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automatic-styles>
    <style:style style:name="ce1" style:family="table-cell" style:parent-style-name="Hyperlink" style:data-style-name="N2">
      <style:table-cell-properties fo:background-color="transparent"/>
      <style:text-properties fo:color="#467886" style:font-name="Calibri" style:font-name-asian="Calibri" style:font-name-complex="Calibri" style:text-underline-style="solid" style:text-underline-type="single"/>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4" style:family="table-cell" style:parent-style-name="Default" style:data-style-name="N2">
      <style:table-cell-properties style:vertical-align="automatic"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5" style:family="table-cell" style:parent-style-name="Default" style:data-style-name="N19">
      <style:table-cell-properties style:vertical-align="automatic" fo:background-color="transparent" style:repeat-content="false"/>
      <style:paragraph-properties fo:text-align="center"/>
      <style:text-properties fo:color="#000000" style:font-name="Calibri" style:font-name-asian="Calibri" style:font-name-complex="Calibri" fo:font-weight="bold" style:font-weight-asian="bold" style:font-weight-complex="bold"/>
    </style:style>
    <style:style style:name="ce6" style:family="table-cell" style:parent-style-name="Default" style:data-style-name="N19">
      <style:table-cell-properties fo:background-color="transparent"/>
    </style:style>
    <style:style style:name="ce7" style:family="table-cell" style:parent-style-name="Default" style:data-style-name="N36">
      <style:table-cell-properties fo:background-color="transparent"/>
    </style:style>
    <style:style style:name="ce8" style:family="table-cell" style:parent-style-name="Default" style:data-style-name="N19">
      <style:table-cell-properties style:vertical-align="automatic" fo:background-color="transparent" style:repeat-content="false"/>
      <style:paragraph-properties fo:text-align="start" fo:margin-left="0cm"/>
    </style:style>
    <style:style style:name="ce9" style:family="table-cell" style:parent-style-name="Hiperlink" style:data-style-name="N2">
      <style:table-cell-properties fo:background-color="transparent"/>
      <style:text-properties fo:color="#467886" style:text-underline-style="solid" style:text-underline-type="single"/>
    </style:style>
    <style:style style:name="ce10" style:family="table-cell" style:parent-style-name="Hiperlink" style:data-style-name="N0">
      <style:table-cell-properties fo:background-color="transparent"/>
      <style:text-properties fo:color="#467886" style:text-underline-style="solid" style:text-underline-type="single"/>
    </style:style>
    <style:style style:name="ce11" style:family="table-cell" style:parent-style-name="Hyperlink" style:data-style-name="N0">
      <style:table-cell-properties fo:background-color="transparent"/>
      <style:text-properties fo:color="#467886" style:font-name="Calibri" style:font-name-asian="Calibri" style:font-name-complex="Calibri" style:text-underline-style="solid" style:text-underline-type="single"/>
    </style:style>
    <style:style style:name="ce12" style:family="table-cell" style:parent-style-name="Default" style:data-style-name="N2">
      <style:table-cell-properties fo:background-color="transparent"/>
    </style:style>
    <style:style style:name="ce13" style:family="table-cell" style:parent-style-name="Hyperlink" style:data-style-name="N0">
      <style:table-cell-properties style:vertical-align="automatic" fo:background-color="transparent"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4" style:family="table-cell" style:parent-style-name="Default" style:data-style-name="N19">
      <style:table-cell-properties style:vertical-align="middle" fo:background-color="transparent" style:repeat-content="false"/>
      <style:paragraph-properties fo:text-align="center"/>
    </style:style>
    <style:style style:name="T1"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co1" style:family="table-column">
      <style:table-column-properties fo:break-before="auto" style:column-width="6.13833333333333cm" style:use-optimal-column-width="true"/>
    </style:style>
    <style:style style:name="co2" style:family="table-column">
      <style:table-column-properties fo:break-before="auto" style:column-width="4.28625cm" style:use-optimal-column-width="true"/>
    </style:style>
    <style:style style:name="co3" style:family="table-column">
      <style:table-column-properties fo:break-before="auto" style:column-width="3.254375cm" style:use-optimal-column-width="true"/>
    </style:style>
    <style:style style:name="co4" style:family="table-column">
      <style:table-column-properties fo:break-before="auto" style:column-width="3.4925cm" style:use-optimal-column-width="true"/>
    </style:style>
    <style:style style:name="co5" style:family="table-column">
      <style:table-column-properties fo:break-before="auto" style:column-width="47.3604166666667cm" style:use-optimal-column-width="true"/>
    </style:style>
    <style:style style:name="co6" style:family="table-column">
      <style:table-column-properties fo:break-before="auto" style:column-width="7.223125cm" style:use-optimal-column-width="true"/>
    </style:style>
    <style:style style:name="co7" style:family="table-column">
      <style:table-column-properties fo:break-before="auto" style:column-width="4.23333333333333cm" style:use-optimal-column-width="true"/>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14.0758333333333cm" style:use-optimal-column-width="true"/>
    </style:style>
    <style:style style:name="co10" style:family="table-column">
      <style:table-column-properties fo:break-before="auto" style:column-width="2.35479166666667cm" style:use-optimal-column-width="true"/>
    </style:style>
    <style:style style:name="co11" style:family="table-column">
      <style:table-column-properties fo:break-before="auto" style:column-width="1.93145833333333cm" style:use-optimal-column-width="true"/>
    </style:style>
    <style:style style:name="co12" style:family="table-column">
      <style:table-column-properties fo:break-before="auto" style:column-width="3.28083333333333cm" style:use-optimal-column-width="true"/>
    </style:style>
    <style:style style:name="co13" style:family="table-column">
      <style:table-column-properties fo:break-before="auto" style:column-width="7.48770833333333cm" style:use-optimal-column-width="true"/>
    </style:style>
    <style:style style:name="co1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16371" table:default-cell-style-name="ce2"/>
        <table:table-row table:style-name="ro1">
          <table:table-cell office:value-type="string" table:style-name="ce3">
            <text:p>Nome do Órgão</text:p>
          </table:table-cell>
          <table:table-cell office:value-type="string" table:style-name="ce4">
            <text:p>Contrato</text:p>
          </table:table-cell>
          <table:table-cell office:value-type="string" table:style-name="ce3">
            <text:p>Data da Assinatura</text:p>
          </table:table-cell>
          <table:table-cell office:value-type="string" table:style-name="ce3">
            <text:p>Vigência (dias/mês)</text:p>
          </table:table-cell>
          <table:table-cell office:value-type="string" table:style-name="ce3">
            <text:p>Objeto</text:p>
          </table:table-cell>
          <table:table-cell office:value-type="string" table:style-name="ce3">
            <text:p>Modalidade</text:p>
          </table:table-cell>
          <table:table-cell office:value-type="string" table:style-name="ce3">
            <text:p>Processo Administrativo</text:p>
          </table:table-cell>
          <table:table-cell office:value-type="string" table:style-name="ce3">
            <text:p>CNPJ/CPF</text:p>
          </table:table-cell>
          <table:table-cell office:value-type="string" table:style-name="ce3">
            <text:p>Fornecedor e Nome de Fantasia</text:p>
          </table:table-cell>
          <table:table-cell office:value-type="string" table:style-name="ce3">
            <text:p>Valor(R$)</text:p>
          </table:table-cell>
          <table:table-cell office:value-type="string" table:style-name="ce3">
            <text:p>Licitação</text:p>
          </table:table-cell>
          <table:table-cell office:value-type="string" table:style-name="ce5">
            <text:p>Data da Publicação</text:p>
          </table:table-cell>
          <table:table-cell office:value-type="string" table:style-name="ce3">
            <text:p>Ev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m5EmVqA-01J5BFdAe8t0lyMDgs172a20brSv5SehO3iqQHyZiv9NAqIUiryWmrOHzNAMb5ljXSQtQKEJgQMDBzJj3PP6gxS5NZFX5naDm22gB2QJwD8HOOVKysgep4kU">026/SMC-G/2025-A</text:a></text:p>
          </table:table-cell>
          <table:table-cell office:value-type="string" table:style-name="ce6">
            <text:p>01/04/2025</text:p>
          </table:table-cell>
          <table:table-cell office:value-type="string" table:style-name="ce2">
            <text:p>30 D</text:p>
          </table:table-cell>
          <table:table-cell office:value-type="string" table:style-name="ce2">
            <text:p>OBJETO: Aquisição, montagem e instalação de materiais de consumo para a CASA DE CULTURA CIDADE ADEMAR</text:p>
          </table:table-cell>
          <table:table-cell office:value-type="string" table:style-name="ce2">
            <text:p>PREGÃO ELETRÔNICO<text:s text:c="2"/></text:p>
          </table:table-cell>
          <table:table-cell office:value-type="string" table:style-name="ce2">
            <text:p>6025.2024/0023007-2</text:p>
          </table:table-cell>
          <table:table-cell office:value-type="string" table:style-name="ce2">
            <text:p>38.098.188/0001-25</text:p>
          </table:table-cell>
          <table:table-cell office:value-type="string" table:style-name="ce2">
            <text:p>VO NINO EMBALAGENS LTDA</text:p>
          </table:table-cell>
          <table:table-cell office:value-type="string" table:style-name="ce2">
            <text:p>12.154,61</text:p>
          </table:table-cell>
          <table:table-cell table:style-name="ce2"/>
          <table:table-cell office:value-type="date" office:date-value="2025-09-04T00:00:00" table:style-name="ce7">
            <text:p>04/09/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6qIV8acn6k6kV6z_4rxCrE6AosvcPIpiDJtdSpYGQYzvzyJ4UwFY6HnyEelEeLTDbFlO083KA5Ec7ICZGYxACR3nT_apnyIQ0aVklN3ySs0Jdp8_V8tLbk5MSAPiIbtu">090/SMC-G/2024-A</text:a></text:p>
          </table:table-cell>
          <table:table-cell office:value-type="string" table:style-name="ce6">
            <text:p>30/12/2024</text:p>
          </table:table-cell>
          <table:table-cell office:value-type="string" table:style-name="ce2">
            <text:p>30 D</text:p>
          </table:table-cell>
          <table:table-cell office:value-type="string" table:style-name="ce2">
            <text:p>OBJETO: Aquisição de Roupeiros para o Centro Cultural São Paulo Prazo: 30 (trinta) dias corridos Valor total: R$ 10</text:p>
          </table:table-cell>
          <table:table-cell office:value-type="string" table:style-name="ce2">
            <text:p>DISPENSA<text:s text:c="2"/></text:p>
          </table:table-cell>
          <table:table-cell office:value-type="string" table:style-name="ce2">
            <text:p>6025.2024/0022163-4</text:p>
          </table:table-cell>
          <table:table-cell office:value-type="string" table:style-name="ce2">
            <text:p>45.124.231/0001-45</text:p>
          </table:table-cell>
          <table:table-cell office:value-type="string" table:style-name="ce2">
            <text:p>VITAL BRASIL SOLUÇÕES INTEGRADAS LTDA</text:p>
          </table:table-cell>
          <table:table-cell office:value-type="string" table:style-name="ce2">
            <text:p>10.350,00</text:p>
          </table:table-cell>
          <table:table-cell table:style-name="ce2"/>
          <table:table-cell office:value-type="string" table:style-name="ce7">
            <text:p>14/01/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LKxkgImnDo96l679z-ea0auPIKW3SzRjV0wYzlPglcXb8gvXa2wSTx3QDV4mrh48q29LXkPrM_sFHT9Q1znYnkOFN5nlg5P1pgQhJNgUFpm94fMf8w1MWYKxT3nSNDG_">02931-2025-PE/EM</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Victor Fidelis - Quando a luz nos sorriu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01-2</text:p>
          </table:table-cell>
          <table:table-cell office:value-type="string" table:style-name="ce2">
            <text:p>426.126.438-26</text:p>
          </table:table-cell>
          <table:table-cell office:value-type="string" table:style-name="ce2">
            <text:p>Victor Henrique da Cruz Bueno Fidelis</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AqSB-UXZ9tjyVjhylUTdgwHJ6FThQ9gTPecvWf68uIZ8_8Lw0cRxFHG5lnx78a7Rv4ontwJW-2tZDaeHn9E1KJmj6pkXRQpsAAh4iOsyF-v-r37Y5jnucINj1KuevEeR">018/SMC-G/2025-A</text:a></text:p>
          </table:table-cell>
          <table:table-cell table:style-name="ce6"/>
          <table:table-cell office:value-type="string" table:style-name="ce2">
            <text:p>45 D</text:p>
          </table:table-cell>
          <table:table-cell office:value-type="string" table:style-name="ce2">
            <text:p>OBJETO: Aquisição utensílios de jardinagem para as unidades da Coordenação do Sistema Municipal de Bibliotecas - AQUISIÇÃO DE VASO VALOR DO CONTRATO: R$ 8</text:p>
          </table:table-cell>
          <table:table-cell office:value-type="string" table:style-name="ce2">
            <text:p>DISPENSA<text:s text:c="2"/></text:p>
          </table:table-cell>
          <table:table-cell office:value-type="string" table:style-name="ce2">
            <text:p>6025.2024/0027644-7</text:p>
          </table:table-cell>
          <table:table-cell office:value-type="string" table:style-name="ce2">
            <text:p>12.890.464/0001-08</text:p>
          </table:table-cell>
          <table:table-cell office:value-type="string" table:style-name="ce2">
            <text:p>VANESSA LOPES MACIEL</text:p>
          </table:table-cell>
          <table:table-cell office:value-type="string" table:style-name="ce2">
            <text:p>8.204,00</text:p>
          </table:table-cell>
          <table:table-cell table:style-name="ce2"/>
          <table:table-cell office:value-type="date" office:date-value="2025-03-04T00:00:00" table:style-name="ce7">
            <text:p>04/03/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9">
            <text:p><text:a xlink:href="https://diariooficial.prefeitura.sp.gov.br/md_epubli_visualizar.php?QcDSPQYAnmlndCEOXG5y23vgO_onu-U5T13ibXzy82Mrg2T5uDJMk9NHSGDI7p0TYnjt-u3xNmXLVg1tVCgTFsyS3roxMdNO9ezv3wdNaggK9IFttq_ESkELqwd6QYmx">10/2025/SMC/CFOC/SFA</text:a></text:p>
          </table:table-cell>
          <table:table-cell office:value-type="string" table:style-name="ce8">
            <text:p>29/05/2025</text:p>
          </table:table-cell>
          <table:table-cell office:value-type="string" table:style-name="ce2">
            <text:p>30 D</text:p>
          </table:table-cell>
          <table:table-cell office:value-type="string" table:style-name="ce2">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7938-4</text:p>
          </table:table-cell>
          <table:table-cell office:value-type="string" table:style-name="ce2">
            <text:p>657.028.598-04</text:p>
          </table:table-cell>
          <table:table-cell office:value-type="string" table:style-name="ce2">
            <text:p>VALÉRIA CANO BRAVI</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04pPnLmvXl5Epx4YXDsmeBrl9xs1KFsbPa5pcHwj0dKO5MB9U0Fza5QlO5P6YjnzERrxGrtnd8AISU08-MDBGP52Nq_BE-tsTSfN8Z0P235_FCTbcCula2PdEKTurkcT">76/SMC-G/2023</text:a></text:p>
          </table:table-cell>
          <table:table-cell office:value-type="string" table:style-name="ce6">
            <text:p>08/04/2025</text:p>
          </table:table-cell>
          <table:table-cell table:style-name="ce2"/>
          <table:table-cell office:value-type="string" table:style-name="ce2">
            <text:p>objeto é a Contratação de empresa para prestação de serviço de mão de obra técnica e operacionalização de iluminação cênica, operador de multimídia, operador de maquinaria e cenotecnia, na realização de atividades que integram a grade anual de programação das Salas de Espetáculos e demais espaços pertencentes ao CCSP, conforme as especificações constantes do Termo de Referências que integra o Edital de licitação do presente pregão eletrônico como Anexo II, para fazer constar: CLÁUSULA DÉCIMA - DAS PENALIDADES 10</text:p>
          </table:table-cell>
          <table:table-cell office:value-type="string" table:style-name="ce2">
            <text:p>PREGÃO ELETRÔNICO<text:s text:c="2"/></text:p>
          </table:table-cell>
          <table:table-cell office:value-type="string" table:style-name="ce2">
            <text:p>6025.2022/0010255-0</text:p>
          </table:table-cell>
          <table:table-cell office:value-type="string" table:style-name="ce2">
            <text:p>66.106.600/0001-47</text:p>
          </table:table-cell>
          <table:table-cell office:value-type="string" table:style-name="ce2">
            <text:p>TROUPE BRASIL PRODUÇÕES LTDA</text:p>
          </table:table-cell>
          <table:table-cell table:style-name="ce2">
            <office:annotation draw:style-name="a0" svg:x="37.8333333333333in" svg:y="1.13541666666667in" svg:width="2.05208333333333in" svg:height="0.895833333333333in">
              <text:p>Comentário:</text:p>
              <text:p><text:s text:c="4"/>acrescentar valor de contrato</text:p>
              <text:p/>
            </office:annotation>
          </table:table-cell>
          <table:table-cell table:style-name="ce2"/>
          <table:table-cell office:value-type="string" table:style-name="ce7">
            <text:p>15/04/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bHqcwdv9aYMAFFKNnk-P4LKE046JvmINpMBevFnln_8XIZSWnQF53fGlN1-A0OIgzyYpc8kAu4Oc3JMX5o8LSm2QMSMOUvcnPJi2_xSPn-0zOeHK8_5SWuPYwSa8v2X">019/SMC-G/2025-A</text:a></text:p>
          </table:table-cell>
          <table:table-cell office:value-type="string" table:style-name="ce6">
            <text:p>25/03/2025</text:p>
          </table:table-cell>
          <table:table-cell office:value-type="string" table:style-name="ce2">
            <text:p>180 D</text:p>
          </table:table-cell>
          <table:table-cell office:value-type="string" table:style-name="ce2">
            <text:p>OBJETO: <text:s/>Aquisição de projeto gráfico, elaboração do design, ilustração e diagramação do relatório e Impressão de 100 unidades do relatório de gestão da Coordenação de Fomento e Cidadania Cultural PRAZO DE VIGÊNCIA DO CONTRATO: até 6 meses a contar da sua assinatura VALOR TOTAL ESTIMADO DA CONTRATAÇÃO: <text:s/>R$ 12</text:p>
          </table:table-cell>
          <table:table-cell office:value-type="string" table:style-name="ce2">
            <text:p>DISPENSA<text:s text:c="2"/></text:p>
          </table:table-cell>
          <table:table-cell office:value-type="string" table:style-name="ce2">
            <text:p>6025.2024/0016961-6</text:p>
          </table:table-cell>
          <table:table-cell office:value-type="string" table:style-name="ce2">
            <text:p>05.197.047/0001-00</text:p>
          </table:table-cell>
          <table:table-cell office:value-type="string" table:style-name="ce2">
            <text:p>TL PUBLICIDADE E ASSESSORIA LTDA. ME</text:p>
          </table:table-cell>
          <table:table-cell office:value-type="string" table:style-name="ce2">
            <text:p>12.500,00</text:p>
          </table:table-cell>
          <table:table-cell table:style-name="ce2"/>
          <table:table-cell office:value-type="string" table:style-name="ce7">
            <text:p>27/03/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_3mdJiEwSX_Q64ncp0wk6lBF1CqdOE5N7KRxeiqLLhFzRI3P6XabX04-DPZwQCO_DNSJ1Q8wgQ7fVOTe1y6AFwmTV5mBvLNnMKFbBgs0WiwZ9unicSXKdKKrbuHr2OV8">013/SMC-G/2022</text:a></text:p>
          </table:table-cell>
          <table:table-cell office:value-type="date" office:date-value="2025-08-05T00:00:00" table:style-name="ce8">
            <text:p>05/08/2025</text:p>
          </table:table-cell>
          <table:table-cell office:value-type="string" table:style-name="ce2">
            <text:p>105 D</text:p>
          </table:table-cell>
          <table:table-cell office:value-type="string" table:style-name="ce2">
            <text:p>objeto é a Contratação de empresa especializada para prestação de serviço de confecção de banners, fotolitos, adesivos e impressão digital para divulgação dos eventos e sinalização dos espaços e demandas de exposição para o Centro Cultural São Paulo, visando atender as necessidades da Secretaria Municipal Cultura (SMC) da Prefeitura do Município de São Paulo, para fazer constar a prorrogação pelo período de 17</text:p>
          </table:table-cell>
          <table:table-cell office:value-type="string" table:style-name="ce2">
            <text:p>PREGÃO ELETRÔNICO<text:s text:c="2"/></text:p>
          </table:table-cell>
          <table:table-cell office:value-type="string" table:style-name="ce2">
            <text:p>6025.2022/0010346-8</text:p>
          </table:table-cell>
          <table:table-cell office:value-type="string" table:style-name="ce2">
            <text:p>10.589.629/0001-72</text:p>
          </table:table-cell>
          <table:table-cell office:value-type="string" table:style-name="ce2">
            <text:p>TIPOGRAFIA COMUNICAÇÃO VISUAL LTDA</text:p>
          </table:table-cell>
          <table:table-cell office:value-type="string" table:style-name="ce2">
            <text:p>45.051,14</text:p>
          </table:table-cell>
          <table:table-cell office:value-type="float" office:value="0" table:style-name="ce2">
            <text:p>0</text:p>
          </table:table-cell>
          <table:table-cell office:value-type="string" table:style-name="ce7">
            <text:p>28/05/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Iae2t0sqJKPxgjNcuQAbeWRIxbL-CyG7bYRjFlkUivhwh-ss5oT1sbUMJUSahoCEc6WOFbEfcnLQJWHtSUcYJFlGla-0xjPZzjJ-d5uWSV3XDdxTnkZODmYfaqrfKfUE">6025.2025/0004446-7</text:a></text:p>
          </table:table-cell>
          <table:table-cell office:value-type="string" table:style-name="ce6">
            <text:p>09/04/2025</text:p>
          </table:table-cell>
          <table:table-cell office:value-type="string" table:style-name="ce2">
            <text:p>12 D</text:p>
          </table:table-cell>
          <table:table-cell office:value-type="string" table:style-name="ce2">
            <text:p>OBJETO: Prestação de Serviços de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4446-7</text:p>
          </table:table-cell>
          <table:table-cell office:value-type="string" table:style-name="ce2">
            <text:p>379.917.888-06</text:p>
          </table:table-cell>
          <table:table-cell office:value-type="string" table:style-name="ce2">
            <text:p>THIAGO DE OLIVEIRA MINIQUELLI</text:p>
          </table:table-cell>
          <table:table-cell office:value-type="string" table:style-name="ce2">
            <text:p>7.000,00</text:p>
          </table:table-cell>
          <table:table-cell table:style-name="ce2"/>
          <table:table-cell office:value-type="string" table:style-name="ce7">
            <text:p>14/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nSILj-jmlZP5ujy3UFzPg5FFsASCCSCRHyWlCYNcfcVyJBbP4A1s-QgBUArREfRkslZqFU_VrUfsmm3GUV4rkcxzOiy1DsdnYhlmajiKaBuxczBkLhqTxLLnGTNI_NVA"><text:s/>030/SMG-G/2025-A<text:s/></text:a></text:p>
          </table:table-cell>
          <table:table-cell office:value-type="date" office:date-value="2025-06-06T00:00:00" table:style-name="ce8">
            <text:p>06/06/2025</text:p>
          </table:table-cell>
          <table:table-cell office:value-type="string" table:style-name="ce2">
            <text:p>120 D</text:p>
          </table:table-cell>
          <table:table-cell office:value-type="string" table:style-name="ce2">
            <text:p>OBJETO: Contratação de empresa especializada para realização de serviço de pesquisa histórica, curadoria e produção de conteúdo para ações referentes ao centenário da Revolução de 1924 O prazo total para execução do contrato será de 120 (cento e vinte) dias corridos O valor total da presente contratação é de R$ R$ 89</text:p>
          </table:table-cell>
          <table:table-cell office:value-type="string" table:style-name="ce2">
            <text:p>PREGÃO ELETRÔNICO<text:s text:c="2"/></text:p>
          </table:table-cell>
          <table:table-cell office:value-type="string" table:style-name="ce2">
            <text:p>6025.2024/0015794-4</text:p>
          </table:table-cell>
          <table:table-cell office:value-type="string" table:style-name="ce2">
            <text:p>417611870001 23</text:p>
          </table:table-cell>
          <table:table-cell office:value-type="string" table:style-name="ce2">
            <text:p>TERCEIRA PAGINA CONSULTORIA E PESQUISA EM CIENCIAS SOCIAIS E HUMANAS LTDA</text:p>
          </table:table-cell>
          <table:table-cell office:value-type="string" table:style-name="ce2">
            <text:p>89.000,00</text:p>
          </table:table-cell>
          <table:table-cell office:value-type="float" office:value="0" table:style-name="ce2">
            <text:p>0</text:p>
          </table:table-cell>
          <table:table-cell office:value-type="date" office:date-value="2025-09-06T00:00:00" table:style-name="ce7">
            <text:p>06/09/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K6YOJwC1bVF8B0K_b0dxA53eVQhJWQrncRRsFfLnIrrQ5WLGHS7zGGCZqKoRK8hGwRDWtGiMgSJ14om9Ia8tDGesvXpkgYsEOsiyLNtKxwC5kl3kaJPN3p6vRuzUbjq0">034/SMC-G/2020</text:a></text:p>
          </table:table-cell>
          <table:table-cell office:value-type="string" table:style-name="ce6">
            <text:p>27/01/2025</text:p>
          </table:table-cell>
          <table:table-cell office:value-type="string" table:style-name="ce2">
            <text:p>12 M</text:p>
          </table:table-cell>
          <table:table-cell office:value-type="string" table:style-name="ce2">
            <text:p>objeto é a prestação de serviço telefônico fixo comutado (STFC) por meio de entroncamentos digitais e serviços de discagem direta a ramal (DDR), para atender a demanda da HEMEROTECA, unidade anexa à Biblioteca Pública Mario de Andrade/SMC, conforme Termo de Referência da Ata de RP nº 008/SG-COBES/2019 - Secretaria Municipal de Gestão, para fazer constar: <text:s/>I - Prorrogação do ajuste pelo período de 12 (doze) meses, a partir de 10 de fevereiro de 2025, pelo valor mensal estimado de R$ 250,24 (duzentos e cinquenta reais e vinte e quatro centavos) até 10/11/2025, passando após a aplicação do reajuste em 11/11/2025 para o valor estimado de R$ 265,25 (duzentos e sessenta e cinco reais e vinte e cin</text:p>
          </table:table-cell>
          <table:table-cell office:value-type="string" table:style-name="ce2">
            <text:p>COMPRA POR ATA DE REGISTRO DE PREÇO<text:s text:c="2"/></text:p>
          </table:table-cell>
          <table:table-cell office:value-type="string" table:style-name="ce2">
            <text:p>6025.2020/0013171-9</text:p>
          </table:table-cell>
          <table:table-cell office:value-type="string" table:style-name="ce2">
            <text:p>02.558.157/0001-62</text:p>
          </table:table-cell>
          <table:table-cell office:value-type="string" table:style-name="ce2">
            <text:p>TELEFÔNICA BRASIL S.A,</text:p>
          </table:table-cell>
          <table:table-cell office:value-type="string" table:style-name="ce2">
            <text:p>1.403,00</text:p>
          </table:table-cell>
          <table:table-cell table:style-name="ce2"/>
          <table:table-cell office:value-type="string" table:style-name="ce7">
            <text:p>19/02/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SmVwcwKnKZ3FmvQlfOJXXnddDjyL9oWHQSZfaHzlMilUOrzLYSX50Dp5OBY7gOZFWkENYgs3ZIjSe7ogmcHXnmFQtHUjKd9qPK25TsNHNidEW_R61NywuCn1dAEP8JZS">010/SMC-G/2020</text:a></text:p>
          </table:table-cell>
          <table:table-cell office:value-type="string" table:style-name="ce8">
            <text:p>29/04/2025</text:p>
          </table:table-cell>
          <table:table-cell office:value-type="string" table:style-name="ce2">
            <text:p>12 M</text:p>
          </table:table-cell>
          <table:table-cell office:value-type="string" table:style-name="ce2">
            <text:p>objeto é a prestação de serviço telefônico fixo comutado (STFC) por meio de entroncamentos digitais e serviços de discagem direta a ramal (DDR), para atender a demanda do CENTRO CULTURAL SÃO PAULO, da Secretaria Municipal de Cultura, conforme Termo de Referência da Ata de RP nº 008/SG-COBES/2019 - Secretaria Municipal de Gestão, para fazer constar: <text:s text:c="2"/>- Prorrogação Excepcional do ajuste pelo período de 12 (doze) meses, a partir de 06 de maio de 2025, com condição resolutória a saber: "O Contrato poderá ser rescindido, antes do término da vigência contratual, mediante simples notificação, sem ônus à Secretaria Municipal de Cultura", pelo valor mensal estimado de R$ 475,58 (quatrocentos e seten</text:p>
          </table:table-cell>
          <table:table-cell office:value-type="string" table:style-name="ce2">
            <text:p>COMPRA POR ATA DE REGISTRO DE PREÇO<text:s text:c="2"/></text:p>
          </table:table-cell>
          <table:table-cell office:value-type="string" table:style-name="ce2">
            <text:p>6025.2020/0001509-3</text:p>
          </table:table-cell>
          <table:table-cell office:value-type="string" table:style-name="ce2">
            <text:p>02.558.157/0001-62</text:p>
          </table:table-cell>
          <table:table-cell office:value-type="string" table:style-name="ce2">
            <text:p>TELEFÔNICA BRASIL S.A</text:p>
          </table:table-cell>
          <table:table-cell office:value-type="string" table:style-name="ce2">
            <text:p>5.873,38</text:p>
          </table:table-cell>
          <table:table-cell office:value-type="float" office:value="0" table:style-name="ce2">
            <text:p>0</text:p>
          </table:table-cell>
          <table:table-cell office:value-type="date" office:date-value="2025-04-06T00:00:00" table:style-name="ce7">
            <text:p>06/04/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cxn9SIxyGfYQedHysuG2bLGfrhaNmX7t-PBULqWF_0GutHmhrtjBkZ7PSTXEaagd-rN8yflsKvRrFYUcSKjgB_33_tZu3oqXIuPLXchgK8KV7jU0k7wONBSlmEQwVexa">025/SMC-G/2025-A</text:a></text:p>
          </table:table-cell>
          <table:table-cell office:value-type="string" table:style-name="ce6">
            <text:p>01/04/2025</text:p>
          </table:table-cell>
          <table:table-cell office:value-type="string" table:style-name="ce2">
            <text:p>30 D</text:p>
          </table:table-cell>
          <table:table-cell office:value-type="string" table:style-name="ce2">
            <text:p>OBJETO: Aquisição, montagem e instalação de materiais de consumo para a CASA DE CULTURA CIDADE ADEMAR</text:p>
          </table:table-cell>
          <table:table-cell office:value-type="string" table:style-name="ce2">
            <text:p>PREGÃO ELETRÔNICO<text:s text:c="2"/></text:p>
          </table:table-cell>
          <table:table-cell office:value-type="string" table:style-name="ce2">
            <text:p>6025.2024/0023007-2</text:p>
          </table:table-cell>
          <table:table-cell office:value-type="string" table:style-name="ce2">
            <text:p>41.261.308/0001-78</text:p>
          </table:table-cell>
          <table:table-cell office:value-type="string" table:style-name="ce2">
            <text:p>SISTEMA OFFICE MOVEIS CORPORATIVOS LTDA</text:p>
          </table:table-cell>
          <table:table-cell office:value-type="string" table:style-name="ce2">
            <text:p>11.660,00</text:p>
          </table:table-cell>
          <table:table-cell table:style-name="ce2"/>
          <table:table-cell office:value-type="date" office:date-value="2025-09-04T00:00:00" table:style-name="ce7">
            <text:p>04/09/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ogkjCsVutXdw91d_w3H1FSdWOs0dKQ9PTg8EEbnXS_Ya0GIFzaskh_a8equ5GnkuSrw22I5hhhObA_H4uXdzZ_-XYxzD2MLljHv6aLZK-mSgp8VKsqQ8NJmrXOC4Bhn4">031/SMC-G/2019</text:a></text:p>
          </table:table-cell>
          <table:table-cell office:value-type="string" table:style-name="ce6">
            <text:p>21/02/2025</text:p>
          </table:table-cell>
          <table:table-cell office:value-type="string" table:style-name="ce2">
            <text:p>6 M</text:p>
          </table:table-cell>
          <table:table-cell office:value-type="string" table:style-name="ce2">
            <text:p>objeto é a contratação de empresa especializada na prestação de serviços de controle, operação e fiscalização de portarias e edifícios, e recepção, para o Centro Cultural da Cidade de São Paulo - CCSP, para fazer constar a prorrogação excepcional pelo período de até 06 (seis) meses, a partir de 24/02/2025, com condição resolutória, podendo o Contrato ser rescindido, antes do término da vigência contratual, mediante simples notificação, sem ônus à Secretaria Municipal de Cultura, pelo valor total estimado de R$ 599</text:p>
          </table:table-cell>
          <table:table-cell office:value-type="string" table:style-name="ce2">
            <text:p>PREGÃO ELETRÔNICO<text:s text:c="2"/></text:p>
          </table:table-cell>
          <table:table-cell office:value-type="string" table:style-name="ce2">
            <text:p>6025.2019/0002129-6</text:p>
          </table:table-cell>
          <table:table-cell office:value-type="string" table:style-name="ce2">
            <text:p>09.132.935/0001-04</text:p>
          </table:table-cell>
          <table:table-cell office:value-type="string" table:style-name="ce2">
            <text:p>SIMAC MANUTENÇÃO E SERVIÇOS LTDA</text:p>
          </table:table-cell>
          <table:table-cell office:value-type="string" table:style-name="ce2">
            <text:p>599.436,28</text:p>
          </table:table-cell>
          <table:table-cell table:style-name="ce2"/>
          <table:table-cell office:value-type="string" table:style-name="ce7">
            <text:p>19/03/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fMcB20Mj1jHIeXfJmXf6Ea2PnVhUeYSMxSVEGYNI0us5w1-aGUFA-7mqGLVF26mnobxsrKF0WKMDb6fRowRlpV186oXLA_6IIdW7HAQq-_bKVw-igqkJwARmUsCoFnSK">001/SMC-G/2024</text:a></text:p>
          </table:table-cell>
          <table:table-cell office:value-type="string" table:style-name="ce6">
            <text:p>14/01/2025</text:p>
          </table:table-cell>
          <table:table-cell office:value-type="string" table:style-name="ce2">
            <text:p>12 M</text:p>
          </table:table-cell>
          <table:table-cell office:value-type="string" table:style-name="ce2">
            <text:p>objeto é nº 2024/11699 - IG, cujo objeto é Contratação de serviços de manutenção preventiva, corretiva e de assistência técnica de ar-condicionado, ventilação e pressurização mecânica, com fornecimento total de peças e/ou materiais, além de mão de obra qualificada, independentemente do estado de conservação e de funcionamento que se encontram estes equipamentos, instalados no Arquivo Histórico Municipal da cidade de São Paulo, para fazer constar a prorrogação do ajuste pelo período de 12 (doze) meses, a partir de 01/02/2025, pelo valor total estimado de R$ 88</text:p>
          </table:table-cell>
          <table:table-cell office:value-type="string" table:style-name="ce2">
            <text:p>PREGÃO ELETRÔNICO<text:s text:c="2"/></text:p>
          </table:table-cell>
          <table:table-cell office:value-type="string" table:style-name="ce2">
            <text:p>6025.2023/0005492-2</text:p>
          </table:table-cell>
          <table:table-cell office:value-type="string" table:style-name="ce2">
            <text:p>50.914.863/0001-42</text:p>
          </table:table-cell>
          <table:table-cell office:value-type="string" table:style-name="ce2">
            <text:p>SGLA ENGENHARIA E AR CONDICIONADO LTDA</text:p>
          </table:table-cell>
          <table:table-cell office:value-type="string" table:style-name="ce2">
            <text:p>88.865,36</text:p>
          </table:table-cell>
          <table:table-cell table:style-name="ce2"/>
          <table:table-cell office:value-type="string" table:style-name="ce7">
            <text:p>16/01/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fF1IHghPzICSqLNmmBNTpNrXsNICQXLtP5mGN1KLt0ZLl2p3Ms6po-MKzV4zpaPclc-Tq8xhVcCGkT98FLjNuUEq7VV4P3Z1yEZtpgrStD5VQbp65kixzNDZ8BZ0abO6">001/SMC-G/2021</text:a></text:p>
          </table:table-cell>
          <table:table-cell office:value-type="string" table:style-name="ce6">
            <text:p>23/01/2025</text:p>
          </table:table-cell>
          <table:table-cell office:value-type="string" table:style-name="ce2">
            <text:p>12 M</text:p>
          </table:table-cell>
          <table:table-cell office:value-type="string" table:style-name="ce2">
            <text:p>objeto é a 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conforme Termo de Referência, que integra o Edital de Licitação do presente Pregão Eletrônico, como Anexo II, para fazer constar: I - Prorrogação do ajuste pelo período de 12 (doze) meses, a partir de 08 de fevereiro de 2025, pelo valor mensal estimado de R$ 140</text:p>
          </table:table-cell>
          <table:table-cell office:value-type="string" table:style-name="ce2">
            <text:p>PREGÃO ELETRÔNICO<text:s text:c="2"/></text:p>
          </table:table-cell>
          <table:table-cell office:value-type="string" table:style-name="ce2">
            <text:p>6025.2020/0016926-0</text:p>
          </table:table-cell>
          <table:table-cell office:value-type="string" table:style-name="ce2">
            <text:p>03.949.685/0001-05</text:p>
          </table:table-cell>
          <table:table-cell office:value-type="string" table:style-name="ce2">
            <text:p>SEAL SEGURANÇA ALTERNATIVA LTDA</text:p>
          </table:table-cell>
          <table:table-cell office:value-type="string" table:style-name="ce2">
            <text:p>1.687.041,67</text:p>
          </table:table-cell>
          <table:table-cell table:style-name="ce2"/>
          <table:table-cell office:value-type="string" table:style-name="ce7">
            <text:p>29/01/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fdEG7JA7iv6MLrY9bQzZBnr1MNzUFDvsnFhDnuJH8BAZKpAY3pXT-2LbIYpxAXfOoRIAT0ghzsnSZ38LziYRSW6WfUsRNxC_zlPkkHYW-hGZ3FKEnKgTbnb4lRETJ4ly">001/SMC-G/2021</text:a></text:p>
          </table:table-cell>
          <table:table-cell office:value-type="string" table:style-name="ce6">
            <text:p>01/04/2025</text:p>
          </table:table-cell>
          <table:table-cell table:style-name="ce2"/>
          <table:table-cell office:value-type="string" table:style-name="ce2">
            <text:p>objeto é a contratação de empresa para prestação de serviços de segurança/vigilância patrimonial armada, brigadista e desarmada para a Central de Serviços do Pari e Centro Municipal de Culturas Negras do Jabaquara - Mãe Sylvia de Oxalá - CCNJ, unidades pertencentes a Secretaria Municipal de Cultura, conforme Termo de Referência, que integra o Edital de Licitação do presente Pregão Eletrônico, como Anexo II, para fazer constar: I - A inserção do item 5</text:p>
          </table:table-cell>
          <table:table-cell office:value-type="string" table:style-name="ce2">
            <text:p>PREGÃO ELETRÔNICO<text:s text:c="2"/></text:p>
          </table:table-cell>
          <table:table-cell office:value-type="string" table:style-name="ce2">
            <text:p>6025.2020/0016926-0</text:p>
          </table:table-cell>
          <table:table-cell office:value-type="string" table:style-name="ce2">
            <text:p>03.949.685/0001-05</text:p>
          </table:table-cell>
          <table:table-cell office:value-type="string" table:style-name="ce2">
            <text:p>SEAL SEGURANÇA ALTERNATIVA LTDA</text:p>
          </table:table-cell>
          <table:table-cell table:number-columns-repeated="2" table:style-name="ce2"/>
          <table:table-cell office:value-type="date" office:date-value="2025-08-04T00:00:00" table:style-name="ce7">
            <text:p>04/08/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9uBr1mhWOFEd48JhNiNF26FAarcJ0RTaUQYyZnSkHlUofvYA60eDZ6Jc3o3FEaPRw3_ZPHyMHv5udNmJuPHU5O7CbogWsPfXJ-Jc0Q3geSyPGmObOkXqBvI20kh5eOTM">011/SMC-G/2025</text:a></text:p>
          </table:table-cell>
          <table:table-cell office:value-type="string" table:style-name="ce6">
            <text:p>29/04/2025</text:p>
          </table:table-cell>
          <table:table-cell office:value-type="string" table:style-name="ce2">
            <text:p>1 D</text:p>
          </table:table-cell>
          <table:table-cell office:value-type="string" table:style-name="ce2">
            <text:p>OBJETO: Prestação de serviços de concepção, organização, produção e execução de eventos, com viabilização de infraestrutura e fornecimento de apoio logístico para o planejamento, coordenação e execução do evento Virada Cultural 25, a ser realizado nos dias 24 e 25 de maio do corrente ano, pela Administração DiretaO presente CONTRATO terá sua vigência contados a partir da data da assinatura do Termo de Contrato até 31 de maio de 2025,VALOR TOTAL ESTIMADO DA CONTRATAÇÃO: R$ 27</text:p>
          </table:table-cell>
          <table:table-cell office:value-type="string" table:style-name="ce2">
            <text:p>DISPENSA<text:s text:c="2"/></text:p>
          </table:table-cell>
          <table:table-cell office:value-type="string" table:style-name="ce2">
            <text:p>6025.2025/0006300-3</text:p>
          </table:table-cell>
          <table:table-cell office:value-type="string" table:style-name="ce2">
            <text:p>62.002.886/0001-60</text:p>
          </table:table-cell>
          <table:table-cell office:value-type="string" table:style-name="ce2">
            <text:p>SÃO PAULO TURISMO S/A</text:p>
          </table:table-cell>
          <table:table-cell office:value-type="string" table:style-name="ce2">
            <text:p>27.999.907,91</text:p>
          </table:table-cell>
          <table:table-cell table:style-name="ce2"/>
          <table:table-cell office:value-type="string" table:style-name="ce7">
            <text:p>20/05/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0">
            <text:p><text:a xlink:href="https://diariooficial.prefeitura.sp.gov.br/md_epubli_visualizar.php?MzBTMwDmVGHLdsW1-09W28jknpiNFa7I9424mFTZZrmewLp_myHyZHzWkHtITFQyDaLhbfpNoiJYvRkEgxewiz1w6uco8XAsvDeXFkCs9m3TOLRu10RP_w2mRcI1m7Ag">011/SMC-G/2025</text:a></text:p>
          </table:table-cell>
          <table:table-cell office:value-type="string" table:style-name="ce2">
            <text:p>23/05/2025</text:p>
          </table:table-cell>
          <table:table-cell table:style-name="ce2"/>
          <table:table-cell office:value-type="string" table:style-name="ce2">
            <text:p>objeto é a prestação de serviços de concepção, organização, produção e execução de eventos com viabilização de infraestrutura e fornecimento de apoio logístico para o planejamento, coordenação e execução do evento Virada Cultural 25, a ser realizado nos dias 24 e 25 de maio do corrente ano, pela Administração Direta, para fazer constar o aditamento no valor de R$ 1</text:p>
          </table:table-cell>
          <table:table-cell office:value-type="string" table:style-name="ce2">
            <text:p>DISPENSA<text:s text:c="2"/></text:p>
          </table:table-cell>
          <table:table-cell office:value-type="string" table:style-name="ce2">
            <text:p>6025.2025/0006300-3</text:p>
          </table:table-cell>
          <table:table-cell office:value-type="string" table:style-name="ce2">
            <text:p>62.002.886/0001-60</text:p>
          </table:table-cell>
          <table:table-cell office:value-type="string" table:style-name="ce2">
            <text:p>SÃO PAULO TURISMO S/A</text:p>
          </table:table-cell>
          <table:table-cell office:value-type="string" table:style-name="ce2">
            <text:p>29.999.613,55</text:p>
          </table:table-cell>
          <table:table-cell table:style-name="ce2"/>
          <table:table-cell office:value-type="date" office:date-value="2025-05-06T00:00:00" table:style-name="ce7">
            <text:p>06/05/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0">
            <text:p><text:a xlink:href="https://diariooficial.prefeitura.sp.gov.br/md_epubli_visualizar.php?bAIcIvdX4HR7xD6p9g8wtcisRXhEMqy2SAkjVehi3d0qHUemNAx5vwmxr36PzyFW5iy_VuE-IHfzbUme1T2PN1RL1YsvX7MHyZ4n8WKj9lB2HYu1zD6-wS8h5jKp2oTA">037/SMC-G/2024</text:a></text:p>
          </table:table-cell>
          <table:table-cell office:value-type="string" table:style-name="ce2">
            <text:p>17/04/2025</text:p>
          </table:table-cell>
          <table:table-cell table:style-name="ce2"/>
          <table:table-cell office:value-type="string" table:style-name="ce2">
            <text:p>objeto é prestação de serviços de concepção, organização, produção e execução de eventos com viabilização de infraestrutura e fornecimento de apoio logístico para Administração Direta, considerando o Calendário de eventos da Cidade de São Paulo, para fazer constar o acréscimo contratual da quantidade de eventos estimados</text:p>
          </table:table-cell>
          <table:table-cell office:value-type="string" table:style-name="ce2">
            <text:p>DISPENSA<text:s text:c="2"/></text:p>
          </table:table-cell>
          <table:table-cell office:value-type="string" table:style-name="ce2">
            <text:p>6025.2024/0030165-4</text:p>
          </table:table-cell>
          <table:table-cell office:value-type="string" table:style-name="ce2">
            <text:p>62.002.886/0001-60</text:p>
          </table:table-cell>
          <table:table-cell office:value-type="string" table:style-name="ce2">
            <text:p>SÃO PAULO TURISMO S/A</text:p>
          </table:table-cell>
          <table:table-cell office:value-type="string" table:style-name="ce2">
            <text:p>24.269.632,63</text:p>
          </table:table-cell>
          <table:table-cell table:style-name="ce2"/>
          <table:table-cell office:value-type="date" office:date-value="2025-09-05T00:00:00" table:style-name="ce7">
            <text:p>05/09/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ehNKYVqMT-WEJSuG46-z6mEi-21TIePXTWLSNXw6Rw6zkkDkNA8tP5CEooYTqnqSRnkrIYnrv_EJDVGjuXdBEaLDt9jjM0zrKnXK4YfVgkmmHZtkS8yKPLOkemFuHthq"><text:s/>037/SMC-G/2024<text:s/></text:a></text:p>
          </table:table-cell>
          <table:table-cell office:value-type="string" table:style-name="ce6">
            <text:p>17/03/2025</text:p>
          </table:table-cell>
          <table:table-cell office:value-type="string" table:style-name="ce2">
            <text:p>3 M</text:p>
          </table:table-cell>
          <table:table-cell office:value-type="string" table:style-name="ce2">
            <text:p>objeto é a prestação de serviços de concepção, organização, produção e execução de eventos com viabilização de infraestrutura e fornecimento de apoio logístico para Administração, considerando o Calendário de Eventos da Cidade de São Paulo para fazer constar <text:s/>a prorrogação da vigência do ajuste pelo período de 03 (três) meses, a partir de 17 de março de 2025, mantendo-se inalteradas todas as demais Cláusulas do Contrato</text:p>
          </table:table-cell>
          <table:table-cell office:value-type="string" table:style-name="ce2">
            <text:p>DISPENSA<text:s text:c="2"/></text:p>
          </table:table-cell>
          <table:table-cell office:value-type="string" table:style-name="ce2">
            <text:p>6025.2024/0030165-4</text:p>
          </table:table-cell>
          <table:table-cell office:value-type="string" table:style-name="ce2">
            <text:p>62.002.886/0001-60</text:p>
          </table:table-cell>
          <table:table-cell office:value-type="string" table:style-name="ce2">
            <text:p>SÃO PAULO TURISMO S/A</text:p>
          </table:table-cell>
          <table:table-cell office:value-type="string" table:style-name="ce2">
            <text:p>0,00</text:p>
          </table:table-cell>
          <table:table-cell table:style-name="ce2"/>
          <table:table-cell office:value-type="string" table:style-name="ce7">
            <text:p>19/03/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D8BdIe1nnOTsUsmTfhmuqNHyYaKV4XeWRJkub8FcVAypcUIPHh1ltsF9rCeMInLZQlaxWoBXctYzNvPKB1JBGfNlrUVZqOkwGy4EhoL_RKuIz2WavRAj69QtN_3xs6Nn">11/2025/SMC/CFOC/SFA</text:a></text:p>
          </table:table-cell>
          <table:table-cell office:value-type="string" table:style-name="ce8">
            <text:p>28/05/2025</text:p>
          </table:table-cell>
          <table:table-cell office:value-type="string" table:style-name="ce2">
            <text:p>30 D</text:p>
          </table:table-cell>
          <table:table-cell office:value-type="string" table:style-name="ce2">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537-5</text:p>
          </table:table-cell>
          <table:table-cell office:value-type="string" table:style-name="ce2">
            <text:p>273.622.628-33</text:p>
          </table:table-cell>
          <table:table-cell office:value-type="string" table:style-name="ce2">
            <text:p>Roberson Humberto Liberatori Caligari</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G3fC3i_7Dv4jomOfLF4k3jfSZW1g9ygp7qXI0o4NEZQcLG5rQJ3Jnlqa8ZQURGmOAb2mGIPZUDzYRdgx1V6ROzdU8LvSRtNgPWDfXHsYSxDrPNtKYE1y75ovEy4KkrfJ">025/SMC-G/2022</text:a></text:p>
          </table:table-cell>
          <table:table-cell office:value-type="string" table:style-name="ce6">
            <text:p>19/02/2025</text:p>
          </table:table-cell>
          <table:table-cell office:value-type="string" table:style-name="ce2">
            <text:p>131 D</text:p>
          </table:table-cell>
          <table:table-cell office:value-type="string" table:style-name="ce2">
            <text:p>objeto é a contratação de empresa especializada para a prestação de serviço de transporte, mediante a locação de 4 (quatro) veículos seminovos (até 3 anos de uso), com quilometragem livre, com condutor e combustível em caráter não eventual, destinados ao transporte de pessoas, para apoio às suas atividades técnico-administrativas, para fazer constar a prorrogação do ajuste pelo período de 19/02/2025 a 30/06/2025, com cláusula resolutiva</text:p>
          </table:table-cell>
          <table:table-cell office:value-type="string" table:style-name="ce2">
            <text:p>PREGÃO ELETRÔNICO<text:s text:c="2"/></text:p>
          </table:table-cell>
          <table:table-cell office:value-type="string" table:style-name="ce2">
            <text:p>6025.2022/0017369-5</text:p>
          </table:table-cell>
          <table:table-cell office:value-type="string" table:style-name="ce2">
            <text:p>20.327.308/0001-53</text:p>
          </table:table-cell>
          <table:table-cell office:value-type="string" table:style-name="ce2">
            <text:p>RENTAL, TRANSPORTES E LOCAÇÃO DE VEÍCULOS LTDA-ME</text:p>
          </table:table-cell>
          <table:table-cell office:value-type="string" table:style-name="ce2">
            <text:p>143.118,10</text:p>
          </table:table-cell>
          <table:table-cell table:style-name="ce2"/>
          <table:table-cell office:value-type="string" table:style-name="ce7">
            <text:p>26/02/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0">
            <text:p><text:a xlink:href="https://diariooficial.prefeitura.sp.gov.br/md_epubli_visualizar.php?nKUYmoi6EhEz-6ypMHVtdGsGMT1r6TdgWMlU8pSZcm401VHX0aebvFfur_AM67MDB5fuF8S-q76Xt6wtj35TUAOHQyCzKDB4GC79M3Z9Pvfbby4GlhCnZN0uRe5mTPOe"><text:s/>025/SMC-G/2022<text:s/></text:a></text:p>
          </table:table-cell>
          <table:table-cell office:value-type="date" office:date-value="2025-03-06T00:00:00" table:style-name="ce6">
            <text:p>06/03/2025</text:p>
          </table:table-cell>
          <table:table-cell office:value-type="string" table:style-name="ce2">
            <text:p>30 D</text:p>
          </table:table-cell>
          <table:table-cell office:value-type="string" table:style-name="ce2">
            <text:p>objeto é a <text:s/>contratação de empresa especializada para a prestação de serviço de transporte, mediante a locação de 4 (quatro) veículos seminovos (até 3 anos de uso), com quilometragem livre, com condutor e combustível em caráter não eventual, destinados ao transporte de pessoas, para apoio às suas atividades técnico-administrativas, para fazer constar a prorrogação do ajuste pelo período de 01/07/2025 até 31/07/2025, com cláusula resolutiva, pelo <text:s/>VALOR TOTAL ESTIMADO de R$ 34</text:p>
          </table:table-cell>
          <table:table-cell office:value-type="string" table:style-name="ce2">
            <text:p>PREGÃO ELETRÔNICO<text:s text:c="2"/></text:p>
          </table:table-cell>
          <table:table-cell office:value-type="string" table:style-name="ce2">
            <text:p>6025.2022/0017369-5</text:p>
          </table:table-cell>
          <table:table-cell office:value-type="string" table:style-name="ce2">
            <text:p>20.327.308/0001-53</text:p>
          </table:table-cell>
          <table:table-cell office:value-type="string" table:style-name="ce2">
            <text:p>RENTAL, TRANSPORTES E LOCAÇÃO DE VEÍCULOS LTDA-ME</text:p>
          </table:table-cell>
          <table:table-cell office:value-type="string" table:style-name="ce2">
            <text:p>34.023,07</text:p>
          </table:table-cell>
          <table:table-cell table:style-name="ce2"/>
          <table:table-cell office:value-type="date" office:date-value="2025-09-06T00:00:00" table:style-name="ce7">
            <text:p>06/09/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BRLySf4p3puw565q8cIhgp2a_6YxesnnfNjpWTIf_rG4mb1Ly5DQMrg9PD_BSusb4xtdOeTFosluGdFXVSDkLy_yI-lCUJVxq5fF9uZ5RjNo4DD01KLqscscPeW_uXkU">009/SMC-G/2024-A</text:a></text:p>
          </table:table-cell>
          <table:table-cell office:value-type="string" table:style-name="ce6">
            <text:p>27/02/2025</text:p>
          </table:table-cell>
          <table:table-cell office:value-type="string" table:style-name="ce2">
            <text:p>30 D</text:p>
          </table:table-cell>
          <table:table-cell office:value-type="string" table:style-name="ce2">
            <text:p>OBJETO: <text:s/>Aquisição de Equipamentos Audiovisuais, Instrumentos Musicais, Ferramentas e Itens de Iluminação para Casa de Cultura Cidade Ademar</text:p>
          </table:table-cell>
          <table:table-cell office:value-type="string" table:style-name="ce2">
            <text:p>PREGÃO ELETRÔNICO<text:s text:c="2"/></text:p>
          </table:table-cell>
          <table:table-cell office:value-type="string" table:style-name="ce2">
            <text:p>6025.2024/0027352-9</text:p>
          </table:table-cell>
          <table:table-cell office:value-type="string" table:style-name="ce2">
            <text:p>17.800.159/0001-93</text:p>
          </table:table-cell>
          <table:table-cell office:value-type="string" table:style-name="ce2">
            <text:p>RENOVACCIO COMERCIO DE ELETROELETRONICOS LTDA</text:p>
          </table:table-cell>
          <table:table-cell office:value-type="string" table:style-name="ce2">
            <text:p>4.200,00</text:p>
          </table:table-cell>
          <table:table-cell table:style-name="ce2"/>
          <table:table-cell office:value-type="date" office:date-value="2025-07-03T00:00:00" table:style-name="ce7">
            <text:p>03/07/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cSC5Jnad9fgJuUZ35D2zn-tEZfswv1KiZI3RRdv7nREomgmEoqH1sGZBMTOZbtJFkfSX8ND9yufPaqdJUhEtbuNFY59qquxlmppbRL2JYX81h0V9_O8iRSWLrq77Li1E"><text:s/>037/SMC-G/2025-A<text:s/></text:a></text:p>
          </table:table-cell>
          <table:table-cell office:value-type="date" office:date-value="2025-09-06T00:00:00" table:style-name="ce6">
            <text:p>06/09/2025</text:p>
          </table:table-cell>
          <table:table-cell office:value-type="string" table:style-name="ce2">
            <text:p>30 D</text:p>
          </table:table-cell>
          <table:table-cell office:value-type="string" table:style-name="ce2">
            <text:p>OBJETO: <text:s/>Aquisição de equipamentos e ferramentas, ferragens e cabos elétricos para a manutenção, conservação e reparos nas unidades da Coordenação do Sistema Municipal de Bibliotecas CSMB Todos os itens que compõem o objeto do Termo de Referência deverão ser entregues no prazo de 30 (Trinta) dias corridos</text:p>
          </table:table-cell>
          <table:table-cell office:value-type="string" table:style-name="ce2">
            <text:p>PREGÃO ELETRÔNICO<text:s text:c="2"/></text:p>
          </table:table-cell>
          <table:table-cell office:value-type="string" table:style-name="ce2">
            <text:p>6025.2024/0023944-4</text:p>
          </table:table-cell>
          <table:table-cell office:value-type="string" table:style-name="ce2">
            <text:p>24.623.347/0001-59</text:p>
          </table:table-cell>
          <table:table-cell office:value-type="string" table:style-name="ce2">
            <text:p>RELLEK TEK COMERCIAL LTDA</text:p>
          </table:table-cell>
          <table:table-cell office:value-type="string" table:style-name="ce2">
            <text:p>48.931,40</text:p>
          </table:table-cell>
          <table:table-cell office:value-type="float" office:value="0" table:style-name="ce2">
            <text:p>0</text:p>
          </table:table-cell>
          <table:table-cell office:value-type="string" table:style-name="ce7">
            <text:p>24/06/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PFwSm5obFRrOwAX1H-0OzyLosth4lJ7TX5NiarIRu3czsQs5Y_h03iJ5saAjt3wtkLCp2fTG_bV7xTV4uxqI8ufINTBXmJDtOxdL3qHol61ve-mcEz8MKeoGJVGtOKCU">025/SMC-G/2024</text:a></text:p>
          </table:table-cell>
          <table:table-cell office:value-type="string" table:style-name="ce8">
            <text:p>27/05/2025</text:p>
          </table:table-cell>
          <table:table-cell office:value-type="string" table:style-name="ce2">
            <text:p>12 M</text:p>
          </table:table-cell>
          <table:table-cell office:value-type="string" table:style-name="ce2">
            <text:p>objeto é a contratação de empresa para locação de centrais de sistema PABX e aparelhos telefônicos, bem como serviços de instalação, gerenciamento e manutenção, com fornecimento total de peças de reposição nas unidades pertencentes ao Departamento dos Museus Municipais, conforme especificações constantes do Termo de Referência, para fazer constar: I - Prorrogação do ajuste pelo período de 12 (doze) meses, a partir de 07 de agosto de 2025, pelo valor mensal estimado de R$ 717,09 (setecentos e dezessete reais e nove centavos) até 17/06/2026, passando após a aplicação do reajuste em 18/06/2026 para o valor estimado de R$ 760,12 (setecentos e sessenta reais e doze centavos), com valor total esti</text:p>
          </table:table-cell>
          <table:table-cell office:value-type="string" table:style-name="ce2">
            <text:p>DISPENSA<text:s text:c="2"/></text:p>
          </table:table-cell>
          <table:table-cell office:value-type="string" table:style-name="ce2">
            <text:p>6025.2024/0012906-1</text:p>
          </table:table-cell>
          <table:table-cell office:value-type="string" table:style-name="ce2">
            <text:p>17.159.164/0001-69</text:p>
          </table:table-cell>
          <table:table-cell office:value-type="string" table:style-name="ce2">
            <text:p>RED CORE TELECOMUNICAÇÕES LTDA</text:p>
          </table:table-cell>
          <table:table-cell office:value-type="string" table:style-name="ce2">
            <text:p>8.675,36</text:p>
          </table:table-cell>
          <table:table-cell office:value-type="float" office:value="0" table:style-name="ce2">
            <text:p>0</text:p>
          </table:table-cell>
          <table:table-cell office:value-type="string" table:style-name="ce7">
            <text:p>29/05/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aR99rrQvxzz5j9M5Pbj3VpoSjJTWvYmjI09BitcMcqo5BYx3YKsrsx6Wq4HPOLAUXeaCi8quTvaSfNnxVrazqnNDl8a5Hgc8ms-NJYssvksYeR_mPNrG5aRa6VyvwAPf">016/SMC-G/2024</text:a></text:p>
          </table:table-cell>
          <table:table-cell office:value-type="date" office:date-value="2025-06-09T00:00:00" table:style-name="ce8">
            <text:p>09/06/2025</text:p>
          </table:table-cell>
          <table:table-cell office:value-type="string" table:style-name="ce2">
            <text:p>12 M</text:p>
          </table:table-cell>
          <table:table-cell office:value-type="string" table:style-name="ce2">
            <text:p>objeto é a contratação de empresa especializada na prestação de serviços de locação de Central Privada de Comutação Telefônica (CPCT), tipo PABX com DDR, com serviços de instalação, gerenciamento, readequação, manutenção preventiva e corretiva, para o Arquivo Histórico Municipal, conforme especificações constantes do Termo de Referência, para fazer constar: I - Prorrogação do ajuste pelo período de 12 (doze) meses, a partir de 01 de julho de 2025, pelo valor mensal estimado de R$ 963,33 (novecentos e sessenta e três reais e trinta e três centavos) até 07/05/2026, passando após a aplicação do reajuste em 08/05/2026 para o valor estimado de R$ 1</text:p>
          </table:table-cell>
          <table:table-cell office:value-type="string" table:style-name="ce2">
            <text:p>DISPENSA<text:s text:c="2"/></text:p>
          </table:table-cell>
          <table:table-cell office:value-type="string" table:style-name="ce2">
            <text:p>6025.2024/0007281-7</text:p>
          </table:table-cell>
          <table:table-cell office:value-type="string" table:style-name="ce2">
            <text:p>10.312.101/0001-51</text:p>
          </table:table-cell>
          <table:table-cell office:value-type="string" table:style-name="ce2">
            <text:p>RA TELECOM LTDA</text:p>
          </table:table-cell>
          <table:table-cell office:value-type="string" table:style-name="ce2">
            <text:p>11.679,09</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mtW0tMTLOd6oQDXT888rdEsKIM7ilziVb2lLUQq-_kMTyoMerGO9V9lW9F6pl_-dP7LhPcpFMv6K4tLdIBO_HFcmYWbk-c_Heb-Y8xq5TbFs_35WZyEUzFi5o9nFFH8e">6025.2025/0004433-5</text:a></text:p>
          </table:table-cell>
          <table:table-cell office:value-type="string" table:style-name="ce6">
            <text:p>10/04/2025</text:p>
          </table:table-cell>
          <table:table-cell office:value-type="string" table:style-name="ce2">
            <text:p>12 M</text:p>
          </table:table-cell>
          <table:table-cell office:value-type="string" table:style-name="ce2">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4433-5</text:p>
          </table:table-cell>
          <table:table-cell office:value-type="string" table:style-name="ce2">
            <text:p>371.690.818-57</text:p>
          </table:table-cell>
          <table:table-cell office:value-type="string" table:style-name="ce2">
            <text:p>PRISCILA MASTROROSO LANDIVAL</text:p>
          </table:table-cell>
          <table:table-cell office:value-type="string" table:style-name="ce2">
            <text:p>7.000,00</text:p>
          </table:table-cell>
          <table:table-cell table:style-name="ce2"/>
          <table:table-cell office:value-type="string" table:style-name="ce7">
            <text:p>16/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ZoyAm2MW-5l5jVgFIyxW047kn-6vo_DKZuD2ijcA08rVCBx2ZaECGhsRhAulDSgdhTR61SxyVEyhVd1aSxqjbC-apUiB9BDXSvI3Rj1JrUqgEucvyfJxzEeubNJguzxS">006/SMC-G/2024</text:a></text:p>
          </table:table-cell>
          <table:table-cell office:value-type="string" table:style-name="ce6">
            <text:p>24/02/2025</text:p>
          </table:table-cell>
          <table:table-cell office:value-type="string" table:style-name="ce2">
            <text:p>121 D</text:p>
          </table:table-cell>
          <table:table-cell office:value-type="string" table:style-name="ce2">
            <text:p>objeto é a contratação de empresa prestadora de serviços de manutenção predial, preventiva, corretiva e assistência técnica das instalações elétricas, hidráulicas, de telefonia interna, segurança contra incêndio e proteção contra descargas atmosféricas, compreendendo o fornecimento de mão-de-obra, ferramentas, equipamentos e materiais adequados para a execução destes serviços nas unidades pertencentes à Secretaria Municipal de Cultura e Economia Critativa, para fazer constar <text:s/>a prorrogação da vigência do ajuste pelo período de 01 de março de 2025 a 30 de junho de 2025, pelo valor global estimado de R$ 1</text:p>
          </table:table-cell>
          <table:table-cell office:value-type="string" table:style-name="ce2">
            <text:p>PREGÃO ELETRÔNICO<text:s text:c="2"/></text:p>
          </table:table-cell>
          <table:table-cell office:value-type="string" table:style-name="ce2">
            <text:p>6025.2023/0012374-6</text:p>
          </table:table-cell>
          <table:table-cell office:value-type="string" table:style-name="ce2">
            <text:p>13.045.438/0001-38</text:p>
          </table:table-cell>
          <table:table-cell office:value-type="string" table:style-name="ce2">
            <text:p>POSTEC COMÉRCIO E SERVIÇO EM TECNOLOGIA LTDA</text:p>
          </table:table-cell>
          <table:table-cell office:value-type="string" table:style-name="ce2">
            <text:p>1.379.008,24</text:p>
          </table:table-cell>
          <table:table-cell table:style-name="ce2"/>
          <table:table-cell office:value-type="string" table:style-name="ce7">
            <text:p>19/03/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0">
            <text:p><text:a xlink:href="https://diariooficial.prefeitura.sp.gov.br/md_epubli_visualizar.php?rb28zv7W0xwHrCkH8NLFCQJiTvl9z-DLud9n8GO6w6-8AcGR6XWdCaXQIvAq6FmbqcUNQHyd1sPOUZiMPpJ8uIjz73t7Fn31fbDxpC3vBIiCxrpDsXQXNxHnwME5DQgM">006/SMC-G/2024</text:a></text:p>
          </table:table-cell>
          <table:table-cell office:value-type="string" table:style-name="ce2">
            <text:p>14/06/2025</text:p>
          </table:table-cell>
          <table:table-cell office:value-type="string" table:style-name="ce2">
            <text:p>91 D</text:p>
          </table:table-cell>
          <table:table-cell office:value-type="string" table:style-name="ce2">
            <text:p>objeto é a contratação de empresa prestadora de serviços de manutenção predial, preventiva, corretiva e assistência técnica das instalações elétricas, hidráulicas, de telefonia interna, segurança contra incêndio e proteção contra descargas atmosféricas, compreendendo o fornecimento de mão-de-obra, ferramentas, equipamentos e materiais adequados para a execução destes serviços nas unidades pertencentes à Secretaria Municipal de Cultura e Economia Criativa, para fazer constar a prorrogação da vigência do ajuste pelo período de 01 de julho de 2025 a 30 de setembro de 2025, pelo valor global estimado de R$ 1</text:p>
          </table:table-cell>
          <table:table-cell office:value-type="string" table:style-name="ce2">
            <text:p>PREGÃO ELETRÔNICO<text:s text:c="2"/></text:p>
          </table:table-cell>
          <table:table-cell office:value-type="string" table:style-name="ce2">
            <text:p>6025.2023/0012374-6</text:p>
          </table:table-cell>
          <table:table-cell office:value-type="string" table:style-name="ce2">
            <text:p>13.045.438/0001-38</text:p>
          </table:table-cell>
          <table:table-cell office:value-type="string" table:style-name="ce2">
            <text:p>POSTEC COMÉRCIO E SERVIÇO EM TECNOLOGIA LTDA</text:p>
          </table:table-cell>
          <table:table-cell office:value-type="string" table:style-name="ce2">
            <text:p>1.034.256,18</text:p>
          </table:table-cell>
          <table:table-cell table:style-name="ce2"/>
          <table:table-cell office:value-type="string" table:style-name="ce7">
            <text:p>17/06/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jdouaLU_axaieMMT48lQ7D6nWABs_r9xYsTtHnV12knB1zoosUafNpZzkr9wRzO2ey0X0YyeYfOhkNd8PtsUjW8GzCeBjizo-OSlNLMETPTk_aDn7GrLg5hIkY63QdP4">023/SMC-G/2023</text:a></text:p>
          </table:table-cell>
          <table:table-cell office:value-type="string" table:style-name="ce6">
            <text:p>26/03/2025</text:p>
          </table:table-cell>
          <table:table-cell table:style-name="ce2"/>
          <table:table-cell office:value-type="string" table:style-name="ce2">
            <text:p>objeto é a prestação de serviços de recepção para os equipamentos culturais pertencentes à Coordenadoria de Centros Culturais e Teatros, unidades da Secretaria Municipal de Cultura e Economia Criativa, conforme as especificações contidas no Termo de Referência que integra o Edital de Licitação do Pregão Eletrônico como Anexo II, para fazer constar: I - A inclusão da unidade Polo Cultural Chácara do Jockey, situado na Rua Santa Crescência nº 201 - Vila Sonia - São Paulo/SP - CEP: 05520-300</text:p>
          </table:table-cell>
          <table:table-cell office:value-type="string" table:style-name="ce2">
            <text:p>PREGÃO ELETRÔNICO<text:s text:c="2"/></text:p>
          </table:table-cell>
          <table:table-cell office:value-type="string" table:style-name="ce2">
            <text:p>6025.2023/0009681-1</text:p>
          </table:table-cell>
          <table:table-cell office:value-type="string" table:style-name="ce2">
            <text:p>21.724.087/0001-10</text:p>
          </table:table-cell>
          <table:table-cell office:value-type="string" table:style-name="ce2">
            <text:p>PORT FORT SERVICE TERCEIRIZAÇÃO E GESTÃO EMPRESARIAL LTDA,</text:p>
          </table:table-cell>
          <table:table-cell table:number-columns-repeated="2" table:style-name="ce2"/>
          <table:table-cell office:value-type="date" office:date-value="2025-08-04T00:00:00" table:style-name="ce7">
            <text:p>04/08/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0">
            <text:p><text:a xlink:href="https://diariooficial.prefeitura.sp.gov.br/md_epubli_visualizar.php?M2dDjPOsLo3K3p7vC_crx7S457v5aNKaD-kAiuXWqoSwjYfwHuN4MwTDL9-aAxwMOQzh611qpli5ChqF2JBxeOYHcTALiRhwDo9nUic3gWUjLlUBHyEosEwgJF3LYBiQ">023/SMC-G/2023</text:a></text:p>
          </table:table-cell>
          <table:table-cell office:value-type="string" table:style-name="ce2">
            <text:p>19/05/2025</text:p>
          </table:table-cell>
          <table:table-cell office:value-type="string" table:style-name="ce2">
            <text:p>4 M</text:p>
          </table:table-cell>
          <table:table-cell office:value-type="string" table:style-name="ce2">
            <text:p>OBJETO DO CONTRATO: Prestação de serviços de recepção para os equipamentos culturais pertencentes à Coordenadoria de Centros Culturais e Teatros, unidades da Secretaria Municipal de Cultura e Economia Criativa, conforme as especificações contidas no Termo de Referência que integra o Edital de Licitação do Pregão Eletrônico como Anexo II</text:p>
          </table:table-cell>
          <table:table-cell office:value-type="string" table:style-name="ce2">
            <text:p>PREGÃO ELETRÔNICO<text:s text:c="2"/></text:p>
          </table:table-cell>
          <table:table-cell office:value-type="string" table:style-name="ce2">
            <text:p>6025.2023/0009681-1</text:p>
          </table:table-cell>
          <table:table-cell office:value-type="string" table:style-name="ce2">
            <text:p>21.724.087/0001-10</text:p>
          </table:table-cell>
          <table:table-cell office:value-type="string" table:style-name="ce2">
            <text:p>PORT FORT SERVICE TERCEIRIZAÇÃO E GESTÃO EMPRESARIAL LTDA</text:p>
          </table:table-cell>
          <table:table-cell office:value-type="string" table:style-name="ce2">
            <text:p>160.833,67</text:p>
          </table:table-cell>
          <table:table-cell table:style-name="ce2"/>
          <table:table-cell office:value-type="string" table:style-name="ce7">
            <text:p>28/05/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1MKk4FUReMrGCQNVHOx7O63HjdcEOnWEa0Jv4n62BCavIsJNJp8me0A3nyU2wpLHtPz1JRm8bkemNCyxMBywNnwUYyZC0nHAdr3AjF2M75wlgqUAjaL1pGj20cFwtYfW">050/SMC-G/2022</text:a></text:p>
          </table:table-cell>
          <table:table-cell office:value-type="string" table:style-name="ce6">
            <text:p>20/12/2024</text:p>
          </table:table-cell>
          <table:table-cell office:value-type="string" table:style-name="ce2">
            <text:p>12 D</text:p>
          </table:table-cell>
          <table:table-cell office:value-type="string" table:style-name="ce2">
            <text:p>objeto é a a locação de banheiro químico para o Memorial dos Aflitos, conforme Termo de Referência que integra o Edital de Licitação do presente Pregão Eletrônico como anexo II</text:p>
          </table:table-cell>
          <table:table-cell office:value-type="string" table:style-name="ce2">
            <text:p>PREGÃO ELETRÔNICO<text:s text:c="2"/></text:p>
          </table:table-cell>
          <table:table-cell office:value-type="string" table:style-name="ce2">
            <text:p>6025.2022/0032861-3</text:p>
          </table:table-cell>
          <table:table-cell office:value-type="string" table:style-name="ce2">
            <text:p>30.667.156/0001-91</text:p>
          </table:table-cell>
          <table:table-cell office:value-type="string" table:style-name="ce2">
            <text:p>PILAR ECOTEC AMBIENTAL LTDA EPP</text:p>
          </table:table-cell>
          <table:table-cell office:value-type="string" table:style-name="ce2">
            <text:p>97.816,35</text:p>
          </table:table-cell>
          <table:table-cell table:style-name="ce2"/>
          <table:table-cell office:value-type="date" office:date-value="2025-03-01T00:00:00" table:style-name="ce7">
            <text:p>01/03/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W3ZXG4wvgSH2n7E7Cpz1WEbjrQjnan-o9bfVksAfaLO4Ul8qVT0PxKBhkfFgWZxw2ZOOuasjXnDOACMQuipmZ35wKI2oDOEJGVHCOR0tZYZQAHxaWkamyaGqh1176wM-">050/SMC-G/2022</text:a></text:p>
          </table:table-cell>
          <table:table-cell office:value-type="string" table:style-name="ce6">
            <text:p>20/12/2024</text:p>
          </table:table-cell>
          <table:table-cell office:value-type="string" table:style-name="ce2">
            <text:p>12 D</text:p>
          </table:table-cell>
          <table:table-cell office:value-type="string" table:style-name="ce2">
            <text:p>objeto é a a locação de banheiro químico para o Memorial dos Aflitos, conforme Termo de Referência que integra o Edital de Licitação do presente Pregão Eletrônico como anexo II</text:p>
          </table:table-cell>
          <table:table-cell office:value-type="string" table:style-name="ce2">
            <text:p>PREGÃO ELETRÔNICO<text:s text:c="2"/></text:p>
          </table:table-cell>
          <table:table-cell office:value-type="string" table:style-name="ce2">
            <text:p>6025.2022/0032861-3</text:p>
          </table:table-cell>
          <table:table-cell office:value-type="string" table:style-name="ce2">
            <text:p>30.667.156/0001-91</text:p>
          </table:table-cell>
          <table:table-cell office:value-type="string" table:style-name="ce2">
            <text:p>PILAR ECOTEC AMBIENTAL LTDA EPP</text:p>
          </table:table-cell>
          <table:table-cell office:value-type="string" table:style-name="ce2">
            <text:p>97.816,35</text:p>
          </table:table-cell>
          <table:table-cell table:style-name="ce2"/>
          <table:table-cell office:value-type="date" office:date-value="2025-03-01T00:00:00" table:style-name="ce7">
            <text:p>01/03/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vQfusjAUJefqmx-Y9ApyJ-cWvF3glsg0U0vuEpTwDqzRHskVBdMXDKIwCpkD4lqJ_dfFyx0g6_NHbvcuoZwfcDbE7GUyBdqNWvLByxg9_HMQKYaKHXJeUKrV21tgJcnH">02922-2025-PE/EM</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Pedro Neves - 34º PROGRAMA DE EXPOSIÇÕES DO CENTRO CULTURAL SÃO PAULO - CCSP: Reino de Fundo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07-1</text:p>
          </table:table-cell>
          <table:table-cell office:value-type="string" table:style-name="ce2">
            <text:p>121.927.156-09</text:p>
          </table:table-cell>
          <table:table-cell office:value-type="string" table:style-name="ce2">
            <text:p>PEDRO HENRIQUE DAS NEVES SILVA</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RaBOD2j86h8mSqfXAcqpDZOLkkA1E5xGryfE3DpPTq8BlxNge69WXe5dUmDYXSGh-BVg9RYzjuPYc3-KBZU8V9kumPkWSDg4mxUXs3fMBTOnx4I9-htngCxncG5_kSsc">008/SMC-G/2023</text:a></text:p>
          </table:table-cell>
          <table:table-cell office:value-type="string" table:style-name="ce6">
            <text:p>21/01/2025</text:p>
          </table:table-cell>
          <table:table-cell office:value-type="string" table:style-name="ce2">
            <text:p>12 M</text:p>
          </table:table-cell>
          <table:table-cell office:value-type="string" table:style-name="ce2">
            <text:p>objeto é a contratação de serviços de Bombeiro Civil - Classe II apoio administravo na área de segurança contra incêndio, pânico, abandono de edicações, primeiros socorros, desenvolvimento e implantação de políca prevencionista (PPCI), para atender as unidades da Secretaria Municipal de Cultura de São Paulo - SMC, para fazer constar a prorrogação da vigência do contrato pelo período de 12 (doze) meses, a partir de 31/01/2025, com cláusula resoluva, a saber "O Contrato poderá ser rescindido antes do término da vigência contratual mediante simples noficação, sem ônus à Secretaria Municipal de Cultura", pelo valor GLOBAL ANUAL esmado de R$ 2</text:p>
          </table:table-cell>
          <table:table-cell office:value-type="string" table:style-name="ce2">
            <text:p>PREGÃO ELETRÔNICO<text:s text:c="2"/></text:p>
          </table:table-cell>
          <table:table-cell office:value-type="string" table:style-name="ce2">
            <text:p>6025.2023/0001843-8</text:p>
          </table:table-cell>
          <table:table-cell office:value-type="string" table:style-name="ce2">
            <text:p>24.724.211/0001-35</text:p>
          </table:table-cell>
          <table:table-cell office:value-type="string" table:style-name="ce2">
            <text:p>PAULISTA GESTÃO EMPRESARIAL E SERVIÇOS TERCEIRIZADOS EIRELI</text:p>
          </table:table-cell>
          <table:table-cell office:value-type="string" table:style-name="ce2">
            <text:p>2.512.623,00</text:p>
          </table:table-cell>
          <table:table-cell table:style-name="ce2"/>
          <table:table-cell office:value-type="string" table:style-name="ce7">
            <text:p>27/01/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AhuNYbk1t_ym5G45NIBNAcXglEIQhWYs0oQcyLIEsbqCDPJrGju1StXSmmhiEbOmyXIHL2t5FbxUMs-vmyqwjfYlhQi6Kc0NzyNrXvuoCZB5Vsvv5HHoiquQFrnQHVbr">6025.2025/0004449-1</text:a></text:p>
          </table:table-cell>
          <table:table-cell office:value-type="string" table:style-name="ce6">
            <text:p>10/04/2025</text:p>
          </table:table-cell>
          <table:table-cell office:value-type="string" table:style-name="ce2">
            <text:p>12 M</text:p>
          </table:table-cell>
          <table:table-cell office:value-type="string" table:style-name="ce2">
            <text:p>OBJETO: execução da prestação de serviço referente à Avaliação e Seleção de Projetos/Propostas do EDITAL DE CHAMAMENTO PÚBLICO PARA A 22ª EDIÇÃO DO PROGRAMA PARA A Termo de Contrato ou de Nota de Empenho 123552542 SEI 6025</text:p>
          </table:table-cell>
          <table:table-cell office:value-type="string" table:style-name="ce2">
            <text:p>DISPENSA<text:s text:c="2"/></text:p>
          </table:table-cell>
          <table:table-cell office:value-type="string" table:style-name="ce2">
            <text:p>6025.2025/0004449-1</text:p>
          </table:table-cell>
          <table:table-cell office:value-type="string" table:style-name="ce2">
            <text:p>262.433.038-02</text:p>
          </table:table-cell>
          <table:table-cell office:value-type="string" table:style-name="ce2">
            <text:p>PATRICIA SOUZA LIMEIRAOBJETO</text:p>
          </table:table-cell>
          <table:table-cell office:value-type="string" table:style-name="ce2">
            <text:p>7.000,00</text:p>
          </table:table-cell>
          <table:table-cell table:style-name="ce2"/>
          <table:table-cell office:value-type="string" table:style-name="ce7">
            <text:p>16/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iemT2VfqhL-iwX-y_2GkqrAWcA1zSLoaa6TqdKusfkChwbdREy3pRkKwm4BYTowgVvHY5UmP33YGS48bzARimZXYqmFs6aRxzPDE6rnHhzkKZvU6_CrqjDuNKKINaKgj">003/SMC-G/2025</text:a></text:p>
          </table:table-cell>
          <table:table-cell office:value-type="string" table:style-name="ce6">
            <text:p>19/02/2025</text:p>
          </table:table-cell>
          <table:table-cell office:value-type="string" table:style-name="ce2">
            <text:p>12 M</text:p>
          </table:table-cell>
          <table:table-cell office:value-type="string" table:style-name="ce2">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de São Paulo, conforme as especif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 O prazo de execução do contrato terá duração de 12 (doze) meses, contados a partir da Ordem de Início de Serviços <text:s/>O valor to</text:p>
          </table:table-cell>
          <table:table-cell office:value-type="string" table:style-name="ce2">
            <text:p>PREGÃO ELETRÔNICO<text:s text:c="2"/></text:p>
          </table:table-cell>
          <table:table-cell office:value-type="string" table:style-name="ce2">
            <text:p>6025.2025/0002004-5</text:p>
          </table:table-cell>
          <table:table-cell office:value-type="string" table:style-name="ce2">
            <text:p>55.905.350/0001-99</text:p>
          </table:table-cell>
          <table:table-cell office:value-type="string" table:style-name="ce2">
            <text:p>PAINEIRAS LIMPEZA E SERVIÇOS GERAIS LTDA</text:p>
          </table:table-cell>
          <table:table-cell office:value-type="string" table:style-name="ce2">
            <text:p>10.554.369,96</text:p>
          </table:table-cell>
          <table:table-cell table:style-name="ce2"/>
          <table:table-cell office:value-type="string" table:style-name="ce7">
            <text:p>27/02/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ClOpdWPdl54WiJXd_OZRz7n9ole9m9lVhepf9EBb9QOVBLpzuEuSHzWCeu9620fOEOps3lUc3jr8VAX1cVOuOkgRadpVaGhKZuTkHtv7e6zidjCtUJLXNuvhKRn1MiVl">029/SMC-G/2021</text:a></text:p>
          </table:table-cell>
          <table:table-cell office:value-type="string" table:style-name="ce6">
            <text:p>25/02/2025</text:p>
          </table:table-cell>
          <table:table-cell office:value-type="string" table:style-name="ce2">
            <text:p>1 M</text:p>
          </table:table-cell>
          <table:table-cell office:value-type="string" table:style-name="ce2">
            <text:p>objeto é a contratação de empresa para prestação de serviços de limpeza, asseio e conservação predial, áreas internas e externas, para as unidades do Departamento dos Museus Municipais - DMU e do Arquivo Histórico Municipal - AHM, para fazer constar a prorrogação do ajuste, pelo período de 01(um) mês, a partir de 26 de fevereiro de 2025, com condição resolutória, a saber "O Contrato poderá ser rescindido, antes do término da vigência contratual, mediante simples notificação, sem ônus à Secretaria Municipal de Cultura e Economia Criativa", pelo valor total de R$ 166</text:p>
          </table:table-cell>
          <table:table-cell office:value-type="string" table:style-name="ce2">
            <text:p>PREGÃO ELETRÔNICO<text:s text:c="2"/></text:p>
          </table:table-cell>
          <table:table-cell office:value-type="string" table:style-name="ce2">
            <text:p>6025.2020/0011057-6</text:p>
          </table:table-cell>
          <table:table-cell office:value-type="string" table:style-name="ce2">
            <text:p>55.905.350/0001-99</text:p>
          </table:table-cell>
          <table:table-cell office:value-type="string" table:style-name="ce2">
            <text:p>PAINEIRAS LIMPEZA E SERVIÇOS GERAIS LTDA</text:p>
          </table:table-cell>
          <table:table-cell office:value-type="string" table:style-name="ce2">
            <text:p>166.055,42</text:p>
          </table:table-cell>
          <table:table-cell table:style-name="ce2"/>
          <table:table-cell office:value-type="date" office:date-value="2025-05-03T00:00:00" table:style-name="ce7">
            <text:p>03/05/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xXYqFuM9Tj72rtaL8Gl6rGlr2a1Hq3OTBj06W1cSVXZe0XEzZfklRxTIrRmNWgMDj5rIKBDkVerDNnA5z8jpRzQz-VT03eV_1R7MMlXtd6do_hkYajwU-xcv3CyiAQxH">035/SMC-G/2019</text:a></text:p>
          </table:table-cell>
          <table:table-cell office:value-type="string" table:style-name="ce6">
            <text:p>11/02/2025</text:p>
          </table:table-cell>
          <table:table-cell office:value-type="string" table:style-name="ce2">
            <text:p>6 M</text:p>
          </table:table-cell>
          <table:table-cell office:value-type="string" table:style-name="ce2">
            <text:p>objeto é a Contratação de empresa especializada na prestação de serviços de limpeza, asseio e conservação predial, áreas internas e externas, incluindo serviços de desinsetização e desratização, para unidades da Coordenação do Sistema Municipal de Bibliotecas - CSMB, da Secretaria Municipal de Cultura, para fazer constar: <text:s text:c="3"/>CLÁUSULA PRIMEIRA - DO PRAZO 1</text:p>
          </table:table-cell>
          <table:table-cell office:value-type="string" table:style-name="ce2">
            <text:p>PREGÃO ELETRÔNICO<text:s text:c="2"/></text:p>
          </table:table-cell>
          <table:table-cell office:value-type="string" table:style-name="ce2">
            <text:p>6025.2017/0001218-8</text:p>
          </table:table-cell>
          <table:table-cell office:value-type="string" table:style-name="ce2">
            <text:p>55.905.350/0001-99</text:p>
          </table:table-cell>
          <table:table-cell office:value-type="string" table:style-name="ce2">
            <text:p>PAINEIRAS LIMPEZA E SERVIÇOS GERAIS LTDA</text:p>
          </table:table-cell>
          <table:table-cell office:value-type="string" table:style-name="ce2">
            <text:p>2.886.612,60</text:p>
          </table:table-cell>
          <table:table-cell table:style-name="ce2"/>
          <table:table-cell office:value-type="date" office:date-value="2025-12-02T00:00:00" table:style-name="ce7">
            <text:p>02/12/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lgc__uWdgWkURNFQIiPfvpXq7gHSYqubdacBdflTWXIZno431tv0xThq2paILQp8HoeMB2KdtIcMCqmUcK5J3MP4Ci59pH25BUqdMSQhIKonxH2omIngnD9jRpvbRf">015/SMC-G/2024</text:a></text:p>
          </table:table-cell>
          <table:table-cell office:value-type="date" office:date-value="2025-03-06T00:00:00" table:style-name="ce8">
            <text:p>06/03/2025</text:p>
          </table:table-cell>
          <table:table-cell office:value-type="string" table:style-name="ce2">
            <text:p>84 D</text:p>
          </table:table-cell>
          <table:table-cell office:value-type="string" table:style-name="ce2">
            <text:p>OBJETO: Contratação de empresa especializada em serviço de iluminação nas unidades do Teatro Municipal do Itaim Bibi Décio de Almeida Prado (Centro Cultural da Diversidade), Teatro Municipal da Mooca Arthur Azevedo e Teatro Municipal de Santo Amaro Paulo Eiró</text:p>
          </table:table-cell>
          <table:table-cell office:value-type="string" table:style-name="ce2">
            <text:p>PREGÃO ELETRÔNICO<text:s text:c="2"/></text:p>
          </table:table-cell>
          <table:table-cell office:value-type="string" table:style-name="ce2">
            <text:p>6025.2024/0008460-2</text:p>
          </table:table-cell>
          <table:table-cell office:value-type="string" table:style-name="ce2">
            <text:p>09.239.327/0001-95</text:p>
          </table:table-cell>
          <table:table-cell office:value-type="string" table:style-name="ce2">
            <text:p>NOVA BRASIL SERVIÇOS E LOCAÇÕES LTDA</text:p>
          </table:table-cell>
          <table:table-cell office:value-type="string" table:style-name="ce2">
            <text:p>315.098,87</text:p>
          </table:table-cell>
          <table:table-cell office:value-type="float" office:value="0" table:style-name="ce2">
            <text:p>0</text:p>
          </table:table-cell>
          <table:table-cell office:value-type="date" office:date-value="2025-09-06T00:00:00" table:style-name="ce7">
            <text:p>06/09/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QvqYQV3kHBD_dkwVABsruXtm7qkOKsnH7ULn7aLl9alebreNC56VBlVpHTm8akePj0RB9vIdx5_F5Xvd_rSIl1DlUSeG6dPZe8XCE6t1StWYfgQVpoHE9HEeAhArJ2tq">6025.2025/0004447-5</text:a></text:p>
          </table:table-cell>
          <table:table-cell office:value-type="string" table:style-name="ce6">
            <text:p>09/04/2025</text:p>
          </table:table-cell>
          <table:table-cell office:value-type="string" table:style-name="ce2">
            <text:p>12 M</text:p>
          </table:table-cell>
          <table:table-cell office:value-type="string" table:style-name="ce2">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 <text:s text:c="2"/>VALOR DO CONTRATO: R$ 7</text:p>
          </table:table-cell>
          <table:table-cell office:value-type="string" table:style-name="ce2">
            <text:p>DISPENSA<text:s text:c="2"/></text:p>
          </table:table-cell>
          <table:table-cell office:value-type="string" table:style-name="ce2">
            <text:p>6025.2025/0004447-5</text:p>
          </table:table-cell>
          <table:table-cell office:value-type="string" table:style-name="ce2">
            <text:p>230.950.178-63</text:p>
          </table:table-cell>
          <table:table-cell office:value-type="string" table:style-name="ce2">
            <text:p>NATACHA MARTINS</text:p>
          </table:table-cell>
          <table:table-cell office:value-type="string" table:style-name="ce2">
            <text:p>7.000,00</text:p>
          </table:table-cell>
          <table:table-cell table:style-name="ce2"/>
          <table:table-cell office:value-type="date" office:date-value="2025-11-04T00:00:00" table:style-name="ce7">
            <text:p>04/11/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arqOs4sLLPzEbPSE-nIn24_64ynzp_llsowYeuXWjcw7cSzXZb_2U3pr4g5e-XDYG1peZ8npteZ2LbeVulwug7hUpFFsUHiFmBNHHPY2WF1MbureZGpI6CNVKMw3MNw4">007/SMC-G/2025</text:a></text:p>
          </table:table-cell>
          <table:table-cell office:value-type="string" table:style-name="ce6">
            <text:p>19/02/2025</text:p>
          </table:table-cell>
          <table:table-cell office:value-type="string" table:style-name="ce2">
            <text:p>12 M</text:p>
          </table:table-cell>
          <table:table-cell office:value-type="string" table:style-name="ce2">
            <text:p>OBJETO: <text:s/>Contratação de empresa especializada na prestação de serviço de limpeza, asseio e conservação predial, com disponibilidade de mão de obra connua, nas áreas internas e externas, atendendo as demandas das unidades sob guarda da secretaria municipal de cultura de São Paulo, conforme as espec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PRAZO DE EXECUÇÃO: 12 (doze) meses, contados a partir da Ordem de Início de Serviços O valor total estimado da presente contrataçã</text:p>
          </table:table-cell>
          <table:table-cell office:value-type="string" table:style-name="ce2">
            <text:p>PREGÃO ELETRÔNICO<text:s text:c="2"/></text:p>
          </table:table-cell>
          <table:table-cell office:value-type="string" table:style-name="ce2">
            <text:p>6025.2025/0002053-3</text:p>
          </table:table-cell>
          <table:table-cell office:value-type="string" table:style-name="ce2">
            <text:p>60.989.654/0001-11</text:p>
          </table:table-cell>
          <table:table-cell office:value-type="string" table:style-name="ce2">
            <text:p>MULTISERVICE NACIONAL DE SERVICOS LTDA</text:p>
          </table:table-cell>
          <table:table-cell office:value-type="string" table:style-name="ce2">
            <text:p>2.813.764,44</text:p>
          </table:table-cell>
          <table:table-cell table:style-name="ce2"/>
          <table:table-cell office:value-type="date" office:date-value="2025-05-03T00:00:00" table:style-name="ce7">
            <text:p>03/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20rUNAZvSPBVO8ZI52OkmxpH9Qfv_JRKbo1NFZ5gVBuTJLu6u73ocjZBC82a967JsdthXqQBCOXLZV0ERAR9HLdZZXYhJZ79yVFFb8DjmojKzTcZnsWZsWRUXJEntI6F">004/SMC-G/2025</text:a></text:p>
          </table:table-cell>
          <table:table-cell office:value-type="string" table:style-name="ce6">
            <text:p>19/02/2025</text:p>
          </table:table-cell>
          <table:table-cell office:value-type="string" table:style-name="ce2">
            <text:p>12 M</text:p>
          </table:table-cell>
          <table:table-cell office:value-type="string" table:style-name="ce2">
            <text:p>OBJETO: <text:s/>Contratação de empresa especializada na prestação de serviço de limpeza, asseio e conservação predial, com disponibilidade de mão de obra connua, nas áreas internas e externas, atendendo as demandas das unidades sob guarda da secretaria municipal de cultura de São Paulo, conforme as especicações constantes neste termo de referência, visando à obtenção de adequadas condições de salubridade, incluindo o fornecimento de saneantes domissanitários, papel higiênico, papel toalha e sabonete líquido para as mãos, materiais e equipamentos necessários para este fimO prazo de execução do contrato terá duração de 12 (doze) meses, contados a parr da Ordem de Início de Serviços O valor total esti</text:p>
          </table:table-cell>
          <table:table-cell office:value-type="string" table:style-name="ce2">
            <text:p>PREGÃO ELETRÔNICO<text:s text:c="2"/></text:p>
          </table:table-cell>
          <table:table-cell office:value-type="string" table:style-name="ce2">
            <text:p>6025.2025/0002052-5</text:p>
          </table:table-cell>
          <table:table-cell office:value-type="string" table:style-name="ce2">
            <text:p>60.989.654/0001-11</text:p>
          </table:table-cell>
          <table:table-cell office:value-type="string" table:style-name="ce2">
            <text:p>MULTISERVICE NACIONAL DE SERVICOS LTDA</text:p>
          </table:table-cell>
          <table:table-cell office:value-type="string" table:style-name="ce2">
            <text:p>4.389.610,92</text:p>
          </table:table-cell>
          <table:table-cell table:style-name="ce2"/>
          <table:table-cell office:value-type="string" table:style-name="ce7">
            <text:p>27/02/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f7t0BxdFSeHSc39cDzBAXg8MwlOj8MSj0NhEXu7QwgBPG7K-fBF9lXW2aeEKlVAwN05f_nf0DhNvok0krrljInyI2n17CctUOKL9K-rcOdal3ZLLQHchneTFRFpniBvW">001/SMC-G/2025</text:a></text:p>
          </table:table-cell>
          <table:table-cell office:value-type="string" table:style-name="ce6">
            <text:p>31/01/2025</text:p>
          </table:table-cell>
          <table:table-cell office:value-type="string" table:style-name="ce2">
            <text:p>12 M</text:p>
          </table:table-cell>
          <table:table-cell office:value-type="string" table:style-name="ce2">
            <text:p>OBJETO: <text:s/>Contratação de empresa especializada em serviço de iluminação cênica com fornecimento de equipamentos, e sua operacionalização, incluindo mão de obra qualificada para atender as necessidades e demandas das programações do Centro de Referência da Dança (CRD)</text:p>
          </table:table-cell>
          <table:table-cell office:value-type="string" table:style-name="ce2">
            <text:p>PREGÃO ELETRÔNICO<text:s text:c="2"/></text:p>
          </table:table-cell>
          <table:table-cell office:value-type="string" table:style-name="ce2">
            <text:p>6025.2024/0019529-3</text:p>
          </table:table-cell>
          <table:table-cell office:value-type="string" table:style-name="ce2">
            <text:p>26.125.975/0001-30</text:p>
          </table:table-cell>
          <table:table-cell office:value-type="string" table:style-name="ce2">
            <text:p>MLC LOCAÇÕES, PRODUÇÕES E EVENTOS LTDA</text:p>
          </table:table-cell>
          <table:table-cell office:value-type="string" table:style-name="ce2">
            <text:p>178.890,00</text:p>
          </table:table-cell>
          <table:table-cell table:style-name="ce2"/>
          <table:table-cell office:value-type="date" office:date-value="2025-04-02T00:00:00" table:style-name="ce7">
            <text:p>02/04/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2">
            <text:p><text:s/>001/SMC-G/2025<text:s/></text:p>
          </table:table-cell>
          <table:table-cell office:value-type="date" office:date-value="2025-03-06T00:00:00" table:style-name="ce6">
            <text:p>06/03/2025</text:p>
          </table:table-cell>
          <table:table-cell office:value-type="string" table:style-name="ce2">
            <text:p>8 M</text:p>
          </table:table-cell>
          <table:table-cell office:value-type="string" table:style-name="ce2">
            <text:p>objeto é a Contratação de empresa especializada em serviço de iluminação cênica com fornecimento de equipamentos, e sua operacionalização, incluindo mão de obra qualificada para atender as necessidades e demandas das programações do Centro de Referência da Dança (CRD), para fazer constar o valor total estimado da presente contratação para o período de 12 (doze) meses é de R$ 178</text:p>
          </table:table-cell>
          <table:table-cell office:value-type="string" table:style-name="ce2">
            <text:p>PREGÃO ELETRÔNICO<text:s text:c="2"/></text:p>
          </table:table-cell>
          <table:table-cell office:value-type="string" table:style-name="ce2">
            <text:p>6025.2024/0019529-3</text:p>
          </table:table-cell>
          <table:table-cell office:value-type="string" table:style-name="ce2">
            <text:p>26.125.975/0001-30</text:p>
          </table:table-cell>
          <table:table-cell office:value-type="string" table:style-name="ce2">
            <text:p>MLC LOCAÇÕES, PRODUÇÕES E EVENTOS LTDA</text:p>
          </table:table-cell>
          <table:table-cell office:value-type="string" table:style-name="ce2">
            <text:p>178.881,60</text:p>
          </table:table-cell>
          <table:table-cell table:style-name="ce2"/>
          <table:table-cell office:value-type="date" office:date-value="2025-09-06T00:00:00" table:style-name="ce7">
            <text:p>06/09/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Ls7LHCns4fIPXGuMnNFlhSo1ClcGO23bJJkjUIL7fOaHsdSNnAfIpDqP9m7iKLUO217JjbT5GQeNkVWPNkMWH5we32AbCEQv34-ZSJAMxn5-E7902OBSsobtYEdG1ny8">001/SMC-G/2023</text:a></text:p>
          </table:table-cell>
          <table:table-cell office:value-type="string" table:style-name="ce6">
            <text:p>17/01/2025</text:p>
          </table:table-cell>
          <table:table-cell office:value-type="string" table:style-name="ce2">
            <text:p>12 M</text:p>
          </table:table-cell>
          <table:table-cell office:value-type="string" table:style-name="ce2">
            <text:p>objeto é a contratação de empresa especializada em sonorização e a sua operacionalização (mão de obra), com fornecimento (locação) de equipamentos necessários para este fim, para os eventos realizados no Centro Cultural da Cidade de São Paulo - CCSP, para fazer constar a prorrogação do ajuste pelo período de 12 (doze) meses, de 14/02/2025 até 13/02/2026, Data da assinatura: 19 de dezembro de 2024</text:p>
          </table:table-cell>
          <table:table-cell office:value-type="string" table:style-name="ce2">
            <text:p>PREGÃO ELETRÔNICO<text:s text:c="2"/></text:p>
          </table:table-cell>
          <table:table-cell office:value-type="string" table:style-name="ce2">
            <text:p>6025.2023/0000139-0</text:p>
          </table:table-cell>
          <table:table-cell office:value-type="string" table:style-name="ce2">
            <text:p>26.125.975/0001-30</text:p>
          </table:table-cell>
          <table:table-cell office:value-type="string" table:style-name="ce2">
            <text:p>MLC LOCAÇÕES, PRODUÇÕES E EVENTOS LTDA</text:p>
          </table:table-cell>
          <table:table-cell office:value-type="string" table:style-name="ce2">
            <text:p>2.870.467,15</text:p>
          </table:table-cell>
          <table:table-cell table:style-name="ce2"/>
          <table:table-cell office:value-type="string" table:style-name="ce7">
            <text:p>22/01/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vN38IUybRUeWr89FEzqq4ru85MW8SyCf_rtjq5hAvXroUlzisOxMZBRh5he4C6L9VxQA82KsBuYboP0HdsRltiEhH7o-CKq6WOq0Rv4rK53LGNd0ZOgjkDZBVDcCcQY7">21/2025/SMC/CFOC/SFA</text:a></text:p>
          </table:table-cell>
          <table:table-cell office:value-type="string" table:style-name="ce8">
            <text:p>28/05/2025</text:p>
          </table:table-cell>
          <table:table-cell office:value-type="string" table:style-name="ce2">
            <text:p>1 M</text:p>
          </table:table-cell>
          <table:table-cell office:value-type="string" table:style-name="ce2">
            <text:p>OBJETO: Avaliação e Seleção de Projetos/Propostas do , designada pela Portaria nº 74/SMC-G/2025 publicada no DOC dia 22/05/2025 CONTRATANTE: Prefeitura do Município de São Paulo - SECRETARIA MUNICIPAL DE CULTURA CONTRATADA: Miguel Arcanjo Prado de Oliveira, inscrita no CPF nº 046</text:p>
          </table:table-cell>
          <table:table-cell office:value-type="string" table:style-name="ce2">
            <text:p>DISPENSA<text:s text:c="2"/></text:p>
          </table:table-cell>
          <table:table-cell office:value-type="string" table:style-name="ce2">
            <text:p>6025.2025/0006626-6</text:p>
          </table:table-cell>
          <table:table-cell office:value-type="string" table:style-name="ce2">
            <text:p>046.958.496-31</text:p>
          </table:table-cell>
          <table:table-cell office:value-type="string" table:style-name="ce2">
            <text:p>Miguel Arcanjo Prado de Oliveira</text:p>
          </table:table-cell>
          <table:table-cell office:value-type="string" table:style-name="ce2">
            <text:p>7.000,00</text:p>
          </table:table-cell>
          <table:table-cell office:value-type="float" office:value="0" table:style-name="ce2">
            <text:p>0</text:p>
          </table:table-cell>
          <table:table-cell office:value-type="date" office:date-value="2025-02-06T00:00:00" table:style-name="ce7">
            <text:p>06/0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4lCZ1bEKfBa4AsmwzUsQisD6oRLW08k8w4m7MLhwot3a7mAikfNYeLNwF47B8fmroHJdguwamw36gNKnD7Db4OwMh6-_r9MoSfJXekiybOAaSValHSLaGAQWnXFMLXrv"><text:s/>08/2025/SMC/CFOC/SFA</text:a></text:p>
          </table:table-cell>
          <table:table-cell office:value-type="string" table:style-name="ce8">
            <text:p>28/05/2025</text:p>
          </table:table-cell>
          <table:table-cell office:value-type="string" table:style-name="ce2">
            <text:p>30 D</text:p>
          </table:table-cell>
          <table:table-cell office:value-type="string" table:style-name="ce2">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518-9</text:p>
          </table:table-cell>
          <table:table-cell office:value-type="string" table:style-name="ce2">
            <text:p>046.958.496-31</text:p>
          </table:table-cell>
          <table:table-cell office:value-type="string" table:style-name="ce2">
            <text:p>Miguel Arcanjo Prado de Oliveira</text:p>
          </table:table-cell>
          <table:table-cell office:value-type="string" table:style-name="ce2">
            <text:p>7.000,00</text:p>
          </table:table-cell>
          <table:table-cell office:value-type="float" office:value="0" table:style-name="ce2">
            <text:p>0</text:p>
          </table:table-cell>
          <table:table-cell office:value-type="date" office:date-value="2025-10-06T00:00:00" table:style-name="ce7">
            <text:p>06/1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F-UgLqUqEsKceN42Mz-0sg2vCKn7MzrSuBSQ_cPHQvNh6p1FspFK6u7lClNxabEsQ4wohSN_Em8_mP6z0Tlec5XaI7L-MPq3rJzCLG9A-5OBqyOXfOg5u1dQPtAYlNA4">11/2025/SMC/CFOC/SFA</text:a></text:p>
          </table:table-cell>
          <table:table-cell office:value-type="string" table:style-name="ce8">
            <text:p>28/05/2025</text:p>
          </table:table-cell>
          <table:table-cell office:value-type="string" table:style-name="ce2">
            <text:p>30 D</text:p>
          </table:table-cell>
          <table:table-cell office:value-type="string" table:style-name="ce2">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861-7</text:p>
          </table:table-cell>
          <table:table-cell office:value-type="string" table:style-name="ce2">
            <text:p>273.062.768-59</text:p>
          </table:table-cell>
          <table:table-cell office:value-type="string" table:style-name="ce2">
            <text:p>Michelle Rodrigues Gabriel</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uRo7-CRMJN7sHKx9IhUC3YV_eRxS-CbGQxniU1DZHHTOStVk0GxwCBuEbJlUNyPieURO0FE9kh4MJl3SMYP7wfD54reMnNle_N39S7ke2HNsaJ3gXXZrBQMvMbecBsbU">09/2025/SMC/CFOC/SFA</text:a></text:p>
          </table:table-cell>
          <table:table-cell office:value-type="string" table:style-name="ce8">
            <text:p>30/05/2025</text:p>
          </table:table-cell>
          <table:table-cell office:value-type="string" table:style-name="ce2">
            <text:p>30 D</text:p>
          </table:table-cell>
          <table:table-cell office:value-type="string" table:style-name="ce2">
            <text:p>OBJETO: Prestação de serviço referente à Avaliação e Seleção de Projetos/Propostas do Edital nº 09/2025/SMC/CFOC/SFA - 21ª EDIÇÃO DO PRÊMIO ZÉ RENATO DE APOIO À PRODUÇÃO E DESENVOLVIMENTO DA ATIVIDADE TEATRAL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056-0</text:p>
          </table:table-cell>
          <table:table-cell office:value-type="string" table:style-name="ce2">
            <text:p>283.191.388-84</text:p>
          </table:table-cell>
          <table:table-cell office:value-type="string" table:style-name="ce2">
            <text:p>Michele Navarro</text:p>
          </table:table-cell>
          <table:table-cell office:value-type="string" table:style-name="ce2">
            <text:p>7.000,00</text:p>
          </table:table-cell>
          <table:table-cell office:value-type="float" office:value="0" table:style-name="ce2">
            <text:p>0</text:p>
          </table:table-cell>
          <table:table-cell office:value-type="date" office:date-value="2025-06-06T00:00:00" table:style-name="ce7">
            <text:p>06/06/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NSJik8RE4UDwdb5u3ZdSvWS5xw7qnxhHah2jeXjmSPSVYX20s_Kxll9-MIRQ1lNR2WeNQVCd-d1ktFFiYm9kfn3_-HSyjUuXEvs_EelspRv85EYWzbwC22r7ZF45dUyQ">6025.2025/0004434-3</text:a></text:p>
          </table:table-cell>
          <table:table-cell office:value-type="string" table:style-name="ce6">
            <text:p>10/04/2025</text:p>
          </table:table-cell>
          <table:table-cell office:value-type="string" table:style-name="ce2">
            <text:p>12 D</text:p>
          </table:table-cell>
          <table:table-cell office:value-type="string" table:style-name="ce2">
            <text:p>OBJETO: execução da prestação de serviço referente à Avaliação e Seleção de Projetos/Propostas do EDITAL DE CHAMAMENTO PÚBLICO PARA A 22ª EDIÇÃO DO PROGRAMA PARA A VALORIZAÇÃO DE INICIATIVAS CULTURAIS - VAI - MODALIDADE 1, designada pela Portaria nº 33/SMC-G/2025 publicada no DOC dia 31/03/2025, pág</text:p>
          </table:table-cell>
          <table:table-cell office:value-type="string" table:style-name="ce2">
            <text:p>DISPENSA<text:s text:c="2"/></text:p>
          </table:table-cell>
          <table:table-cell office:value-type="string" table:style-name="ce2">
            <text:p>6025.2025/0004434-3</text:p>
          </table:table-cell>
          <table:table-cell office:value-type="string" table:style-name="ce2">
            <text:p>093.339.348-20</text:p>
          </table:table-cell>
          <table:table-cell office:value-type="string" table:style-name="ce2">
            <text:p>MEIRE APARECIDA FONSECA DE ABREU</text:p>
          </table:table-cell>
          <table:table-cell office:value-type="string" table:style-name="ce2">
            <text:p>7.000,00</text:p>
          </table:table-cell>
          <table:table-cell table:style-name="ce2"/>
          <table:table-cell office:value-type="string" table:style-name="ce7">
            <text:p>14/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2E4kjrA296jz5HSrUlRRG9EwD3gLA4kNnfU253q91CakZH121OJy6lpK1dHvfjcuumTupwZIV7E66gcKEkfP6cdQoz7v0xYDsTerbHQ33a4aCMD4Yynn4cASFzrnZsdr">029/SMC-G/2023</text:a></text:p>
          </table:table-cell>
          <table:table-cell office:value-type="date" office:date-value="2025-12-05T00:00:00" table:style-name="ce8">
            <text:p>05/12/2025</text:p>
          </table:table-cell>
          <table:table-cell office:value-type="string" table:style-name="ce2">
            <text:p>12 M</text:p>
          </table:table-cell>
          <table:table-cell office:value-type="string" table:style-name="ce2">
            <text:p>objeto é a Contratação de empresa para prestação de serviços de locação de 01 (um) veículo de representação do GRUPO B, sem motorista, com fornecimento de combustível e quilometragem livre, para uso da titular da Secretaria Municipal de Cultura, para fazer constar a prorrogação do ajuste pelo período de 12 (doze) meses, de 06/07/2025 até 05/07/2026, pelo <text:s/>VALOR TOTAL ESTIMADO de R$ 105</text:p>
          </table:table-cell>
          <table:table-cell office:value-type="string" table:style-name="ce2">
            <text:p>PREGÃO ELETRÔNICO<text:s text:c="2"/></text:p>
          </table:table-cell>
          <table:table-cell office:value-type="string" table:style-name="ce2">
            <text:p>6025.2023/0009966-7</text:p>
          </table:table-cell>
          <table:table-cell office:value-type="string" table:style-name="ce2">
            <text:p>11.908.965/0001-01</text:p>
          </table:table-cell>
          <table:table-cell office:value-type="string" table:style-name="ce2">
            <text:p>MATRIX TRANSPORTE</text:p>
          </table:table-cell>
          <table:table-cell office:value-type="string" table:style-name="ce2">
            <text:p>105.529,89</text:p>
          </table:table-cell>
          <table:table-cell office:value-type="float" office:value="0" table:style-name="ce2">
            <text:p>0</text:p>
          </table:table-cell>
          <table:table-cell office:value-type="string" table:style-name="ce7">
            <text:p>28/05/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ijPDNH0Z0v6fyX6_7-gtWJYVLQ_oCpQuSLTw2bbb8z8wmCrDmlb4RQw81lzIKbqauqH3P7KR18lJTgFK59Ny0Q,,">21/2025/SMC/CFOC/SFA</text:a></text:p>
          </table:table-cell>
          <table:table-cell office:value-type="string" table:style-name="ce8">
            <text:p>30/05/2025</text:p>
          </table:table-cell>
          <table:table-cell office:value-type="string" table:style-name="ce2">
            <text:p>30 D</text:p>
          </table:table-cell>
          <table:table-cell office:value-type="string" table:style-name="ce2">
            <text:p>OBJETO: Prestação de Serviços de Avaliação e Seleção de projetos/propostas do Edital nº 21/2025/SMC/CFOC/SFA - 6ª EDIÇÃO DE APOIO À CULTURA NEGRA O período de realização da prestação de serviço será de 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office:annotation draw:style-name="a1" svg:x="30.0625in" svg:y="11.34375in" svg:width="6.84375in" svg:height="0.895833333333333in">
              <text:p>Comentário:</text:p>
              <text:p><text:s text:c="4"/>sem link para acessar a Íntegra do Contrato (Número do Documento SEI)</text:p>
              <text:p>126799738</text:p>
            </office:annotation>
            <text:p>6025.2025/0006630-4</text:p>
          </table:table-cell>
          <table:table-cell office:value-type="string" table:style-name="ce2">
            <text:p>409.187.398-70</text:p>
          </table:table-cell>
          <table:table-cell office:value-type="string" table:style-name="ce2">
            <text:p>Matheus dos Santos Silva</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H3y5357Ju2YUY987c4veLij3Oczf_IdG7P9ykEd8ILZnIgwMdJaM6ZKn_lalE01dA4yEghnx6EZ7IC0gPZLXeRnFvSsowuZWiYijUskLee3M4qbY2X5zl54fp3urVCfN"><text:s/>6025.2025/0004435-1</text:a></text:p>
          </table:table-cell>
          <table:table-cell office:value-type="string" table:style-name="ce6">
            <text:p>15/04/2025</text:p>
          </table:table-cell>
          <table:table-cell office:value-type="string" table:style-name="ce2">
            <text:p>12 M</text:p>
          </table:table-cell>
          <table:table-cell office:value-type="string" table:style-name="ce2">
            <text:p>CONTRATANTE: A SECRETARIA MUNICIPAL DE CULTURA - SMC;CONTRATADO: MARIANA PERIN, inscrito(a) no CPF sob o n° 300.801.468-21,execução da prestação de serviço referente à Avaliação e Seleção de Projetos/Propostas do EDITAL DE CHAMAMENTO PÚBLICO PARA A 22ª EDIÇÃO DO PROGRAMA PARA A VALORIZAÇÃO DE INICIATIVAS CULTURAIS - VAI - MODALIDADE 2, designada pela Portaria nº 50/SMC-G/2025 publicada no DOC dia<text:s/></text:p>
          </table:table-cell>
          <table:table-cell office:value-type="string" table:style-name="ce2">
            <text:p>DISPENSA<text:s text:c="2"/></text:p>
          </table:table-cell>
          <table:table-cell office:value-type="string" table:style-name="ce2">
            <text:p>6025.2025/0004431-9</text:p>
          </table:table-cell>
          <table:table-cell office:value-type="string" table:style-name="ce2">
            <text:p>300.801.468-21</text:p>
          </table:table-cell>
          <table:table-cell office:value-type="string" table:style-name="ce2">
            <text:p>MARIANA PERIN,</text:p>
          </table:table-cell>
          <table:table-cell office:value-type="string" table:style-name="ce2">
            <text:p>7.000,00</text:p>
          </table:table-cell>
          <table:table-cell table:style-name="ce2"/>
          <table:table-cell office:value-type="string" table:style-name="ce7">
            <text:p>23/04/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UbvRkdRwWtQiZtWi0hka2Fv-goPAwo8ptmxvPbduF6ouV83CsvYF1aEAYVKM-etfyPkWrcDfT3_NnhDq4Um2_Nq0-IlESBFR1c4kYM7r5JSttMcaLWOVnTtDE6vd6ljQ">02932-2025-PE/EM</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Mariana Rocha - CCSP 34º Programa de Exposições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02-0</text:p>
          </table:table-cell>
          <table:table-cell office:value-type="string" table:style-name="ce2">
            <text:p>123.057.107-80</text:p>
          </table:table-cell>
          <table:table-cell office:value-type="string" table:style-name="ce2">
            <text:p>Mariana da Silva Rocha</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X-ZKL-QZF1i5knAex_IjBjdRCYD-IIuZ3yViRcKIrHTrPWS6N5dn3f8kWT8a7pVQfJenwR4pGH6MsAy4LbuQ4dSRbyiCrzev-2ndOpnNrQkzIptfPOE3Q0q9CrgAUj9E"><text:s/>02934-2025-PE/EM<text:s/></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Tetê Lian - 34º PROGRAMA DE EXPOSIÇÕES DO CENTRO CULTURAL SÃO PAULO: Exposição "Banzo"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08-0</text:p>
          </table:table-cell>
          <table:table-cell office:value-type="string" table:style-name="ce2">
            <text:p>470.095.398-55</text:p>
          </table:table-cell>
          <table:table-cell office:value-type="string" table:style-name="ce2">
            <text:p>Maria Teresa Facury Ribeiro Lian</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DBzKgWauyTpZcVwfFNoHtAmiFnZjC10SxQarAcdsNV6MboWrrs0RIgFKm3GUyZ4lCdAvC231zGyeCWfadNrKZTThpNdgSfjzJJBmgVKTCiK3c7XtUMNQ3NhkW0xfbByM">10/2025/SMC/CFOC/SFA</text:a></text:p>
          </table:table-cell>
          <table:table-cell office:value-type="string" table:style-name="ce8">
            <text:p>29/05/2025</text:p>
          </table:table-cell>
          <table:table-cell office:value-type="string" table:style-name="ce2">
            <text:p>30 D</text:p>
          </table:table-cell>
          <table:table-cell office:value-type="string" table:style-name="ce2">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535-9</text:p>
          </table:table-cell>
          <table:table-cell office:value-type="string" table:style-name="ce2">
            <text:p>251.839.198-36</text:p>
          </table:table-cell>
          <table:table-cell office:value-type="string" table:style-name="ce2">
            <text:p>Marco Antonio Leme do Prado</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1">
            <text:p><text:a xlink:href="https://diariooficial.prefeitura.sp.gov.br/md_epubli_visualizar.php?4kWOMoPz2NG_piU9H_Bwa12L5-MJERiPD3IQMw3b6ksgwOFLcfebYVDm-X_Ow37jXEtRoSOkCkLbnYQ2H1q0TNl4vTXTTkhtgHk756cwlOiF8_rcY29tfdM5QaWnLUe7">02935-2025-PE/EM</text:a></text:p>
          </table:table-cell>
          <table:table-cell office:value-type="date" office:date-value="2025-06-06T00:00:00" table:style-name="ce6">
            <text:p>06/06/2025</text:p>
          </table:table-cell>
          <table:table-cell office:value-type="string" table:style-name="ce2">
            <text:p>92 D</text:p>
          </table:table-cell>
          <table:table-cell office:value-type="string" table:style-name="ce2">
            <text:p>OBJETO: Exposição - Marcel Diogo - 34º PROGRAMA DE EXPOSIÇÕES DO CENTRO CULTURAL SÃO PAULO - CCSP: "Angoera"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11-0</text:p>
          </table:table-cell>
          <table:table-cell office:value-type="string" table:style-name="ce2">
            <text:p>061.924.456-99</text:p>
          </table:table-cell>
          <table:table-cell office:value-type="string" table:style-name="ce2">
            <text:p>Marcel Martins Lacerda Diogo</text:p>
          </table:table-cell>
          <table:table-cell office:value-type="string" table:style-name="ce2">
            <text:p>13.000,00</text:p>
          </table:table-cell>
          <table:table-cell office:value-type="float" office:value="0" table:style-name="ce2">
            <text:p>0</text:p>
          </table:table-cell>
          <table:table-cell office:value-type="string" table:style-name="ce7">
            <text:p>13/06/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mSQDRmDerXtdxRoc0Qm6T5Qxk4FwQcqFwjLBLWIbdp19hE6Hy16hIDOdMv-H-B0IPaw4nd2Rvn2TK1-AruteISgmDhQykBWsh8g7Ei-Ct4SXuXq5GdnXMrxWMSb8vrrX">041/SMC-G/2022</text:a></text:p>
          </table:table-cell>
          <table:table-cell office:value-type="string" table:style-name="ce6">
            <text:p>23/01/2025</text:p>
          </table:table-cell>
          <table:table-cell office:value-type="string" table:style-name="ce2">
            <text:p>12 M</text:p>
          </table:table-cell>
          <table:table-cell office:value-type="string" table:style-name="ce2">
            <text:p>objeto é a contratação de empresa especializada para reparo, religamento e execução de serviços contínuos de manutenção preventiva e corretiva em 1 (um) Grupo Gerador, instalado no Arquivo Histórico Municipal, situado à Praça Coronel Fernando Prestes, 152 - Bom Retiro, São Paulo/SP, para fazer constar a prorrogação pelo período de 12 (doze) meses a partir de 01 de fevereiro de 2025 pelo valor global anual estimado de R$ 13</text:p>
          </table:table-cell>
          <table:table-cell office:value-type="string" table:style-name="ce2">
            <text:p>DISPENSA<text:s text:c="2"/></text:p>
          </table:table-cell>
          <table:table-cell office:value-type="string" table:style-name="ce2">
            <text:p>6025.2022/0028760-7</text:p>
          </table:table-cell>
          <table:table-cell office:value-type="string" table:style-name="ce2">
            <text:p>33.138.351/0001-12</text:p>
          </table:table-cell>
          <table:table-cell office:value-type="string" table:style-name="ce2">
            <text:p>MANUTESP MANUTENÇÃO ESPECIALIZADA LTDA.</text:p>
          </table:table-cell>
          <table:table-cell office:value-type="string" table:style-name="ce2">
            <office:annotation draw:style-name="a2" svg:x="37.8333333333333in" svg:y="12.59375in" svg:width="2.05208333333333in" svg:height="0.895833333333333in">
              <text:p>Comentário:</text:p>
              <text:p><text:s text:c="4"/>valor diferente do apresentado no contrato 13.668,55</text:p>
            </office:annotation>
            <text:p>13.935,79</text:p>
          </table:table-cell>
          <table:table-cell table:style-name="ce2"/>
          <table:table-cell office:value-type="string" table:style-name="ce7">
            <text:p>27/01/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RrdZq4L1NS5xIQRfD5HEy1DpjK1X2G2bd8o5Yezg-opPkDDgBDon8B1y8FAgmuR_eFSmhX_wqjbcr7Nw0W6qCDr5IDBeiluUDCi4bYrRzwx_Iw5bh_Cq2uEBkXTCVK1b">051/SMC-G/2022</text:a></text:p>
          </table:table-cell>
          <table:table-cell office:value-type="string" table:style-name="ce6">
            <text:p>01/04/2025</text:p>
          </table:table-cell>
          <table:table-cell table:style-name="ce2"/>
          <table:table-cell office:value-type="string" table:style-name="ce2">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2">
            <text:p>PREGÃO ELETRÔNICO<text:s text:c="2"/></text:p>
          </table:table-cell>
          <table:table-cell office:value-type="string" table:style-name="ce2">
            <text:p>6025.2022/0033769-8</text:p>
          </table:table-cell>
          <table:table-cell office:value-type="string" table:style-name="ce2">
            <text:p>32.649.381/0001-20</text:p>
          </table:table-cell>
          <table:table-cell office:value-type="string" table:style-name="ce2">
            <text:p>MALBORK SERVIÇOS DE VIGILÂNCIA E SEGURANÇA EIRELLI</text:p>
          </table:table-cell>
          <table:table-cell table:number-columns-repeated="2" table:style-name="ce2"/>
          <table:table-cell office:value-type="date" office:date-value="2025-09-04T00:00:00" table:style-name="ce7">
            <text:p>04/09/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YC-YM1W5nt0ZeMkBU8LumLn9DVekqYDPJR5I2_ZnhOjXPH44RgX2sl-Ydcn54MdAe4IODFv20xbSEstJf9wMJNylHNNhYyrJv-ECPehf5fKruuEw0ih5GOLVdWXpIl1h">051/SMC-G/2022</text:a></text:p>
          </table:table-cell>
          <table:table-cell office:value-type="string" table:style-name="ce6">
            <text:p>20/12/2024</text:p>
          </table:table-cell>
          <table:table-cell office:value-type="string" table:style-name="ce2">
            <text:p>12 D</text:p>
          </table:table-cell>
          <table:table-cell office:value-type="string" table:style-name="ce2">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2">
            <text:p>PREGÃO ELETRÔNICO<text:s text:c="2"/></text:p>
          </table:table-cell>
          <table:table-cell office:value-type="string" table:style-name="ce2">
            <text:p>6025.2022/0033769-8</text:p>
          </table:table-cell>
          <table:table-cell office:value-type="string" table:style-name="ce2">
            <text:p>32.649.381/0001-20</text:p>
          </table:table-cell>
          <table:table-cell office:value-type="string" table:style-name="ce2">
            <text:p>MALBORK SERVIÇOS DE VIGILÂNCIA E SEGURANÇA EIRELI</text:p>
          </table:table-cell>
          <table:table-cell office:value-type="string" table:style-name="ce2">
            <text:p>597.307,62</text:p>
          </table:table-cell>
          <table:table-cell table:style-name="ce2"/>
          <table:table-cell office:value-type="date" office:date-value="2025-03-01T00:00:00" table:style-name="ce7">
            <text:p>01/03/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PBzQycTlDx5X9--B2ylbbUhRCxHcKn0JTb5RprmE2YOiuAoyAv6QmT5gUqH4GvFsIWKX3BW0Vtju6eCDtjecp8YVRGT6d38XiOwn2tgRHPwcOfFdOozJcLnelp0MIx5b">051/SMC-G/2022</text:a></text:p>
          </table:table-cell>
          <table:table-cell office:value-type="string" table:style-name="ce6">
            <text:p>20/12/2024</text:p>
          </table:table-cell>
          <table:table-cell office:value-type="string" table:style-name="ce2">
            <text:p>12 D</text:p>
          </table:table-cell>
          <table:table-cell office:value-type="string" table:style-name="ce2">
            <text:p>objeto é a contratação de empresa para prestação de serviços de vigilância e segurança patrimonial desarmada, a serem prestados exclusivamente em áreas desapropriadas por razões de interesse público, no realizados no Memorial dos Aflitos, sob a responsabilidade da Secretaria Municipal de Cultura, conforme Termo de Referência - Anexo I, deste ajuste</text:p>
          </table:table-cell>
          <table:table-cell office:value-type="string" table:style-name="ce2">
            <text:p>PREGÃO ELETRÔNICO<text:s text:c="2"/></text:p>
          </table:table-cell>
          <table:table-cell office:value-type="string" table:style-name="ce2">
            <text:p>6025.2022/0033769-8</text:p>
          </table:table-cell>
          <table:table-cell office:value-type="string" table:style-name="ce2">
            <text:p>32.649.381/0001-20</text:p>
          </table:table-cell>
          <table:table-cell office:value-type="string" table:style-name="ce2">
            <text:p>MALBORK SERVIÇOS DE VIGILÂNCIA E SEGURANÇA EIRELI</text:p>
          </table:table-cell>
          <table:table-cell office:value-type="string" table:style-name="ce2">
            <text:p>597.307,62</text:p>
          </table:table-cell>
          <table:table-cell table:style-name="ce2"/>
          <table:table-cell office:value-type="date" office:date-value="2025-03-01T00:00:00" table:style-name="ce7">
            <text:p>01/03/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OGGlOnJXZYuDXiAxMEcoGl8yjFsnfL_ZbZE6HAipowG2cMC0oZYg4Bu16zxsNIw2TdL80QOMVAqrKhdSkM0n6JzX2hyeGjoGvhlsiDIV2qtxmrOdz1yJUobxZiS2-lxo">02938-2025-PE/EM</text:a></text:p>
          </table:table-cell>
          <table:table-cell office:value-type="date" office:date-value="2025-06-10T00:00:00" table:style-name="ce8">
            <text:p>10/06/2025</text:p>
          </table:table-cell>
          <table:table-cell office:value-type="string" table:style-name="ce2">
            <text:p>90 D</text:p>
          </table:table-cell>
          <table:table-cell office:value-type="string" table:style-name="ce2">
            <text:p>OBJETO: Exposição - Luiza Sigulem - 34º Programa de Exposições Centro Cultural São Paulo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14-4</text:p>
          </table:table-cell>
          <table:table-cell office:value-type="string" table:style-name="ce2">
            <text:p>346.568.268-80</text:p>
          </table:table-cell>
          <table:table-cell office:value-type="string" table:style-name="ce2">
            <text:p>LUIZA MANTEGA SIGULEM</text:p>
          </table:table-cell>
          <table:table-cell office:value-type="string" table:style-name="ce2">
            <text:p>13.000,00</text:p>
          </table:table-cell>
          <table:table-cell office:value-type="float" office:value="0" table:style-name="ce2">
            <text:p>0</text:p>
          </table:table-cell>
          <table:table-cell office:value-type="string" table:style-name="ce7">
            <text:p>13/06/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lW-nL-cKkHuLEGimV0u6JEaxQETlxCFfIKEAGWpAtk32fT4oqGFJk_1gtZqzPqCWkzSOlrLFbMIjSZuPrNkT6UPjQ9IVB3uylouMAZQpbP-rAbUUFCvy9vseIXCDxW87">02928-2025-PE/EM</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Lucas Almeida - 34º PROGRAMA DE EXPOSIÇÕES DO CENTRO CULTURAL SÃO PAULO - CCSP: "Exposição Combinações"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13-6</text:p>
          </table:table-cell>
          <table:table-cell office:value-type="string" table:style-name="ce2">
            <text:p>438.037.118-27</text:p>
          </table:table-cell>
          <table:table-cell office:value-type="string" table:style-name="ce2">
            <text:p>Lucas Rafael de Almeida Branco</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dcEszByvmD4r5-R4OpBbCLAvVHpypPz0y_uGegxCXXGdshbAaHjw_DteH-vUNJGO2TNhvp9LASLkG9dCgb82Ap3kNki5jy5arbYUoHMhCMiTgrLAr5nJDRA5qOGy0x0s">004/SMC-G/2021</text:a></text:p>
          </table:table-cell>
          <table:table-cell office:value-type="string" table:style-name="ce6">
            <text:p>23/05/2025</text:p>
          </table:table-cell>
          <table:table-cell office:value-type="string" table:style-name="ce2">
            <text:p>3 M</text:p>
          </table:table-cell>
          <table:table-cell office:value-type="string" table:style-name="ce2">
            <text:p>OBJETO DO CONTRATO: é a contratação de empresa especializada em sonorização e sua operacionalização, com fornecimento de equipamentos necessários para este fim, para o Teatro Municipal de Santana Alfredo Mesquita - TAM, unidade da Secretaria Municipal de Cultura, conforme Termo de Referência, que integra o Edital de Licitação do presente Pregão Eletrônico como Anexo II</text:p>
          </table:table-cell>
          <table:table-cell office:value-type="string" table:style-name="ce2">
            <text:p>PREGÃO ELETRÔNICO<text:s text:c="2"/></text:p>
          </table:table-cell>
          <table:table-cell office:value-type="string" table:style-name="ce2">
            <text:p>6025.2020/0023140-3</text:p>
          </table:table-cell>
          <table:table-cell office:value-type="string" table:style-name="ce2">
            <text:p>549597130001 06</text:p>
          </table:table-cell>
          <table:table-cell office:value-type="string" table:style-name="ce2">
            <text:p>LINE SOM EQUIPAMENTOS LTDA EPP</text:p>
          </table:table-cell>
          <table:table-cell office:value-type="string" table:style-name="ce2">
            <text:p>38.306,58</text:p>
          </table:table-cell>
          <table:table-cell office:value-type="float" office:value="0" table:style-name="ce2">
            <text:p>0</text:p>
          </table:table-cell>
          <table:table-cell office:value-type="string" table:style-name="ce7">
            <text:p>27/05/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a4uNpvUQfRuBDRkJ1Hzke0xj_49jfs98KUwlA-f0YZmcWerjN5gS95pqXB8dsQWQ9V86vJL7mlucLPiXlreG60FHHN5A8N8VoYcl7a8-jvHFUipipqacNQ0hOqoPTNuR">031/SMC-G/2024</text:a></text:p>
          </table:table-cell>
          <table:table-cell office:value-type="string" table:style-name="ce6">
            <text:p>25/01/2025</text:p>
          </table:table-cell>
          <table:table-cell office:value-type="string" table:style-name="ce2">
            <text:p>30 D</text:p>
          </table:table-cell>
          <table:table-cell office:value-type="string" table:style-name="ce2">
            <text:p>objeto é Serviços gerais de manutenção preventiva, correção, reparações, adaptações e modificações, de segundo escalão de acordo com o decreto nº 29</text:p>
          </table:table-cell>
          <table:table-cell office:value-type="string" table:style-name="ce2">
            <text:p>COMPRA POR ATA DE REGISTRO DE PREÇO<text:s text:c="2"/></text:p>
          </table:table-cell>
          <table:table-cell office:value-type="string" table:style-name="ce2">
            <text:p>6025.2024/0017170-0</text:p>
          </table:table-cell>
          <table:table-cell office:value-type="string" table:style-name="ce2">
            <text:p>040023950001 12</text:p>
          </table:table-cell>
          <table:table-cell office:value-type="string" table:style-name="ce2">
            <text:p>LEMAM CONSTRUÇÕES E COMÉRCIO S.A</text:p>
          </table:table-cell>
          <table:table-cell table:number-columns-repeated="2" table:style-name="ce2"/>
          <table:table-cell office:value-type="date" office:date-value="2025-07-02T00:00:00" table:style-name="ce7">
            <text:p>02/07/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fEom2o0VGp865pW10Wjj8QZzQCBx8WblOYVP_LzXuqDexfHvYExpLlCyS89UtJnFetzgxdX4O2KLe1XBR3wluLUY83opRMgzaKSNMjm4TyuvoUuFXWNyKhv8tar7qfcZ"><text:s/>034/SMC-G/2024<text:s/></text:a></text:p>
          </table:table-cell>
          <table:table-cell office:value-type="string" table:style-name="ce6">
            <text:p>29/01/2025</text:p>
          </table:table-cell>
          <table:table-cell office:value-type="string" table:style-name="ce2">
            <text:p>60 D</text:p>
          </table:table-cell>
          <table:table-cell office:value-type="string" table:style-name="ce2">
            <text:p>objeto é a contratação de Serviços gerais de Manutenção, Conservação Reparos e Adequações, conforme as necessidades apontadas no Termo de Vistoria em conjunto com a direção da unidade</text:p>
          </table:table-cell>
          <table:table-cell office:value-type="string" table:style-name="ce2">
            <text:p>COMPRA POR ATA DE REGISTRO DE PREÇO<text:s text:c="2"/></text:p>
          </table:table-cell>
          <table:table-cell office:value-type="string" table:style-name="ce2">
            <text:p>6025.2024/0014973-9</text:p>
          </table:table-cell>
          <table:table-cell office:value-type="string" table:style-name="ce2">
            <text:p>04.002.395/0001-12</text:p>
          </table:table-cell>
          <table:table-cell office:value-type="string" table:style-name="ce2">
            <text:p>LEMAM CONSTRUÇÕES E COMÉRCIO S.A</text:p>
          </table:table-cell>
          <table:table-cell office:value-type="string" table:style-name="ce2">
            <text:p>0,00</text:p>
          </table:table-cell>
          <table:table-cell table:style-name="ce2"/>
          <table:table-cell office:value-type="date" office:date-value="2025-04-02T00:00:00" table:style-name="ce7">
            <text:p>02/04/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a-KA9Re63eDu_ZRrMuoPXlD2IYeJGYJkWO9EQPNYSw2MRgtKhZ-yQAcVXCrMl7vYvUlg76jYBL7b0rOkj4-q5zNMDYSGofG2E-QVkkXBAHMjYsjaadpkrG9MuYLhUp7j">032/SMC-G/2024</text:a></text:p>
          </table:table-cell>
          <table:table-cell office:value-type="string" table:style-name="ce6">
            <text:p>07/02/2025</text:p>
          </table:table-cell>
          <table:table-cell office:value-type="string" table:style-name="ce2">
            <text:p>2 M</text:p>
          </table:table-cell>
          <table:table-cell office:value-type="string" table:style-name="ce2">
            <text:p>objeto é a Contratação de empresa para prestação de serviços gerais de manutenção preventiva, correção, reparações, adaptações e modificações, de segundo escalão de acordo com o Decreto Municipal nº 29</text:p>
          </table:table-cell>
          <table:table-cell office:value-type="string" table:style-name="ce2">
            <text:p>COMPRA POR ATA DE REGISTRO DE PREÇO<text:s text:c="2"/></text:p>
          </table:table-cell>
          <table:table-cell office:value-type="string" table:style-name="ce2">
            <text:p>6025.2024/0014937-2</text:p>
          </table:table-cell>
          <table:table-cell office:value-type="string" table:style-name="ce2">
            <text:p>04.002.395/0001-12</text:p>
          </table:table-cell>
          <table:table-cell office:value-type="string" table:style-name="ce2">
            <text:p>LEMAM CONSTRUÇÕES E COMÉRCIO S.A</text:p>
          </table:table-cell>
          <table:table-cell office:value-type="string" table:style-name="ce2">
            <text:p>0,00</text:p>
          </table:table-cell>
          <table:table-cell table:style-name="ce2"/>
          <table:table-cell office:value-type="date" office:date-value="2025-12-02T00:00:00" table:style-name="ce7">
            <text:p>02/12/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9Mes_Txaim9D4ELG8gb5fI91INblvXc6DnKKHSBAwWwcOJayJuARTwx_0mIAVdkHNCayW-Nn2Oxiu3idFhrLWQMMivlNDZie99dKlvppVSS-7nzWhdTvFxcQ3LkbvuCb">031/SMC-G/2025-A</text:a></text:p>
          </table:table-cell>
          <table:table-cell office:value-type="string" table:style-name="ce6">
            <text:p>14/05/2025</text:p>
          </table:table-cell>
          <table:table-cell office:value-type="string" table:style-name="ce2">
            <text:p>10 D</text:p>
          </table:table-cell>
          <table:table-cell office:value-type="string" table:style-name="ce2">
            <text:p>OBJETO: <text:s/>Aquisição de Certificados Digitais ICP-Brasil do tipo e-CNPJ modelo A3 Token com validade de 03 anos, com todas as funcionalidades da Receita Federal do Brasil, para 5 (cinco) CNPJ's (GAB, FEPAC, FUNCAP, FUNPATRI, FMC Todos os itens que compõem o objeto do presente Termo de Referência deverão ser entregues em até 10 (dez) dias corridos, os quais serão contabilizados a partir da data de recebimento pela empresa Contratada da Ordem de Fornecimento e/ou Nota de Empenho emitida pela Contratante O valor total da presente contratação é de R$ 725,95 (setecentos e vinte e cinco reais e noventa e cinco centavos)Data da Assinatura: 14 de maio de 2025</text:p>
          </table:table-cell>
          <table:table-cell office:value-type="string" table:style-name="ce2">
            <text:p>DISPENSA<text:s text:c="2"/></text:p>
          </table:table-cell>
          <table:table-cell office:value-type="string" table:style-name="ce2">
            <text:p>6025.2024/0031265-6</text:p>
          </table:table-cell>
          <table:table-cell office:value-type="string" table:style-name="ce2">
            <text:p>49.300.396/0001-81</text:p>
          </table:table-cell>
          <table:table-cell office:value-type="string" table:style-name="ce2">
            <text:p>LEIDE CRISTINA RODRIGUES DA ENCARNAÇÃO</text:p>
          </table:table-cell>
          <table:table-cell office:value-type="string" table:style-name="ce2">
            <text:p>725,95</text:p>
          </table:table-cell>
          <table:table-cell office:value-type="float" office:value="0" table:style-name="ce2">
            <text:p>0</text:p>
          </table:table-cell>
          <table:table-cell office:value-type="string" table:style-name="ce7">
            <text:p>27/05/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EDWDkVcjmUqLCDraYJ_O8r776F4lNR1heYV5j6j1ysO8qPhZpfA6f-6K15eAhMNlOXCDQPoQyZrUVXErN39xDd2BLz_GcVPJ-zb612aJZCR35yjY1UBqqauNz2fcILg0">003/SMC-G/2025-A</text:a></text:p>
          </table:table-cell>
          <table:table-cell office:value-type="string" table:style-name="ce6">
            <text:p>10/02/2025</text:p>
          </table:table-cell>
          <table:table-cell office:value-type="string" table:style-name="ce2">
            <text:p>60 D</text:p>
          </table:table-cell>
          <table:table-cell office:value-type="string" table:style-name="ce2">
            <text:p>OBJETO: Remoção de 4 (quatro) árvores e poda de 2 (duas) árvores com retirada e transporte de resíduos para CCSP Todos os itens que compõem o objeto do Termo de Referência deverão ser entregues no prazo de até 60 (dias) dias corridos, a contar da data de recebimento da Ordem de Início O valor total da presente contratação de R$ 15</text:p>
          </table:table-cell>
          <table:table-cell office:value-type="string" table:style-name="ce2">
            <text:p>DISPENSA<text:s text:c="2"/></text:p>
          </table:table-cell>
          <table:table-cell office:value-type="string" table:style-name="ce2">
            <text:p>6025.2024/0015373-6</text:p>
          </table:table-cell>
          <table:table-cell office:value-type="string" table:style-name="ce2">
            <text:p>26.325.871/0001-79</text:p>
          </table:table-cell>
          <table:table-cell office:value-type="string" table:style-name="ce2">
            <text:p>LB SERVICOS AMBIENTAIS LTDA</text:p>
          </table:table-cell>
          <table:table-cell office:value-type="string" table:style-name="ce2">
            <text:p>15.490,00</text:p>
          </table:table-cell>
          <table:table-cell table:style-name="ce2"/>
          <table:table-cell office:value-type="string" table:style-name="ce7">
            <text:p>17/02/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12">
            <text:p>SECRETARIA MUNICIPAL DE CULTURA</text:p>
          </table:table-cell>
          <table:table-cell office:value-type="string" table:style-name="ce13">
            <text:p><text:a xlink:href="https://diariooficial.prefeitura.sp.gov.br/md_epubli_visualizar.php?3csH9Cdsuo25Zz2iTii1OOX70fGJvZNHyuXv887ENqQhHMMMPlNKMXm8aVR7u2Q8jdisgRMWPST3W6H0Vc9SYV_aNHgl8vqwYdcVQoUr6RGmGJ8cvvjhiHF0HHZhnHBl">012/SMC-G/2025</text:a></text:p>
          </table:table-cell>
          <table:table-cell office:value-type="string" table:style-name="ce6">
            <text:p>20/05/2025</text:p>
          </table:table-cell>
          <table:table-cell office:value-type="float" office:value="0" table:style-name="ce2">
            <text:p>0</text:p>
          </table:table-cell>
          <table:table-cell office:value-type="string" table:style-name="ce2">
            <text:p>OBJETO: CONTRATAÇÃO DE EMPRESA ESPECIALIZADA PARA PRESTAÇÃO DE SERVIÇOS DE MANUTENÇÃO E CONSERVAÇÃO DE JARDINS, MEDIANTE A OPERACIONALIZAÇÃO E DESENVOLVIMENTO DE TODAS AS ATIVIDADES NECESSÁRIAS PARA A CONSECUÇÃO DO OBJETO, VISANDO ATENDER AS NECESSIDADES DO CENTRO CULTURAL DA CIDADE DE SÃO PAULO, DA SECRETARIA MUNICIPAL CULTURA E ECONOMIA CRIATIVA (SMC), CONFORME AS ESPECIFICAÇÕES CONSTANTES DO TERMO DE REFERÊNCIA QUE INTEGRA O EDITAL DE LICITAÇÃO DO PRESENTE PREGÃO ELETRÔNICO COMO ANEXO II</text:p>
          </table:table-cell>
          <table:table-cell office:value-type="string" table:style-name="ce2">
            <text:p>PREGÃO ELETRÔNICO<text:s text:c="2"/></text:p>
          </table:table-cell>
          <table:table-cell office:value-type="string" table:style-name="ce2">
            <text:p>6025.2024/0025449-4</text:p>
          </table:table-cell>
          <table:table-cell office:value-type="string" table:style-name="ce2">
            <text:p>26.325.871/0001-79</text:p>
          </table:table-cell>
          <table:table-cell office:value-type="string" table:style-name="ce2">
            <text:p>LB SERVIÇOS AMBIENTAIS EIRELI</text:p>
          </table:table-cell>
          <table:table-cell office:value-type="float" office:value="0" table:style-name="ce2">
            <text:p>0</text:p>
          </table:table-cell>
          <table:table-cell office:value-type="float" office:value="0" table:style-name="ce8">
            <text:p>00/01/1900</text:p>
          </table:table-cell>
          <table:table-cell office:value-type="string" table:style-name="ce7">
            <text:p>23/05/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L7OufH4AlyJ8MbvBxQJ1XQz3mhndTDgUIMVMIk_s1DNokUfV9esNLz7aRtyjPMiQJZbPAWFiv90193m2vUjkgf0xHKKHu63_lEXxuyJqSM0NrUbUdB5Ssox3oVDfN5GQ">005/SMC-G/2023</text:a></text:p>
          </table:table-cell>
          <table:table-cell office:value-type="string" table:style-name="ce6">
            <text:p>31/01/2025</text:p>
          </table:table-cell>
          <table:table-cell office:value-type="string" table:style-name="ce2">
            <text:p>12 M</text:p>
          </table:table-cell>
          <table:table-cell office:value-type="string" table:style-name="ce2">
            <text:p>objeto é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para fazer constar: a prorrogação da vigência pelo período de 12 (doze) meses, a partir de 31/01/2025</text:p>
          </table:table-cell>
          <table:table-cell office:value-type="string" table:style-name="ce2">
            <text:p>PREGÃO ELETRÔNICO<text:s text:c="2"/></text:p>
          </table:table-cell>
          <table:table-cell office:value-type="string" table:style-name="ce2">
            <text:p>6025.2023/0001619-2</text:p>
          </table:table-cell>
          <table:table-cell office:value-type="string" table:style-name="ce2">
            <text:p>13.043.718/0001-07</text:p>
          </table:table-cell>
          <table:table-cell office:value-type="string" table:style-name="ce2">
            <text:p>KVL REFRIGERAÇÃO E CLIMATIZAÇÃO EIRELI</text:p>
          </table:table-cell>
          <table:table-cell office:value-type="string" table:style-name="ce2">
            <text:p>426.544,23</text:p>
          </table:table-cell>
          <table:table-cell table:style-name="ce2"/>
          <table:table-cell office:value-type="date" office:date-value="2025-04-02T00:00:00" table:style-name="ce7">
            <text:p>02/04/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c2QWARmPOSTpXIWSPEzZyMAvrdg_cNKsz_Vz1T4RbxkmR2u17b5d3IChBNIbXo8dzhT4Vz9AxCfVl8wvN8Rt30jfr0UY1_i-Lz9YjL9JIjoCoVGQgNglIY_HlLgbwoi5">005/SMC-G/2023</text:a></text:p>
          </table:table-cell>
          <table:table-cell office:value-type="string" table:style-name="ce6">
            <text:p>06/01/2025</text:p>
          </table:table-cell>
          <table:table-cell office:value-type="string" table:style-name="ce2">
            <text:p>12 D</text:p>
          </table:table-cell>
          <table:table-cell office:value-type="string" table:style-name="ce2">
            <text:p>objeto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conforme Termo de Referência que integra o Edital de Licitação do presente Pregão Eletrônico como Anexo II, para faze</text:p>
          </table:table-cell>
          <table:table-cell office:value-type="string" table:style-name="ce2">
            <text:p>PREGÃO ELETRÔNICO<text:s text:c="2"/></text:p>
          </table:table-cell>
          <table:table-cell office:value-type="string" table:style-name="ce2">
            <text:p>6025.2023/0001619-2</text:p>
          </table:table-cell>
          <table:table-cell office:value-type="string" table:style-name="ce2">
            <text:p>13.043.718/0001-07</text:p>
          </table:table-cell>
          <table:table-cell office:value-type="string" table:style-name="ce2">
            <text:p>KVL REFRIGERAÇÃO E CLIMATIZAÇÃO EIRELI</text:p>
          </table:table-cell>
          <table:table-cell office:value-type="string" table:style-name="ce2">
            <text:p>349.478,08</text:p>
          </table:table-cell>
          <table:table-cell table:style-name="ce2"/>
          <table:table-cell office:value-type="date" office:date-value="2025-08-01T00:00:00" table:style-name="ce7">
            <text:p>01/08/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Zc3NePq-eYCTuydCJnrunZLvCPETcp8gLTVgukmajrANUeL176UqZlGGIjwYyQgmEhdxyW1luONud7Bd7-ELmjhm_5H-GO9TiMujIDFRQ4NlX7SomL9zlyexolgJAJkg">005/SMC-G/2023</text:a></text:p>
          </table:table-cell>
          <table:table-cell office:value-type="string" table:style-name="ce6">
            <text:p>06/01/2025</text:p>
          </table:table-cell>
          <table:table-cell office:value-type="string" table:style-name="ce2">
            <text:p>12 D</text:p>
          </table:table-cell>
          <table:table-cell office:value-type="string" table:style-name="ce2">
            <text:p>objeto Contratação de empresa especializada para prestação de serviços continuados de manutenção preventiva e corretiva de ar-condicionado por sistema VRF (Fluxo de Refrigerante Variável), Multi Split Hi Wall e Cassete, assistência técnica preliminar para consertos, reparos e reposições, emissão de Plano de Manutenção, Operação e Controle (PMOC), pelo período de 12 (doze) meses, sendo as visitas preventivas mensais e as corretivas quando solicitado, incluindo o fornecimento total de peças, para aparelhos instalados nas unidades da Secretaria Municipal da Cultura de São Paulo, conforme Termo de Referência que integra o Edital de Licitação do presente Pregão Eletrônico como Anexo II, para faze</text:p>
          </table:table-cell>
          <table:table-cell office:value-type="string" table:style-name="ce2">
            <text:p>PREGÃO ELETRÔNICO<text:s text:c="2"/></text:p>
          </table:table-cell>
          <table:table-cell office:value-type="string" table:style-name="ce2">
            <text:p>6025.2023/0001619-2</text:p>
          </table:table-cell>
          <table:table-cell office:value-type="string" table:style-name="ce2">
            <text:p>13.043.718/0001-07</text:p>
          </table:table-cell>
          <table:table-cell office:value-type="string" table:style-name="ce2">
            <text:p>KVL REFRIGERAÇÃO E CLIMATIZAÇÃO EIRELI</text:p>
          </table:table-cell>
          <table:table-cell office:value-type="string" table:style-name="ce2">
            <text:p>349.478,08</text:p>
          </table:table-cell>
          <table:table-cell table:style-name="ce2"/>
          <table:table-cell office:value-type="date" office:date-value="2025-08-01T00:00:00" table:style-name="ce7">
            <text:p>01/08/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3zVFzcvlXKjwc4XCi7BzkZDfImiYOhja8a1XFnH-IrEU27j9EIcCaHbqReq8keZbF2OmCuFp7lje14rb9uZPUyf1XVLzZUIDjyGnP2g9UquXuXtlkThW-xPraEpoaz_d">6025.2025/0004412-2</text:a></text:p>
          </table:table-cell>
          <table:table-cell office:value-type="string" table:style-name="ce6">
            <text:p>10/04/2025</text:p>
          </table:table-cell>
          <table:table-cell office:value-type="string" table:style-name="ce2">
            <text:p>12 M</text:p>
          </table:table-cell>
          <table:table-cell office:value-type="string" table:style-name="ce2">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4412-2</text:p>
          </table:table-cell>
          <table:table-cell office:value-type="string" table:style-name="ce2">
            <text:p>224.458.838-65</text:p>
          </table:table-cell>
          <table:table-cell office:value-type="string" table:style-name="ce2">
            <text:p>JULIANA SANTOS DA SILVA</text:p>
          </table:table-cell>
          <table:table-cell office:value-type="string" table:style-name="ce2">
            <text:p>7.000,00</text:p>
          </table:table-cell>
          <table:table-cell table:style-name="ce2"/>
          <table:table-cell office:value-type="string" table:style-name="ce7">
            <text:p>16/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7FWnKYdHi_8_qT9gL54mRle-SDGLl7T2aRVvaQSmFMuPxikTkDbFIXpqggj1s5cPigkagXEjn-UWY2MTtC1_KjzWfmzmS4KrUG5BP8o9danMeEhhyW6AbTrUeiShtriC">08/2025/SMC/CFOC/SFA</text:a></text:p>
          </table:table-cell>
          <table:table-cell office:value-type="string" table:style-name="ce8">
            <text:p>29/05/2025</text:p>
          </table:table-cell>
          <table:table-cell office:value-type="string" table:style-name="ce2">
            <text:p>30 D</text:p>
          </table:table-cell>
          <table:table-cell office:value-type="string" table:style-name="ce2">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2753-8</text:p>
          </table:table-cell>
          <table:table-cell office:value-type="string" table:style-name="ce2">
            <text:p>674.164.898-49</text:p>
          </table:table-cell>
          <table:table-cell office:value-type="string" table:style-name="ce2">
            <text:p>José Carlos dos Santos Andrade</text:p>
          </table:table-cell>
          <table:table-cell office:value-type="string" table:style-name="ce2">
            <text:p>7.000,00</text:p>
          </table:table-cell>
          <table:table-cell office:value-type="float" office:value="0" table:style-name="ce2">
            <text:p>0</text:p>
          </table:table-cell>
          <table:table-cell office:value-type="date" office:date-value="2025-06-06T00:00:00" table:style-name="ce7">
            <text:p>06/06/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Vwrkgy6S17JRpWjCkPrhayr0vNiNKu3Fx6bIRigC3xzq3JBauXvFqB7y4oHJOE6g9_pVQsyCcmF3xvbGO7ffoTmV5ilEdlBpkTpczeP6555x3-Khv1-WouW5qygNbGHS">033/SMC-G/2023</text:a></text:p>
          </table:table-cell>
          <table:table-cell office:value-type="string" table:style-name="ce6">
            <text:p>27/03/2025</text:p>
          </table:table-cell>
          <table:table-cell office:value-type="string" table:style-name="ce2">
            <text:p>210 D</text:p>
          </table:table-cell>
          <table:table-cell office:value-type="string" table:style-name="ce2">
            <text:p>OBJETO: Contratação de serviço de manutenção corre!va do Chiller, incluindo peças, visando atender as necessidades do Centro Cultural da Cidade de São Paulo, da Secretaria Municipal Cultura (SMC)</text:p>
          </table:table-cell>
          <table:table-cell office:value-type="string" table:style-name="ce2">
            <text:p>DISPENSA<text:s text:c="2"/></text:p>
          </table:table-cell>
          <table:table-cell office:value-type="string" table:style-name="ce2">
            <text:p>6025.2023/0013535-3</text:p>
          </table:table-cell>
          <table:table-cell office:value-type="string" table:style-name="ce2">
            <text:p>33.284.522/0006-26</text:p>
          </table:table-cell>
          <table:table-cell office:value-type="string" table:style-name="ce2">
            <text:p>JOHNSON CONTROLS-HITACHI AR-CONDICIONADO DO BRASIL LTDA</text:p>
          </table:table-cell>
          <table:table-cell table:number-columns-repeated="2" table:style-name="ce2"/>
          <table:table-cell office:value-type="date" office:date-value="2025-08-04T00:00:00" table:style-name="ce7">
            <text:p>04/08/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5_qoucI43K58zR1dwDovh9cvJqK7zJ-DowfmYRxdm-TpMzDwElwersVYitd_eSk2MzNL5sISFOSMH89z507lk3f3uwna4MdBSdjoMZ0SkzQw1ZaxJMkM88wV9q9f7oa3">10/2025/SMC/CFOC/SFA</text:a></text:p>
          </table:table-cell>
          <table:table-cell office:value-type="string" table:style-name="ce6">
            <text:p>29/05/2025</text:p>
          </table:table-cell>
          <table:table-cell office:value-type="string" table:style-name="ce2">
            <text:p>30 D</text:p>
          </table:table-cell>
          <table:table-cell office:value-type="string" table:style-name="ce2">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534-0</text:p>
          </table:table-cell>
          <table:table-cell office:value-type="string" table:style-name="ce2">
            <text:p>427.626.368-92</text:p>
          </table:table-cell>
          <table:table-cell office:value-type="string" table:style-name="ce2">
            <text:p>Joelma de Souza</text:p>
          </table:table-cell>
          <table:table-cell office:value-type="string" table:style-name="ce2">
            <text:p>7.000,00</text:p>
          </table:table-cell>
          <table:table-cell office:value-type="float" office:value="0" table:style-name="ce2">
            <text:p>0</text:p>
          </table:table-cell>
          <table:table-cell office:value-type="date" office:date-value="2025-06-05T00:00:00" table:style-name="ce7">
            <text:p>05/06/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85kIRYEucpCrp8ce07GNgA2W5d3DfueRMfEeOIurqKXTmhVf1J77mEUf3RTpdjNj7FzkhdNFcuYj-FLuWvWzhazOmMF02Hn5UOTtp8RrSQhNGd96pZvhzgEUBqSr8hZE">002/SMC-G/2025</text:a></text:p>
          </table:table-cell>
          <table:table-cell office:value-type="string" table:style-name="ce6">
            <text:p>03/02/2025</text:p>
          </table:table-cell>
          <table:table-cell office:value-type="string" table:style-name="ce2">
            <text:p>5 M</text:p>
          </table:table-cell>
          <table:table-cell office:value-type="string" table:style-name="ce2">
            <text:p>OBJETO: CONTRATAÇÃO DE EMPRESA PARA PRESTAÇÃO DE SERVIÇOS DE RECEPÇÃO DE BIBLIOTECA PARA ATENDIMENTO AO PÚBLICO E DE APOIO ADMINISTRATIVO PARA AS BIBLIOTECAS PÚBLICAS MUNICIPAIS E PONTOS MUNICIPAIS DE LEITURA, SOB RESPONSABILIDADE DA COORDENAÇÃO DO SISTEMA MUNICIPAL DE BIBLIOTECAS - CSMB, UNIDADES PERTENCENTES A SECRETARIA MUNICIPAL DE CULTURA (SMC), CONFORME AS ESPECIFICAÇÕES CONSTANTES DO TERMO DE REFERÊNCIAS CONTRATANTE: PREFEITURA DO MUNICÍPIO DE SÃO PAULO / SECRETARIA MUNICIPAL DE CULTURA E ECONOMIA CRIATIVA CONTRATADA: JOB FINDERS GESTAO EM RECURSOS HUMANOS LTDA, CNPJ: 02</text:p>
          </table:table-cell>
          <table:table-cell office:value-type="string" table:style-name="ce2">
            <text:p>PREGÃO ELETRÔNICO<text:s text:c="2"/></text:p>
          </table:table-cell>
          <table:table-cell office:value-type="string" table:style-name="ce2">
            <text:p>6025.2024/0001857-0</text:p>
          </table:table-cell>
          <table:table-cell office:value-type="string" table:style-name="ce2">
            <text:p>02.334.507/0001-07</text:p>
          </table:table-cell>
          <table:table-cell office:value-type="string" table:style-name="ce2">
            <text:p>JOB FINDERS GESTAO EM RECURSOS HUMANOS LTDA</text:p>
          </table:table-cell>
          <table:table-cell office:value-type="string" table:style-name="ce2">
            <text:p>5.298.559,20</text:p>
          </table:table-cell>
          <table:table-cell table:style-name="ce2"/>
          <table:table-cell office:value-type="string" table:style-name="ce7">
            <text:p>14/02/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yhuHRbKI7D5VG4GuXsLg1tEkAXefRtdRmGn2JHyMor01yWweiqCC3kTJXUJxExonKw3P-7S8_kACOAUboQHEQ1skq0neLenYyy-iY_LFRiUrS1iHgp3CiKf3FfCNvl6p"><text:s/>02930-2025-PE/EM<text:s/></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João Guilherme Parisi - Exposição - Proposta Artística 34° Programa de Exposições do CCSP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12-8</text:p>
          </table:table-cell>
          <table:table-cell office:value-type="string" table:style-name="ce2">
            <text:p>450.069.808-69</text:p>
          </table:table-cell>
          <table:table-cell office:value-type="string" table:style-name="ce2">
            <text:p>João Guilherme Parisi</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7cQExK-0IYnBU-wDCa4mDJfRbOygoNKKGZHJ_wbk8jy2JV099b6BSIsqPcO7GMiK3FaMZXeX1Lqfnybii4EV0j8M1cqXyxWtZfKczmqsCeCUQW0etmWw7CXORiRX0IRb">004/SMC-G/2025-A</text:a></text:p>
          </table:table-cell>
          <table:table-cell office:value-type="string" table:style-name="ce6">
            <text:p>18/02/2025</text:p>
          </table:table-cell>
          <table:table-cell office:value-type="string" table:style-name="ce2">
            <text:p>45 D</text:p>
          </table:table-cell>
          <table:table-cell office:value-type="string" table:style-name="ce2">
            <text:p>OBJETO: <text:s/>Aquisição de Bebedouro Industrial de Pressão Conjugado para as unidades da Coordenação do Sistema Municipal de Bibliotecas - CSMB A entrega dos itens que compõem o objeto do Termo de Contrato deverão ser entregues no prazo de até 45 (Quarenta e Cinco) dias corridos O valor total estimado da presente contratação é de R$ 24</text:p>
          </table:table-cell>
          <table:table-cell office:value-type="string" table:style-name="ce2">
            <text:p>DISPENSA<text:s text:c="2"/></text:p>
          </table:table-cell>
          <table:table-cell office:value-type="string" table:style-name="ce2">
            <text:p>6025.2024/0024000-0</text:p>
          </table:table-cell>
          <table:table-cell office:value-type="string" table:style-name="ce2">
            <text:p>36.268.317/0001-50</text:p>
          </table:table-cell>
          <table:table-cell office:value-type="string" table:style-name="ce2">
            <text:p>JCM EMPREENDIMENTOS LTDA</text:p>
          </table:table-cell>
          <table:table-cell office:value-type="string" table:style-name="ce2">
            <text:p>24.000,00</text:p>
          </table:table-cell>
          <table:table-cell table:style-name="ce2"/>
          <table:table-cell office:value-type="date" office:date-value="2025-05-03T00:00:00" table:style-name="ce7">
            <text:p>03/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y2QNnqg6dezxHTC_cGRSxrpH74nlk96Uv8A4ficdqm0vsngDIFFBMXfWig4p6N6yKxOkm1HBaXwSdRixh2fIjJsacmTpoizv6hWJborAN25aq-QAFE8J79mCeAibSHTR">02933-2025-PE/EM</text:a></text:p>
          </table:table-cell>
          <table:table-cell office:value-type="date" office:date-value="2025-06-06T00:00:00" table:style-name="ce8">
            <text:p>06/06/2025</text:p>
          </table:table-cell>
          <table:table-cell office:value-type="string" table:style-name="ce2">
            <text:p>90 D</text:p>
          </table:table-cell>
          <table:table-cell office:value-type="string" table:style-name="ce2">
            <text:p>OBJETO: Exposição - JASI PEREIRA - Expo Cabeça- Cabaça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597-0</text:p>
          </table:table-cell>
          <table:table-cell office:value-type="string" table:style-name="ce2">
            <text:p>890.191.645-20</text:p>
          </table:table-cell>
          <table:table-cell office:value-type="string" table:style-name="ce2">
            <text:p>Jasiene Pereira das Virgens</text:p>
          </table:table-cell>
          <table:table-cell office:value-type="string" table:style-name="ce2">
            <text:p>13.000,00</text:p>
          </table:table-cell>
          <table:table-cell office:value-type="float" office:value="0" table:style-name="ce2">
            <text:p>0</text:p>
          </table:table-cell>
          <table:table-cell office:value-type="string" table:style-name="ce7">
            <text:p>13/06/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5zqYJOr0dgq5Gbgb0EPYz1mRAGuQy8tSelTIkU7SKzQMQ9sJ8K588Zj6Y998Wo34sdAaTM-cVpDFv7h7oJxwmKxg_WBwWzUvBfA7qMUYrKnrxAZ3oH1Gdwg1xIt6P2uc">11/2025/SMC/CFOC/SFA</text:a></text:p>
          </table:table-cell>
          <table:table-cell office:value-type="string" table:style-name="ce8">
            <text:p>28/05/2025</text:p>
          </table:table-cell>
          <table:table-cell office:value-type="string" table:style-name="ce2">
            <text:p>30 D</text:p>
          </table:table-cell>
          <table:table-cell office:value-type="string" table:style-name="ce2">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860-9</text:p>
          </table:table-cell>
          <table:table-cell office:value-type="string" table:style-name="ce2">
            <text:p>341.105.398-46</text:p>
          </table:table-cell>
          <table:table-cell office:value-type="string" table:style-name="ce2">
            <text:p>Jaqueline de Oliveira Lucio</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9k_lOMueV9JueBwAbCb1JoJutEMmJYHt2u2fpeNHyWBr0yyEk6VW2iXGLiUWi3Ge2kMgrsuZ7Ab3QfpJmn8LOgFGWM426h4Utx7oVZ8ZMHZm2-KfmaAzHpFM_6ijusjH">21/2025/SMC/CFOC/SFA<text:s/></text:a></text:p>
          </table:table-cell>
          <table:table-cell office:value-type="string" table:style-name="ce8">
            <text:p>28/05/2025</text:p>
          </table:table-cell>
          <table:table-cell office:value-type="string" table:style-name="ce2">
            <text:p>30 D</text:p>
          </table:table-cell>
          <table:table-cell office:value-type="string" table:style-name="ce2">
            <text:p>OBJETO: Prestação de Serviços de Avaliação e Seleção de projetos/propostas do Edital nº 21/2025/SMC/CFOC/SFA - 6ª EDIÇÃO DE APOIO À CULTURA NEGRA O período de realização da prestação de serviço será de 0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629-0</text:p>
          </table:table-cell>
          <table:table-cell office:value-type="string" table:style-name="ce2">
            <text:p>433.090.048-30</text:p>
          </table:table-cell>
          <table:table-cell office:value-type="string" table:style-name="ce2">
            <text:p>Jaime Branco Filho</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U56IwVYZUbje4HDHRivnTSIajVzfdbwohW5fTaf5694wb1kVv5f31i06mvTLW0wGazH7qDMh35Z6haM4EREyLAJ54VWjUzPJ2pEWPaVarbKXIOzWZGTrV_2P6V_OLawo"><text:s/>020/SMC-G/2024<text:s/></text:a></text:p>
          </table:table-cell>
          <table:table-cell table:style-name="ce6"/>
          <table:table-cell table:style-name="ce2"/>
          <table:table-cell office:value-type="string" table:style-name="ce2">
            <text:p>OBJETO: Contratação de empresa para prestação de serviços continuados de agenciamento e emissão de passagens aéreas nacionais e internacionais, incluindo emissão de seguro de assistência em viagem internacional, mediante disponibilização de sistema de gestão de viagens corporativas, conforme especificações constantes do Termo de Referência anexo II deste Edital</text:p>
          </table:table-cell>
          <table:table-cell office:value-type="string" table:style-name="ce2">
            <text:p>PREGÃO ELETRÔNICO<text:s text:c="2"/></text:p>
          </table:table-cell>
          <table:table-cell office:value-type="string" table:style-name="ce2">
            <text:p>6025.2024/0000822-1</text:p>
          </table:table-cell>
          <table:table-cell office:value-type="string" table:style-name="ce2">
            <text:p>17.124.854/0001-49</text:p>
          </table:table-cell>
          <table:table-cell office:value-type="string" table:style-name="ce2">
            <text:p>HOTEL A JATO OPERADORA TURÍSTICA LDTA</text:p>
          </table:table-cell>
          <table:table-cell office:value-type="string" table:style-name="ce2">
            <text:p>256.163,58</text:p>
          </table:table-cell>
          <table:table-cell table:style-name="ce2"/>
          <table:table-cell office:value-type="date" office:date-value="2025-08-04T00:00:00" table:style-name="ce7">
            <text:p>04/08/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d4YC1_05tN_pVVhqvLwf1ht0qHk634bfJXaJTdBAnXR98Ir29IDEtSf82PSe7comfl_mF8so2m7ridEiNLfTvmSe0BqjPry9RZh44k7Pm12la6XPFyE5Tfv3oN4LmMdg">005/SMC-G/2025</text:a></text:p>
          </table:table-cell>
          <table:table-cell office:value-type="string" table:style-name="ce6">
            <text:p>22/02/2025</text:p>
          </table:table-cell>
          <table:table-cell office:value-type="string" table:style-name="ce2">
            <text:p>12 M</text:p>
          </table:table-cell>
          <table:table-cell office:value-type="string" table:style-name="ce2">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conforme as especificações constantes no Termo de Referência, visando à obtenção de adequadas condições de salubridade, incluindo o fornecimento de saneantes domissanitários, papel higiênico, papel toalha e sabonete líquido para as mãos, materiais e equipamentos necessários para este fim O prazo de execução do contrato terá duração de 12 (doze) meses, contados a partir da Ordem de Início de Serviços <text:s/>O Valo</text:p>
          </table:table-cell>
          <table:table-cell office:value-type="string" table:style-name="ce2">
            <text:p>PREGÃO ELETRÔNICO<text:s text:c="2"/></text:p>
          </table:table-cell>
          <table:table-cell office:value-type="string" table:style-name="ce2">
            <text:p>6025.2025/0002382-6</text:p>
          </table:table-cell>
          <table:table-cell office:value-type="string" table:style-name="ce2">
            <text:p>09.212.711/0001-02</text:p>
          </table:table-cell>
          <table:table-cell office:value-type="string" table:style-name="ce2">
            <text:p>HIGIENIX HIGIENIZAÇÃO E SERVIÇOS LTDA</text:p>
          </table:table-cell>
          <table:table-cell office:value-type="string" table:style-name="ce2">
            <text:p>5.298.928,80</text:p>
          </table:table-cell>
          <table:table-cell table:style-name="ce2"/>
          <table:table-cell office:value-type="string" table:style-name="ce7">
            <text:p>27/02/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V99odVL0yIpMlfuBbcVvfKr928WF-GhF4eAckOKOXPcFyZbn-w1bc4txZn_VpJQ7r2YxBpupyJBKY9Pds-ZEXFYSU_1FBq1gzsklpThA1ciIJOUEmE97WT4FtCOzEoE9">006/SMC-G/2025</text:a></text:p>
          </table:table-cell>
          <table:table-cell office:value-type="string" table:style-name="ce6">
            <text:p>25/02/2025</text:p>
          </table:table-cell>
          <table:table-cell office:value-type="string" table:style-name="ce2">
            <text:p>12 M</text:p>
          </table:table-cell>
          <table:table-cell office:value-type="string" table:style-name="ce2">
            <text:p>OBJETO: <text:s/>Contratação de empresa especializada na prestação de serviço de limpeza, asseio e conservação predial, com disponibilidade de mão de obra contínua, nas áreas internas e externas, atendendo as demandas das unidades sob guarda da Secretaria Municipal de Cultura e Economia Criativa, conforme as especificações constantes no Termo de Referência, visando à obtenção de adequadas condições de salubridade, incluindo o fornecimento de saneantes domissanitários, papel higiênico, papel toalha e sabonete líquido para as mãos, materiais e equipamentos necessários para este fim PRAZO DE EXECUÇÃO: 12 (doze) meses, contados a partir da Ordem de Início de Serviços O Valor Total Estimado da presente c</text:p>
          </table:table-cell>
          <table:table-cell office:value-type="string" table:style-name="ce2">
            <text:p>PREGÃO ELETRÔNICO<text:s text:c="2"/></text:p>
          </table:table-cell>
          <table:table-cell office:value-type="string" table:style-name="ce2">
            <text:p>6025.2025/0002123-8</text:p>
          </table:table-cell>
          <table:table-cell office:value-type="string" table:style-name="ce2">
            <text:p>59.519.603/0001-47</text:p>
          </table:table-cell>
          <table:table-cell office:value-type="string" table:style-name="ce2">
            <text:p>GUIMA CONSECO CONSTRUÇÃO, SERVIÇOS E COMÉRCIO LTDA</text:p>
          </table:table-cell>
          <table:table-cell office:value-type="string" table:style-name="ce2">
            <text:p>8.308.999,92</text:p>
          </table:table-cell>
          <table:table-cell table:style-name="ce2"/>
          <table:table-cell office:value-type="date" office:date-value="2025-05-03T00:00:00" table:style-name="ce7">
            <text:p>03/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i-cHuoz2sXwVVoBiiTk2aMOkaFtVOjV7184XJdeojjBDASyYu0oKjEYf5EBCGADxROPD6GzorKd7F4Ob-pIdWUCPKvt1uXkXqj2g1VW3BZC6JX7Nf3fhEHQdtSNw8qUT">21/2025/SMC/CFOC/SFA</text:a></text:p>
          </table:table-cell>
          <table:table-cell office:value-type="string" table:style-name="ce8">
            <text:p>28/05/2025</text:p>
          </table:table-cell>
          <table:table-cell office:value-type="string" table:style-name="ce2">
            <text:p>30 D</text:p>
          </table:table-cell>
          <table:table-cell office:value-type="string" table:style-name="ce2">
            <text:p>OBJETO: Prestação de Serviços de Avaliação e Seleção de projetos/propostas do Edital nº 21/2025/SMC/CFOC/SFA - 6ª EDIÇÃO DE APOIO À CULTURA NEGRA O período de realização da prestação de serviço será de 0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628-2</text:p>
          </table:table-cell>
          <table:table-cell office:value-type="string" table:style-name="ce2">
            <text:p>393.375.698-76</text:p>
          </table:table-cell>
          <table:table-cell office:value-type="string" table:style-name="ce2">
            <text:p>Gislaine Clemente de Oliveira</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FOFpiZHjiAiMrkGpz6JVQ6DJhLq1bpSNhhfXX5hpchhFQ7cTjRnriL4K94GEHmU_f-ygfNI1oA2-UVGaOmmepOvZ7aiq14m_0t4HVQcX4U7jFWRmPmNNMBYJPhGOwy6N">11/2025/SMC/CFOC/SFA</text:a></text:p>
          </table:table-cell>
          <table:table-cell office:value-type="string" table:style-name="ce8">
            <text:p>28/05/2025</text:p>
          </table:table-cell>
          <table:table-cell office:value-type="string" table:style-name="ce2">
            <text:p>30 D</text:p>
          </table:table-cell>
          <table:table-cell office:value-type="string" table:style-name="ce2">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541-3</text:p>
          </table:table-cell>
          <table:table-cell office:value-type="string" table:style-name="ce2">
            <text:p>393.375.698-76</text:p>
          </table:table-cell>
          <table:table-cell office:value-type="string" table:style-name="ce2">
            <text:p>Gislaine Clemente de Oliveira</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fDLLHlMV1lNUya7-LnczAin0MfYeztj384saemxePkWSg5wwrC4eRs3aQ6gPL7t1eHmMuiPztCVnX84hVtt8Yu4S1ZrnaPow072mnDboNEWL8AISvwHxkiBDKQ3rdDFv">02924-2025-PE/EM</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Gina Dinucci - 34º Programa de Exposições do Centro Cultural São Paulo - CCSP - Exposição Permanência Temporária"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595-4</text:p>
          </table:table-cell>
          <table:table-cell office:value-type="string" table:style-name="ce2">
            <text:p>146.313.568-80</text:p>
          </table:table-cell>
          <table:table-cell office:value-type="string" table:style-name="ce2">
            <text:p>GINA DINUCCI</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sYxEVnmHurNhwe5u0yLZyilvZyhU7RrjHX1ENndF4CqyZx5zcfzSK-IPW30fyFAZUjvJWzGAQZzs4NN0PkchMxWn_CQQnjDHPs4QEa92-ugjoyVTemSwsfVwjk-9EO-y">08/2025/SMC/CFOC/SFA</text:a></text:p>
          </table:table-cell>
          <table:table-cell office:value-type="string" table:style-name="ce8">
            <text:p>29/05/2025</text:p>
          </table:table-cell>
          <table:table-cell office:value-type="string" table:style-name="ce2">
            <text:p>30 D</text:p>
          </table:table-cell>
          <table:table-cell office:value-type="string" table:style-name="ce2">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526-0</text:p>
          </table:table-cell>
          <table:table-cell office:value-type="string" table:style-name="ce2">
            <text:p>147.809.268-82</text:p>
          </table:table-cell>
          <table:table-cell office:value-type="string" table:style-name="ce2">
            <text:p>Gilberto Figueiredo Martins</text:p>
          </table:table-cell>
          <table:table-cell office:value-type="string" table:style-name="ce2">
            <text:p>7.000,00</text:p>
          </table:table-cell>
          <table:table-cell office:value-type="float" office:value="0" table:style-name="ce2">
            <text:p>0</text:p>
          </table:table-cell>
          <table:table-cell office:value-type="date" office:date-value="2025-06-06T00:00:00" table:style-name="ce7">
            <text:p>06/06/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DJS70lNCU8KMvfM61cmYs64_4Jeu4T_TICkb_r99sb41Oo-yx7vGNHvO82MB4aItITTNQ9bCaC84qzpzNlzcVmyftJC7aDvG9nu1TDJKMheU4EXTGjH5HhdCIqxzK8hT"><text:s/>02929-2025-PE/EM<text:s/></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Gabriela Sacchetto - 34 Programa de Exposições - CCSP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589-0</text:p>
          </table:table-cell>
          <table:table-cell office:value-type="string" table:style-name="ce2">
            <text:p>368.299.878-06</text:p>
          </table:table-cell>
          <table:table-cell office:value-type="string" table:style-name="ce2">
            <text:p>GABRIELA KAUFMANN SACCHETTO</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Rt60NrO_zupxtNmBHjdpmnsQA20Q-gPQ_YCy1Dlkd4FbJRIE0wl7j40MLjEoxrtslIUa4fcbcNfmUTgXiWp2UShOzEndv4QX-y4aQCaZTFfH3jnI0q3uKF3jycGQMVoT">049/SMC-G/2024</text:a></text:p>
          </table:table-cell>
          <table:table-cell office:value-type="string" table:style-name="ce6">
            <text:p>27/12/2024</text:p>
          </table:table-cell>
          <table:table-cell office:value-type="string" table:style-name="ce2">
            <text:p>10 M</text:p>
          </table:table-cell>
          <table:table-cell office:value-type="string" table:style-name="ce2">
            <text:p>OBJETO: Contratação de empresa especializada para realizar pesquisa de avaliação dos editais de fomento à cultura da Prefeitura de São Paulo e análise ex-ante para proposta de desenho da Políca Nacional Aldir Blanc de Fomento à Cultura (PNAB), do município de São Paulo</text:p>
          </table:table-cell>
          <table:table-cell office:value-type="string" table:style-name="ce2">
            <text:p>DISPENSA<text:s text:c="2"/></text:p>
          </table:table-cell>
          <table:table-cell office:value-type="string" table:style-name="ce2">
            <text:p>6025.2024/0029372-4</text:p>
          </table:table-cell>
          <table:table-cell office:value-type="string" table:style-name="ce2">
            <text:p>43.942.358/0001-46</text:p>
          </table:table-cell>
          <table:table-cell office:value-type="string" table:style-name="ce2">
            <text:p>Fundação Instuto de Pesquisas Econômicas - FIPE</text:p>
          </table:table-cell>
          <table:table-cell office:value-type="string" table:style-name="ce2">
            <text:p>1.373.091,34</text:p>
          </table:table-cell>
          <table:table-cell table:style-name="ce2"/>
          <table:table-cell office:value-type="date" office:date-value="2025-02-01T00:00:00" table:style-name="ce7">
            <text:p>01/0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3wNPgtaf327tE_osrISGQPnD1h8GbBX_8GwHtma8xWjH_q-AM6erbjXaWduu81yfuVMhAXPUjg_QXIuxkP1wIaRhO7M3_sV9IlYbVQ0Vle4t7S8JqvRx670lOfUSJLnm">049/SMC-G/2024</text:a></text:p>
          </table:table-cell>
          <table:table-cell office:value-type="string" table:style-name="ce6">
            <text:p>27/12/2024</text:p>
          </table:table-cell>
          <table:table-cell office:value-type="string" table:style-name="ce2">
            <text:p>10 M</text:p>
          </table:table-cell>
          <table:table-cell office:value-type="string" table:style-name="ce2">
            <text:p>OBJETO: Contratação de empresa especializada para realizar pesquisa de avaliação dos editais de fomento à cultura da Prefeitura de São Paulo e análise ex-ante para proposta de desenho da Políca Nacional Aldir Blanc de Fomento à Cultura (PNAB), do município de São Paulo</text:p>
          </table:table-cell>
          <table:table-cell office:value-type="string" table:style-name="ce2">
            <text:p>DISPENSA<text:s text:c="2"/></text:p>
          </table:table-cell>
          <table:table-cell office:value-type="string" table:style-name="ce2">
            <text:p>6025.2024/0029372-4</text:p>
          </table:table-cell>
          <table:table-cell office:value-type="string" table:style-name="ce2">
            <text:p>43.942.358/0001-46</text:p>
          </table:table-cell>
          <table:table-cell office:value-type="string" table:style-name="ce2">
            <text:p>Fundação Instuto de Pesquisas Econômicas - FIPE</text:p>
          </table:table-cell>
          <table:table-cell office:value-type="string" table:style-name="ce2">
            <text:p>1.373.091,34</text:p>
          </table:table-cell>
          <table:table-cell table:style-name="ce2"/>
          <table:table-cell office:value-type="date" office:date-value="2025-02-01T00:00:00" table:style-name="ce7">
            <text:p>01/0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z16jOjeJZl0FMyj2cWVMSbMswCSzPfsCo8bOLkD2EFieC3HK4bcrgvxO26GSM93_wsgiUNt2z42T7QQ7g2wCCtluayVMW_k8K7I8IYzAshObKMRL1HSS4CDgPVmoxXW8">007/SMC-G/2024</text:a></text:p>
          </table:table-cell>
          <table:table-cell office:value-type="string" table:style-name="ce6">
            <text:p>18/03/2025</text:p>
          </table:table-cell>
          <table:table-cell office:value-type="string" table:style-name="ce2">
            <text:p>5 M</text:p>
          </table:table-cell>
          <table:table-cell office:value-type="string" table:style-name="ce2">
            <text:p>OBJETO DO CONTRATO: cujo objeto é a contratação de empresa especializada em sonorização e sua operacionalização (mão de obra), com fornecimento de equipamentos necessários para estes fins, para o Teatro Arthur Azevedo, Teatro Décio de Almeida Prado, Teatro Flávio Império e Teatro Paulo Eiró, conforme especificações constantes no Termo de Referência como Anexo II do Edital</text:p>
          </table:table-cell>
          <table:table-cell office:value-type="string" table:style-name="ce2">
            <text:p>PREGÃO ELETRÔNICO<text:s text:c="2"/></text:p>
          </table:table-cell>
          <table:table-cell office:value-type="string" table:style-name="ce2">
            <text:p>6025.2023/0001124-7</text:p>
          </table:table-cell>
          <table:table-cell office:value-type="string" table:style-name="ce2">
            <text:p>02.160.030/0001-90</text:p>
          </table:table-cell>
          <table:table-cell office:value-type="string" table:style-name="ce2">
            <text:p>FREE SOM - LOCACAO DE SOM E LUZ LTDA</text:p>
          </table:table-cell>
          <table:table-cell office:value-type="string" table:style-name="ce2">
            <text:p>463.019,10</text:p>
          </table:table-cell>
          <table:table-cell table:style-name="ce2"/>
          <table:table-cell office:value-type="string" table:style-name="ce7">
            <text:p>24/03/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z-_HyxBL1BSWrNOZeG9VsVcQnl7_EvT_VhEdGFSUsyr-sPMumZrWcmCyr4dJOOxgDG1UDwvCGYk5SfKp_3OBHvb8TNuj7xHz2lDhhw-Lytjqhd4p2JsDQOJNitbJoF0G">088/SMC-G/2024-A</text:a></text:p>
          </table:table-cell>
          <table:table-cell office:value-type="string" table:style-name="ce6">
            <text:p>20/12/2024</text:p>
          </table:table-cell>
          <table:table-cell office:value-type="string" table:style-name="ce2">
            <text:p>30 D</text:p>
          </table:table-cell>
          <table:table-cell office:value-type="string" table:style-name="ce2">
            <text:p>OBJETO: Aquisição de Refrigeradores para o Centro Cultural São Paulo Prazo: 30 (trinta) dias corridos Valor total: R$ 7</text:p>
          </table:table-cell>
          <table:table-cell office:value-type="string" table:style-name="ce2">
            <text:p>DISPENSA<text:s text:c="2"/></text:p>
          </table:table-cell>
          <table:table-cell office:value-type="string" table:style-name="ce2">
            <text:p>6025.2024/0022163-4</text:p>
          </table:table-cell>
          <table:table-cell office:value-type="string" table:style-name="ce2">
            <text:p>47.646.580/0001-52</text:p>
          </table:table-cell>
          <table:table-cell office:value-type="string" table:style-name="ce2">
            <text:p>FRANCIELE ELETRO LTDA</text:p>
          </table:table-cell>
          <table:table-cell office:value-type="string" table:style-name="ce2">
            <text:p>7.600,00</text:p>
          </table:table-cell>
          <table:table-cell table:style-name="ce2"/>
          <table:table-cell office:value-type="string" table:style-name="ce7">
            <text:p>14/01/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ZGTpe-aGFilYwFI6HiFZcGGc6xKvfaHWThWLdIjLAUbDCS5qmObDKauV6i8Jxviix6PfX982Db5DWR-dzl6ds63sDtbwIWegOlN4fVqKiwGsuXgnDDpzTSzteM2Ymphk">010/SMC-G/2025-A</text:a></text:p>
          </table:table-cell>
          <table:table-cell office:value-type="date" office:date-value="2025-03-06T00:00:00" table:style-name="ce6">
            <text:p>06/03/2025</text:p>
          </table:table-cell>
          <table:table-cell office:value-type="string" table:style-name="ce2">
            <text:p>12 M</text:p>
          </table:table-cell>
          <table:table-cell table:style-name="ce2"/>
          <table:table-cell office:value-type="string" table:style-name="ce2">
            <text:p>DISPENSA<text:s text:c="2"/></text:p>
          </table:table-cell>
          <table:table-cell office:value-type="string" table:style-name="ce2">
            <text:p>6025.2024/0027283-2</text:p>
          </table:table-cell>
          <table:table-cell office:value-type="string" table:style-name="ce2">
            <text:p>87.140.307/0001-76</text:p>
          </table:table-cell>
          <table:table-cell office:value-type="string" table:style-name="ce2">
            <text:p>FORALL ASSINATURAS E LIVROS LTDA</text:p>
          </table:table-cell>
          <table:table-cell office:value-type="string" table:style-name="ce2">
            <text:p>18.710,00</text:p>
          </table:table-cell>
          <table:table-cell table:style-name="ce2"/>
          <table:table-cell office:value-type="string" table:style-name="ce7">
            <text:p>13/03/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Xt4zlIYYa8rA_6DCd8QWvbx8qu5IBnAl_BTr0OIwPvng3gvyRNYbqoGEh43-6p0OQr2eI393JZi8Nb0vmCzZb4cUYkHTGc4D6_8pM7BiWA_moEgCi1RgC9WtVxqlnApG">02921-2025-PE/EM</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Flávia Ventura - Formas de Lamber o Tempo - Exposição individual integrante do 34º Programa de Exposições CCSP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03-9</text:p>
          </table:table-cell>
          <table:table-cell office:value-type="string" table:style-name="ce2">
            <text:p>090.861.196-03</text:p>
          </table:table-cell>
          <table:table-cell office:value-type="string" table:style-name="ce2">
            <text:p>FLÁVIA VENTURA CASTRO</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02F1XC1Y8qR2GUsZdb6b5RtYjYx2CxgO4OE1zNpHYXv3ha1akoy_-jqNR6OQNQgHItO1wgPGh7xL7OxxCBV4jhkHJrg95Cd7xUTS2CE9wpAuAPM0mRgwowQelGjqBXC4">6025.2025/0004432-7</text:a></text:p>
          </table:table-cell>
          <table:table-cell office:value-type="string" table:style-name="ce6">
            <text:p>10/04/2025</text:p>
          </table:table-cell>
          <table:table-cell office:value-type="string" table:style-name="ce2">
            <text:p>700000 D</text:p>
          </table:table-cell>
          <table:table-cell office:value-type="string" table:style-name="ce2">
            <text:p>OBJETO: Prestação de Serviços de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4432-7</text:p>
          </table:table-cell>
          <table:table-cell office:value-type="string" table:style-name="ce2">
            <text:p>319.734.458-83</text:p>
          </table:table-cell>
          <table:table-cell office:value-type="string" table:style-name="ce2">
            <text:p>FERNANDO JOSÉ FILHO</text:p>
          </table:table-cell>
          <table:table-cell office:value-type="string" table:style-name="ce2">
            <office:annotation draw:style-name="a3" svg:x="37.8333333333333in" svg:y="20.9270833333333in" svg:width="2.05208333333333in" svg:height="0.895833333333333in">
              <text:p>Comentário:</text:p>
              <text:p><text:s text:c="4"/>valor discrepante do observado no contrato (R$ 7.000,00)</text:p>
              <text:p/>
            </office:annotation>
            <text:p>0,12</text:p>
          </table:table-cell>
          <table:table-cell table:style-name="ce2"/>
          <table:table-cell office:value-type="string" table:style-name="ce7">
            <text:p>15/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Il-xdeUYsrH8p7CmEcJX40m3B8_HkJfJJlYGocSjp2xiZPnzpdleOrBhmCqbcURltGtkE3d3noIiqndV2xwVrEmJ_kCHRWkazMChxmb3pHyl6hrg3bjtDUQHvJSm1g2a"><text:s/>02923-2025-PE/EM<text:s/></text:a></text:p>
          </table:table-cell>
          <table:table-cell office:value-type="date" office:date-value="2025-06-09T00:00:00" table:style-name="ce8">
            <text:p>09/06/2025</text:p>
          </table:table-cell>
          <table:table-cell office:value-type="string" table:style-name="ce2">
            <text:p>92 D</text:p>
          </table:table-cell>
          <table:table-cell office:value-type="string" table:style-name="ce2">
            <text:p>OBJETO: Exposição - Fefa Lins - 34 Programa de Exposições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598-9</text:p>
          </table:table-cell>
          <table:table-cell office:value-type="string" table:style-name="ce2">
            <text:p>089.331.694-66</text:p>
          </table:table-cell>
          <table:table-cell office:value-type="string" table:style-name="ce2">
            <text:p>Fernanda Sales de Melo Pessoa Lins</text:p>
          </table:table-cell>
          <table:table-cell office:value-type="string" table:style-name="ce2">
            <text:p>13.000,00</text:p>
          </table:table-cell>
          <table:table-cell office:value-type="float" office:value="0" table:style-name="ce2">
            <text:p>0</text:p>
          </table:table-cell>
          <table:table-cell office:value-type="string" table:style-name="ce7">
            <text:p>13/06/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q91ded0wA-P0Ht3KOdd-MGqTCu_oHSeR_ehFv2Je_QpYfARI1Hs4KZ0XhYf3CmDEgYQCtkH30qs5pyYyAlpE6HILLdIl0CwclDtdmZPKFn8xWEVrMNnDi5TMKJ3lT4c7"><text:s/>6025.2025/0004445-9</text:a></text:p>
          </table:table-cell>
          <table:table-cell office:value-type="string" table:style-name="ce6">
            <text:p>11/04/2025</text:p>
          </table:table-cell>
          <table:table-cell office:value-type="string" table:style-name="ce2">
            <text:p>12 M</text:p>
          </table:table-cell>
          <table:table-cell office:value-type="string" table:style-name="ce2">
            <text:p>OBJETO1</text:p>
          </table:table-cell>
          <table:table-cell office:value-type="string" table:style-name="ce2">
            <text:p>DISPENSA<text:s text:c="2"/></text:p>
          </table:table-cell>
          <table:table-cell office:value-type="string" table:style-name="ce2">
            <text:p>6025.2025/0004445-9</text:p>
          </table:table-cell>
          <table:table-cell office:value-type="string" table:style-name="ce2">
            <text:p>285.921.578-62</text:p>
          </table:table-cell>
          <table:table-cell office:value-type="string" table:style-name="ce2">
            <text:p>FERNANDA FLORENCE LELOT,</text:p>
          </table:table-cell>
          <table:table-cell office:value-type="string" table:style-name="ce2">
            <text:p>7.000,00</text:p>
          </table:table-cell>
          <table:table-cell table:style-name="ce2"/>
          <table:table-cell office:value-type="string" table:style-name="ce7">
            <text:p>15/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vGGe80q3PyTcpf6uv98gPKp6ofuo0DKFh12RPbkQQKqJiCoaQ-kEBcdxigGDtzVsOQYoWdNGCxcj3iFrRZYylrzEtL6R8GhJBFIoDfxAiseoYeQJUudcXxruV68wI_5o">022/SMC-G/2025-A</text:a></text:p>
          </table:table-cell>
          <table:table-cell office:value-type="string" table:style-name="ce6">
            <text:p>27/03/2025</text:p>
          </table:table-cell>
          <table:table-cell office:value-type="string" table:style-name="ce2">
            <text:p>40 D</text:p>
          </table:table-cell>
          <table:table-cell office:value-type="string" table:style-name="ce2">
            <text:p>OBJETO: Contratação de empresa especializada para fornecimento de caixas de vidro autoportantes, com função de guarda-corpo, com montagem e instalação para o Arquivo Histórico Municipal VALOR TOTAL: R$ 15</text:p>
          </table:table-cell>
          <table:table-cell office:value-type="string" table:style-name="ce2">
            <text:p>DISPENSA<text:s text:c="2"/></text:p>
          </table:table-cell>
          <table:table-cell office:value-type="string" table:style-name="ce2">
            <text:p>6025.2023/0007098-7</text:p>
          </table:table-cell>
          <table:table-cell office:value-type="string" table:style-name="ce2">
            <text:p>55.727.566/0001-01</text:p>
          </table:table-cell>
          <table:table-cell office:value-type="string" table:style-name="ce2">
            <text:p>FELIPE MARTINS DE FREITAS FERREIRA</text:p>
          </table:table-cell>
          <table:table-cell office:value-type="string" table:style-name="ce2">
            <text:p>15.760,00</text:p>
          </table:table-cell>
          <table:table-cell table:style-name="ce2"/>
          <table:table-cell office:value-type="date" office:date-value="2025-08-04T00:00:00" table:style-name="ce7">
            <text:p>04/08/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NuhKsrs6Iitv3id0ZJ1KjUPrlFPLqwc_1rEWaM2fVsJRjsNflA3SXNPfCXaaQZ8mteYK80XNstdp-GI-qHuKe_98fojbKhHi_nGP0o74-zqJY1_WhZqCn5i0doYkoPOD">6025.2025/0004448-3</text:a></text:p>
          </table:table-cell>
          <table:table-cell office:value-type="string" table:style-name="ce6">
            <text:p>10/04/2025</text:p>
          </table:table-cell>
          <table:table-cell office:value-type="string" table:style-name="ce2">
            <text:p>12 M</text:p>
          </table:table-cell>
          <table:table-cell office:value-type="string" table:style-name="ce2">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4448-3</text:p>
          </table:table-cell>
          <table:table-cell office:value-type="string" table:style-name="ce2">
            <text:p>436.532.598-19</text:p>
          </table:table-cell>
          <table:table-cell office:value-type="string" table:style-name="ce2">
            <text:p>FABIO SANTOS SOUZA</text:p>
          </table:table-cell>
          <table:table-cell office:value-type="string" table:style-name="ce2">
            <text:p>7.000,00</text:p>
          </table:table-cell>
          <table:table-cell table:style-name="ce2"/>
          <table:table-cell office:value-type="string" table:style-name="ce7">
            <text:p>16/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x6GA2vcJj9VmUa1aGRMn8KLKakmDOm_saB18_73LcsdDWlUwnNwirdZ4yxhWeyCLI_wGoERX6J7ZCGCxQS0JNmuQ5Q7PCEwo8aVJIxJ_poztnv2mS_mC7l9S-PeNopMX">012/SMC-G/2025-A</text:a></text:p>
          </table:table-cell>
          <table:table-cell office:value-type="string" table:style-name="ce6">
            <text:p>06/03/2025</text:p>
          </table:table-cell>
          <table:table-cell office:value-type="string" table:style-name="ce2">
            <text:p>30 D</text:p>
          </table:table-cell>
          <table:table-cell office:value-type="string" table:style-name="ce2">
            <text:p>OBJETO: Contratação de empresa especializada para fornecimento fracionado de material bibliográfico novo e nacional, constituído de livros necessários à atualização e à complementação do acervo da rede de equipamentos da CSMB VALOR DO CONTRATO: R$ 119</text:p>
          </table:table-cell>
          <table:table-cell office:value-type="string" table:style-name="ce2">
            <text:p>PREGÃO ELETRÔNICO<text:s text:c="2"/></text:p>
          </table:table-cell>
          <table:table-cell office:value-type="string" table:style-name="ce2">
            <text:p>6025.2024/0015674-3</text:p>
          </table:table-cell>
          <table:table-cell office:value-type="string" table:style-name="ce2">
            <text:p>11.311.279/0001-40</text:p>
          </table:table-cell>
          <table:table-cell office:value-type="string" table:style-name="ce2">
            <text:p>EUNICE MARIA GONCALVES DE OLIVEIRA</text:p>
          </table:table-cell>
          <table:table-cell office:value-type="string" table:style-name="ce2">
            <text:p>119.537,40</text:p>
          </table:table-cell>
          <table:table-cell table:style-name="ce2"/>
          <table:table-cell office:value-type="date" office:date-value="2025-10-03T00:00:00" table:style-name="ce7">
            <text:p>03/1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VhCBYpNVckfYgUZpA7h5BDn3FNFWtxfwqYz3cQ8INHkKvReFjAMhG0JL5w0twstDBkQHsXjR8Nlvx1DALm0mJibE1gFd7h4KNnupGAz1zKYYYb04zM9hIFUUPjlro1Dd">02936-2025-PE/EM</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Estêvão Parreiras Pereira - 34º PROGRAMA DE EXPOSIÇÕES DO CENTRO CULTURAL SÃO PAULO - CCSP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09-8</text:p>
          </table:table-cell>
          <table:table-cell office:value-type="string" table:style-name="ce2">
            <text:p>018.232.961-57</text:p>
          </table:table-cell>
          <table:table-cell office:value-type="string" table:style-name="ce2">
            <text:p>Estêvão Parreiras Pereira</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rLjjZKB7-onfFJrByWnyIhA4E_S_CWA71GKtTtDNcBKTrsP9QNQqPpsJqmFx7N7TVVTTolLxtEMfp3LbeGmsfpl6CeiLJm_VoTjjJbS47dbBSojOggre7Ec4tbL9AbqY">006/SMC-G/2025-A</text:a></text:p>
          </table:table-cell>
          <table:table-cell office:value-type="string" table:style-name="ce6">
            <text:p>28/03/2025</text:p>
          </table:table-cell>
          <table:table-cell office:value-type="string" table:style-name="ce2">
            <text:p>15 D</text:p>
          </table:table-cell>
          <table:table-cell office:value-type="string" table:style-name="ce2">
            <text:p>OBJETO: Aquisição de Materiais de Manutenção Predial Hidráulica, de forma a atender asnecessidades da Biblioteca Mário de Andrade (BMA)</text:p>
          </table:table-cell>
          <table:table-cell office:value-type="string" table:style-name="ce2">
            <text:p>PREGÃO ELETRÔNICO<text:s text:c="2"/></text:p>
          </table:table-cell>
          <table:table-cell office:value-type="string" table:style-name="ce2">
            <text:p>6025.2024/0018102-0</text:p>
          </table:table-cell>
          <table:table-cell office:value-type="string" table:style-name="ce2">
            <text:p>57.466.063/0001-55</text:p>
          </table:table-cell>
          <table:table-cell office:value-type="string" table:style-name="ce2">
            <text:p>EMC COMERCIO ELETRONICO LTDA</text:p>
          </table:table-cell>
          <table:table-cell table:number-columns-repeated="2" table:style-name="ce2"/>
          <table:table-cell office:value-type="date" office:date-value="2025-08-04T00:00:00" table:style-name="ce7">
            <text:p>04/08/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ni4tdwJNysxanlxmEOjukUc7-yKmalVY9V5QuGOcgUTYGP-ibK5QgDsb5SL8Gxk1D4_DXYu72gXC55yRw45dj4sxDIFAby9koXBgvdpj_QU5c6fh-qydR1ycKf8WttjY">006/SMC-G/2025-A</text:a></text:p>
          </table:table-cell>
          <table:table-cell office:value-type="string" table:style-name="ce6">
            <text:p>24/02/2025</text:p>
          </table:table-cell>
          <table:table-cell office:value-type="string" table:style-name="ce2">
            <text:p>30 D</text:p>
          </table:table-cell>
          <table:table-cell office:value-type="string" table:style-name="ce2">
            <text:p>OBJETO: <text:s/>Aquisição de Materiais de Manutenção Predial Hidráulica, de forma a atender as necessidades da Biblioteca Mário de Andrade (BMA)</text:p>
          </table:table-cell>
          <table:table-cell office:value-type="string" table:style-name="ce2">
            <text:p>PREGÃO ELETRÔNICO<text:s text:c="2"/></text:p>
          </table:table-cell>
          <table:table-cell office:value-type="string" table:style-name="ce2">
            <text:p>6025.2024/0018102-0</text:p>
          </table:table-cell>
          <table:table-cell office:value-type="string" table:style-name="ce2">
            <text:p>57.466.063/0001-55</text:p>
          </table:table-cell>
          <table:table-cell office:value-type="string" table:style-name="ce2">
            <text:p>EMC COMERCIO ELETRONICO LTDA</text:p>
          </table:table-cell>
          <table:table-cell office:value-type="string" table:style-name="ce2">
            <text:p>52.800,00</text:p>
          </table:table-cell>
          <table:table-cell table:style-name="ce2"/>
          <table:table-cell office:value-type="string" table:style-name="ce7">
            <text:p>27/02/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ZbIGbIJlPMJglxUNLRRufWyCiOa3LBjTKPVolaNiKc4o52MmLbAg-ksr0Jn6RkbqyKPIpAh-hnAcGLsVpcKJTtL2y6xn6GEvdG1DRtkFCKsqiMeMK-gD7vr82NkKBJau">02937-2025-PE/EM</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Elton Hipolito - Exposição Individual: "Processo de Tombamento"</text:p>
          </table:table-cell>
          <table:table-cell office:value-type="string" table:style-name="ce2">
            <text:p>DISPENSA<text:s text:c="2"/></text:p>
          </table:table-cell>
          <table:table-cell office:value-type="string" table:style-name="ce2">
            <text:p>6025.2025/0010610-1</text:p>
          </table:table-cell>
          <table:table-cell office:value-type="string" table:style-name="ce2">
            <text:p>312.405.788-06</text:p>
          </table:table-cell>
          <table:table-cell office:value-type="string" table:style-name="ce2">
            <text:p>Elton Hipolito</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oLKOgoXK_mO0IIh8gQkqTKMUI0UGjpqjqOb5uRPVK7wEIAMMycABUeTVJgATCZUcsLSwkvj3pezY2V0ERq6EmU42FiMWXI9sAVE8R4vFoGJWapX8IPTeHIGBwiRo_6bb">1,27E+08</text:a></text:p>
          </table:table-cell>
          <table:table-cell office:value-type="string" table:style-name="ce8">
            <text:p>29/05/2025</text:p>
          </table:table-cell>
          <table:table-cell office:value-type="string" table:style-name="ce2">
            <text:p>30 D</text:p>
          </table:table-cell>
          <table:table-cell office:value-type="string" table:style-name="ce2">
            <text:p>OBJETO: Prestação de serviço referente à Avaliação e Seleção de Projetos/Propostas do Edital Nº 10/2025/SMC/CFOC/SFA - 38ª EDIÇÃO DO PROGRAMA MUNICIPAL DE FOMENTO À DANÇA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528-6</text:p>
          </table:table-cell>
          <table:table-cell office:value-type="string" table:style-name="ce2">
            <text:p>158.148.298-18</text:p>
          </table:table-cell>
          <table:table-cell office:value-type="string" table:style-name="ce2">
            <text:p>Efren Eduardo Colombani</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GM_j1gqxoTUFe8BVjSWGV77Vw6rCd-bMFQp98rZ_un-ICr2iZ4h44giS4JXrdj-K6DrNUAmQSa-QRtRiURrsYMuv75Kg16TcKlGbTnuVR_dv2WvPmv8woWULMLIGS7IO">6025.2025/0004437-8</text:a></text:p>
          </table:table-cell>
          <table:table-cell office:value-type="string" table:style-name="ce6">
            <text:p>10/04/2025</text:p>
          </table:table-cell>
          <table:table-cell office:value-type="string" table:style-name="ce2">
            <text:p>12 M</text:p>
          </table:table-cell>
          <table:table-cell office:value-type="string" table:style-name="ce2">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4437-8</text:p>
          </table:table-cell>
          <table:table-cell office:value-type="string" table:style-name="ce2">
            <text:p>341.852.208-47</text:p>
          </table:table-cell>
          <table:table-cell office:value-type="string" table:style-name="ce2">
            <text:p>EDUARDO SEBASTIÃO ROMANO</text:p>
          </table:table-cell>
          <table:table-cell office:value-type="string" table:style-name="ce2">
            <text:p>7.000,00</text:p>
          </table:table-cell>
          <table:table-cell table:style-name="ce2"/>
          <table:table-cell office:value-type="string" table:style-name="ce7">
            <text:p>16/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D-kV_FMVgMWRjuaRGfMSxItprXF4myrEtxyUVT8gdJWI0uGk4yc6ZMFDz0DR-B853LrBjSPkK5U1InC-UhZJww9EV9KEojmVkV3G2Lo5GhI3CBl0ir63hbWo0qBrzYn3">02885-2025-PE/EM</text:a></text:p>
          </table:table-cell>
          <table:table-cell office:value-type="date" office:date-value="2025-06-10T00:00:00" table:style-name="ce8">
            <text:p>10/06/2025</text:p>
          </table:table-cell>
          <table:table-cell office:value-type="string" table:style-name="ce2">
            <text:p>92 D</text:p>
          </table:table-cell>
          <table:table-cell office:value-type="string" table:style-name="ce2">
            <text:p>OBJETO: Exposição - Edu Silva - [ ENTRE ]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04-7</text:p>
          </table:table-cell>
          <table:table-cell office:value-type="string" table:style-name="ce2">
            <text:p>265.932.648-73</text:p>
          </table:table-cell>
          <table:table-cell office:value-type="string" table:style-name="ce2">
            <text:p>Eduardo Pereira da Silva</text:p>
          </table:table-cell>
          <table:table-cell office:value-type="string" table:style-name="ce2">
            <text:p>13.000,00</text:p>
          </table:table-cell>
          <table:table-cell office:value-type="float" office:value="0" table:style-name="ce2">
            <text:p>0</text:p>
          </table:table-cell>
          <table:table-cell office:value-type="string" table:style-name="ce7">
            <text:p>13/06/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9IMjNCIYQ87UwUkLQNhwXZVw3pUvP-Vbd1ljo7q087pDRk3czCS8JDJT_zcTTCkW_9QlJhNAnEsS_PAVIGXj0rNRJgWTsuxY1FbTZwqluBFZhWwUuSaKnvQtOFjaiAZF">1,27E+08</text:a></text:p>
          </table:table-cell>
          <table:table-cell office:value-type="string" table:style-name="ce8">
            <text:p>28/05/2025</text:p>
          </table:table-cell>
          <table:table-cell office:value-type="string" table:style-name="ce2">
            <text:p>30 D</text:p>
          </table:table-cell>
          <table:table-cell office:value-type="string" table:style-name="ce2">
            <text:p>OBJETO: Prestação de serviço referente à Avaliação e Seleção de Projetos/Propostas do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2764-3</text:p>
          </table:table-cell>
          <table:table-cell office:value-type="string" table:style-name="ce2">
            <text:p>140.571.358-55</text:p>
          </table:table-cell>
          <table:table-cell office:value-type="string" table:style-name="ce2">
            <text:p>Eduardo da Silva Oliveira</text:p>
          </table:table-cell>
          <table:table-cell office:value-type="string" table:style-name="ce2">
            <text:p>7.000,00</text:p>
          </table:table-cell>
          <table:table-cell office:value-type="float" office:value="0" table:style-name="ce2">
            <text:p>0</text:p>
          </table:table-cell>
          <table:table-cell office:value-type="date" office:date-value="2025-09-06T00:00:00" table:style-name="ce7">
            <text:p>06/09/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TsSSiPlXr3NrJhVEronxhkfp77P5iTJq9KPcxV7_4HKRXzDrWHpXTnVERlIWeXTHBOoajKS-0oEqGKfQVPczSIFJLEqk5h573m444t4SMumK9jiuuHCJBQkTVAo3ZePr">017/SMC-G/2025-A</text:a></text:p>
          </table:table-cell>
          <table:table-cell office:value-type="string" table:style-name="ce6">
            <text:p>19/03/2025</text:p>
          </table:table-cell>
          <table:table-cell office:value-type="string" table:style-name="ce2">
            <text:p>45 D</text:p>
          </table:table-cell>
          <table:table-cell office:value-type="string" table:style-name="ce2">
            <text:p>OBJETO: <text:s/>Aquisição utensílios de jardinagem para as unidades da Coordenação do Sistema Municipal de Bibliotecas - GRAMA SINTÉTICA</text:p>
          </table:table-cell>
          <table:table-cell office:value-type="string" table:style-name="ce2">
            <text:p>DISPENSA<text:s text:c="2"/></text:p>
          </table:table-cell>
          <table:table-cell office:value-type="string" table:style-name="ce2">
            <text:p>6025.2024/0027644-7</text:p>
          </table:table-cell>
          <table:table-cell office:value-type="string" table:style-name="ce2">
            <text:p>54.279.764/0001-97</text:p>
          </table:table-cell>
          <table:table-cell office:value-type="string" table:style-name="ce2">
            <text:p>DUARTE BARBOSA LTDA</text:p>
          </table:table-cell>
          <table:table-cell office:value-type="string" table:style-name="ce2">
            <text:p>28.856,88</text:p>
          </table:table-cell>
          <table:table-cell table:style-name="ce2"/>
          <table:table-cell office:value-type="string" table:style-name="ce7">
            <text:p>25/03/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lllyriF7ArFQfHJH0-JXwAf7N6HE4GkYu_04YVXmhYDn0qVDnN5uqsYFQ3fxmhxrRRo_EiBrzYN9N6yoX3_-NuPdBkBd2n6c91OJoQI6vqmo024IsU8YlFCXGjFRdjeJ">045/SMC-G/2023</text:a></text:p>
          </table:table-cell>
          <table:table-cell office:value-type="string" table:style-name="ce6">
            <text:p>13/03/2025</text:p>
          </table:table-cell>
          <table:table-cell office:value-type="string" table:style-name="ce2">
            <text:p>736 D</text:p>
          </table:table-cell>
          <table:table-cell office:value-type="string" table:style-name="ce2">
            <text:p>objeto é a Contratação de empresa especializada na prestação de serviço de inserção de exemplares de revistas no sistema de gerenciamento de acervo online (catálogo eletrônico), visando a atender às necessidades da Coordenação da Hemeroteca - Seção de Periódicos da Biblioteca Mário de Andrade, conforme o Edital e seus anexos, para fazer constar a prorrogação do ajuste pelo período de 25/03/2025 a 30/09/2025</text:p>
          </table:table-cell>
          <table:table-cell office:value-type="string" table:style-name="ce2">
            <text:p>PREGÃO ELETRÔNICO<text:s text:c="2"/></text:p>
          </table:table-cell>
          <table:table-cell office:value-type="string" table:style-name="ce2">
            <text:p>6025.2022/0007115-9</text:p>
          </table:table-cell>
          <table:table-cell office:value-type="string" table:style-name="ce2">
            <text:p>00.712.212/0001-00</text:p>
          </table:table-cell>
          <table:table-cell office:value-type="string" table:style-name="ce2">
            <text:p>DOCS &amp; BYTES INFORMÁTICA LTDA</text:p>
          </table:table-cell>
          <table:table-cell office:value-type="string" table:style-name="ce2">
            <text:p>228.954,40</text:p>
          </table:table-cell>
          <table:table-cell table:style-name="ce2"/>
          <table:table-cell office:value-type="string" table:style-name="ce7">
            <text:p>17/03/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RcQKfJQBbcA5vWFk50EHfWGwK_hx1vjeS14LhM4PiKV4u1pXFJ9KMqr-EV_4c7-4bT-IfS9piG9Op7p5wDaxpUHfx3FkMiIx4UlxD-XYJIyNOHaMi2peNYQ59RxhIQpI">008/SMC-G/2025</text:a></text:p>
          </table:table-cell>
          <table:table-cell office:value-type="string" table:style-name="ce6">
            <text:p>12/03/2025</text:p>
          </table:table-cell>
          <table:table-cell office:value-type="string" table:style-name="ce2">
            <text:p>12 M</text:p>
          </table:table-cell>
          <table:table-cell office:value-type="string" table:style-name="ce2">
            <text:p>OBJETO: <text:s/>CONTRATAÇÃO DE EMPRESA ESPECIALIZADA EM TECNOLOGIA DA INFORMAÇÃO PARA PRESTAÇÃO DE SERVIÇO DE DESENVOLVIMENTO E MANUTENÇÃO DE WEBSITE PARA O PROJETO MUSEU DE ARTE URBANA - MAR NO MODELO SAAS, DEVERÁ TAMBÉM SER FORNECIDO 03 (TRÊS) HOSPEDAGENS, UMA PARA O WEBSITE DESENVOLVIDO NESTA CONTRATAÇÃO, UMA PARA O WEBSITE FOMENTO À PERIFERIA E UMA HOSPEDAGEM PARA WEBSITES TEMPORÁRIOS SOB DEMANDA PARA CAMPANHAS SAZONAIS DA SECRETARIA MUNICIPAL DE CULTURA E ECONOMIA CRIATIVA</text:p>
          </table:table-cell>
          <table:table-cell office:value-type="string" table:style-name="ce2">
            <text:p>PREGÃO ELETRÔNICO<text:s text:c="2"/></text:p>
          </table:table-cell>
          <table:table-cell office:value-type="string" table:style-name="ce2">
            <text:p>6025.2024/0006872-0</text:p>
          </table:table-cell>
          <table:table-cell office:value-type="string" table:style-name="ce2">
            <text:p>73.254.070/0001-40</text:p>
          </table:table-cell>
          <table:table-cell office:value-type="string" table:style-name="ce2">
            <text:p>DNA TECNOLOGIA LTDA</text:p>
          </table:table-cell>
          <table:table-cell office:value-type="string" table:style-name="ce2">
            <text:p>499.000,00</text:p>
          </table:table-cell>
          <table:table-cell table:style-name="ce2"/>
          <table:table-cell office:value-type="string" table:style-name="ce7">
            <text:p>18/03/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TlC_O1x4Fzn9nijjxWCUKfogWzt7sT2_1xJMwxFTg2StA19wAc8QmcqcKCsPNLnHJ3yxuk42suam_zLS8Y0lAWgTGiSF2l1gGrVmEXOQJqy7YgtNTYpOuQWx4Rfqykv2">035/SMC-G/2025-A</text:a></text:p>
          </table:table-cell>
          <table:table-cell office:value-type="string" table:style-name="ce6">
            <text:p>16/06/2025</text:p>
          </table:table-cell>
          <table:table-cell office:value-type="string" table:style-name="ce2">
            <text:p>15 D</text:p>
          </table:table-cell>
          <table:table-cell office:value-type="string" table:style-name="ce2">
            <text:p>OBJETO: Aquisição de açúcar refinado amorfo por meio da ata de registro de preços 001/SEGES-COBES/2025</text:p>
          </table:table-cell>
          <table:table-cell office:value-type="string" table:style-name="ce2">
            <text:p>COMPRA POR ATA DE REGISTRO DE PREÇO<text:s text:c="2"/></text:p>
          </table:table-cell>
          <table:table-cell office:value-type="string" table:style-name="ce2">
            <text:p>6025.2025/0004551-0</text:p>
          </table:table-cell>
          <table:table-cell office:value-type="string" table:style-name="ce2">
            <text:p>13.524.344/0001-41</text:p>
          </table:table-cell>
          <table:table-cell office:value-type="string" table:style-name="ce2">
            <text:p>DNA COMERCIO E REPRESENTACOES LTDA<text:s/></text:p>
          </table:table-cell>
          <table:table-cell office:value-type="string" table:style-name="ce2">
            <text:p>41.500,00</text:p>
          </table:table-cell>
          <table:table-cell office:value-type="float" office:value="0" table:style-name="ce2">
            <text:p>0</text:p>
          </table:table-cell>
          <table:table-cell office:value-type="string" table:style-name="ce7">
            <text:p>24/06/2025</text:p>
          </table:table-cell>
          <table:table-cell office:value-type="string" table:style-name="ce2">
            <text:p>EXTRATO DE COMPRAS</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PEDucZAqxR4TmhaDLAbX0WJcsKSOUUSlZ8cisFa-pKFl4eIX6eugEQtNlLEIiknReSfIA5FJTTNJNeIrKr-3ncnfRSWBdajgZ6wMHEoMLA1hBLAayFnZNOOEM_4CViPA"><text:s/>02927-2025-PE/EM<text:s/></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Desirée Feldmann - Tecnologias temporais - Proposta Artística para o 34o Programa de Exposições - CCSP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06-3</text:p>
          </table:table-cell>
          <table:table-cell office:value-type="string" table:style-name="ce2">
            <text:p>021.029.900-28</text:p>
          </table:table-cell>
          <table:table-cell office:value-type="string" table:style-name="ce2">
            <text:p>Desirée Jaromicz Feldmann</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waKUvlmF30ZwfR93EAQbovHs-lKTXHGta3IX9CCa7hNg5pHCjUC2zghCssYM2DGUd9H4bpVjsNPmW3Ltk5ZleobOsVtlcagJw-FSzHmUjPY7n4eab5G5l2shVr-u9gUz">6025.2025/0004450-5</text:a></text:p>
          </table:table-cell>
          <table:table-cell office:value-type="string" table:style-name="ce6">
            <text:p>10/04/2025</text:p>
          </table:table-cell>
          <table:table-cell office:value-type="string" table:style-name="ce2">
            <text:p>12 M</text:p>
          </table:table-cell>
          <table:table-cell office:value-type="string" table:style-name="ce2">
            <text:p>OBJETO: execução da prestação de serviço referente à Avaliação e Seleção de Projetos/Propostas do EDITAL DE CHAMAMENTO PÚBLICO PARA A 22ª EDIÇÃO DO PROGRAMA PARA A VALORIZAÇÃO DE INICIATIVAS CULTURAIS - VAI - MODALIDADE 2</text:p>
          </table:table-cell>
          <table:table-cell office:value-type="string" table:style-name="ce2">
            <text:p>DISPENSA<text:s text:c="2"/></text:p>
          </table:table-cell>
          <table:table-cell office:value-type="string" table:style-name="ce2">
            <text:p>6025.2025/0004450-5</text:p>
          </table:table-cell>
          <table:table-cell office:value-type="string" table:style-name="ce2">
            <text:p>469.804.418-92</text:p>
          </table:table-cell>
          <table:table-cell office:value-type="string" table:style-name="ce2">
            <text:p>DAVI DA SILVA EMIDIO</text:p>
          </table:table-cell>
          <table:table-cell office:value-type="string" table:style-name="ce2">
            <text:p>7.000,00</text:p>
          </table:table-cell>
          <table:table-cell table:style-name="ce2"/>
          <table:table-cell office:value-type="string" table:style-name="ce7">
            <text:p>16/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xgNqn8XEZZbmpW6j7ICFAtHmnKGNDXZFiWyJjrR0HyEyRsVZAo0v3sGzixonE-ba7sTH7gVTKv2jtbPRG5t_BGvQT931DS_lfpEJIdhxEfR1bhOp9FXt0_SDhkrF_Ghi">02926-2025-PE/EM</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Dani Shirozono - 34º Programa de exposições do Centro Cultural São Paulo CCSP: "O que se esconde e se revela"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592-0</text:p>
          </table:table-cell>
          <table:table-cell office:value-type="string" table:style-name="ce2">
            <text:p>381.056.778-73</text:p>
          </table:table-cell>
          <table:table-cell office:value-type="string" table:style-name="ce2">
            <text:p>DANIELE KUSUNOKI SHIROZONO</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gnpt2inOUVXISPDQ_GgJkfCiFgvZV1g_YL2l2x_fK7qbr82OtBUZt9P2jy-q3VAmYLyJx6kkV-t0SHnrJX7OM0PnUqoZTDv7irFCs-zj7H1B03FrDEG5CIDKZjXhBcB1">6025.2025/0004436-0</text:a></text:p>
          </table:table-cell>
          <table:table-cell office:value-type="string" table:style-name="ce6">
            <text:p>10/04/2025</text:p>
          </table:table-cell>
          <table:table-cell office:value-type="string" table:style-name="ce2">
            <text:p>12 M</text:p>
          </table:table-cell>
          <table:table-cell office:value-type="string" table:style-name="ce2">
            <text:p>OBJETO: Prestação de serviço referente à Avaliação e Seleção de Projetos/Propostas do EDITAL DE CHAMAMENTO PÚBLICO PARA A 22ª EDIÇÃO DO PROGRAMA PARA A VALORIZAÇÃO DE INICIATIVAS CULTURAIS - VAI - MODALIDADE 1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4436-0</text:p>
          </table:table-cell>
          <table:table-cell office:value-type="string" table:style-name="ce2">
            <text:p>288.622.278-09</text:p>
          </table:table-cell>
          <table:table-cell office:value-type="string" table:style-name="ce2">
            <text:p>DANIELA DAMS CONFESSOR</text:p>
          </table:table-cell>
          <table:table-cell office:value-type="string" table:style-name="ce2">
            <text:p>7.000,00</text:p>
          </table:table-cell>
          <table:table-cell table:style-name="ce2"/>
          <table:table-cell office:value-type="string" table:style-name="ce7">
            <text:p>16/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UDmHvgHcE-3ISsueSYI6BnIiNFqYWk_BjoiuYBwwbshq5i47OKLi2RZJXkECvEZx9iz81c7HRQFZp0m7xLLLCr8Rl5RgOSqhGuFHrFm2pitQhF_GtgNe2zP7O-KuOuBG">005/SMC-G/2025-A</text:a></text:p>
          </table:table-cell>
          <table:table-cell office:value-type="string" table:style-name="ce6">
            <text:p>18/02/2025</text:p>
          </table:table-cell>
          <table:table-cell office:value-type="string" table:style-name="ce2">
            <text:p>2 M</text:p>
          </table:table-cell>
          <table:table-cell office:value-type="string" table:style-name="ce2">
            <text:p>OBJETO: <text:s/>Contratação de empresa para remoção por supressão de indivíduos arbóreos que apresentam risco de queda, realização do plantio de compensação correspondente e consultoria de manejo arbóreo para a Biblioteca Sérgio Buarque de Holanda O prazo de execução previsto para a realização dos serviços é de 2 (dois) meses, incluindo em cada etapa o tempo necessário para análise pela CONTRATANTE, a partir da data de emissão da ordem de início, conforme cronograma</text:p>
          </table:table-cell>
          <table:table-cell office:value-type="string" table:style-name="ce2">
            <text:p>DISPENSA<text:s text:c="2"/></text:p>
          </table:table-cell>
          <table:table-cell office:value-type="string" table:style-name="ce2">
            <text:p>6025.2024/0034189-3</text:p>
          </table:table-cell>
          <table:table-cell office:value-type="string" table:style-name="ce2">
            <text:p>47.103.137/0001-35</text:p>
          </table:table-cell>
          <table:table-cell office:value-type="string" table:style-name="ce2">
            <text:p>CITEMIG SERVIÇOS LTDA. EPP</text:p>
          </table:table-cell>
          <table:table-cell office:value-type="string" table:style-name="ce2">
            <text:p>32.900,00</text:p>
          </table:table-cell>
          <table:table-cell table:style-name="ce2"/>
          <table:table-cell office:value-type="string" table:style-name="ce7">
            <text:p>27/02/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qb9bRiJ3-x2tLNIbcKBA7A8mquE6eDCFsgajBW07fae8zlPy9Us2Ad0_CAVP0XcEchP0A07qnMYubIT81spuwTMjmeIfSMqxx_nzo6h_YQyDe_ExBqt2IeiWpmy5bWIP">022/SMC-G/2024</text:a></text:p>
          </table:table-cell>
          <table:table-cell office:value-type="string" table:style-name="ce8">
            <text:p>15/04/2025</text:p>
          </table:table-cell>
          <table:table-cell office:value-type="string" table:style-name="ce2">
            <text:p>97 D</text:p>
          </table:table-cell>
          <table:table-cell office:value-type="string" table:style-name="ce2">
            <text:p>objeto é a ontratação de empresa prestadora de serviços de manutenção predial, preventiva, corretiva, pequenas reformas e assistência técnica das instalações elétricas, hidráulicas, de telefonia interna, segurança contra incêndio e proteção contra descargas atmosféricas, compreendendo o fornecimento de mão-de-obra, ferramentas, equipamentos e materiais adequados para a execução desses serviços no Departamento dos Museus Municipais - DMU, para fazer constar o acréscimo do valor destinado ao fornecimento de itens de materiais diversos de uso básico, conforme tabela 3, do ajuste supracitado, a partir de 15 de abril de 2025, passando o <text:s/>valor total do contrato para R$ 2</text:p>
          </table:table-cell>
          <table:table-cell office:value-type="string" table:style-name="ce2">
            <text:p>PREGÃO ELETRÔNICO<text:s text:c="2"/></text:p>
          </table:table-cell>
          <table:table-cell office:value-type="string" table:style-name="ce2">
            <text:p>6025.2024/0002150-3</text:p>
          </table:table-cell>
          <table:table-cell office:value-type="string" table:style-name="ce2">
            <text:p>01.211.015/0001-61</text:p>
          </table:table-cell>
          <table:table-cell office:value-type="string" table:style-name="ce2">
            <text:p>CIBAM ENGENHARIA LTDA</text:p>
          </table:table-cell>
          <table:table-cell office:value-type="string" table:style-name="ce2">
            <text:p>2.192.725,40</text:p>
          </table:table-cell>
          <table:table-cell office:value-type="float" office:value="0" table:style-name="ce2">
            <text:p>0</text:p>
          </table:table-cell>
          <table:table-cell office:value-type="string" table:style-name="ce7">
            <text:p>28/05/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u1ejiZpgbHkoSt4eVvtXa-_uO73L2rsLPCH1aIXgDfLcMeUo8gI1JPEBTsKuHe0FofCKIRS4hLEbbz7LxnXQf8NTzm_Utn6zo7fA4cUX-jvw_lwXmmZ5TBkkA1pqHZaH">015/SMC-G/2025</text:a></text:p>
          </table:table-cell>
          <table:table-cell office:value-type="string" table:style-name="ce8">
            <text:p>29/05/2025</text:p>
          </table:table-cell>
          <table:table-cell office:value-type="string" table:style-name="ce2">
            <text:p>12 M</text:p>
          </table:table-cell>
          <table:table-cell office:value-type="string" table:style-name="ce2">
            <text:p>OBJETO: AQUISIÇÃO DE ASSINATURA RDA TOOLKIT DA SECRETARIA MUNICIPAL DE CULTURA E ECONOMIA CRIATIVA O acesso ao serviço deverá ser disponibilizado em até 30 (trinta) dias após o recebimento da Nota de Empenho, pelo período de 12 (doze) meses (com renovação anual)</text:p>
          </table:table-cell>
          <table:table-cell office:value-type="string" table:style-name="ce2">
            <text:p>DISPENSA<text:s text:c="2"/></text:p>
          </table:table-cell>
          <table:table-cell office:value-type="string" table:style-name="ce2">
            <text:p>6025.2025/0003322-8</text:p>
          </table:table-cell>
          <table:table-cell office:value-type="string" table:style-name="ce2">
            <text:p>58.123.453/0001-95</text:p>
          </table:table-cell>
          <table:table-cell office:value-type="string" table:style-name="ce2">
            <text:p>CAST NOW EQUIPAMENTOS E SUPRIMENTOS LTDA</text:p>
          </table:table-cell>
          <table:table-cell office:value-type="string" table:style-name="ce2">
            <text:p>9.54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float" office:value="126647252" table:style-name="ce1">
            <text:p><text:a xlink:href="https://diariooficial.prefeitura.sp.gov.br/md_epubli_visualizar.php?km9-ErDXgPiJlzdJCHJJ8j5136cmMHDqmHPiPf6sXLa9LjpUF40y-1xujTcG9EhM9uAmP2L3YgnM5ZRMp2VaRM8T84BoFYm--HfVCTssIxfvw-zCdhoRWMLR-aAQIiwi">126647252,00</text:a></text:p>
          </table:table-cell>
          <table:table-cell office:value-type="string" table:style-name="ce8">
            <text:p>29/05/2025</text:p>
          </table:table-cell>
          <table:table-cell office:value-type="string" table:style-name="ce2">
            <text:p>30 D</text:p>
          </table:table-cell>
          <table:table-cell office:value-type="string" table:style-name="ce2">
            <text:p>OBJETO: Prestação de serviço referente à Avaliação e Seleção de Projetos/Propostas Edital nº 08/2025/SMC/CFOC/SFA - 45ª EDIÇÃO DO PROGRAMA MUNICIPAL DE FOMENTO AO TEATRO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2765-1</text:p>
          </table:table-cell>
          <table:table-cell office:value-type="string" table:style-name="ce2">
            <text:p>368.890.758-20</text:p>
          </table:table-cell>
          <table:table-cell office:value-type="string" table:style-name="ce2">
            <text:p>Carlos Antônio Meceni</text:p>
          </table:table-cell>
          <table:table-cell office:value-type="string" table:style-name="ce2">
            <text:p>7.000,00</text:p>
          </table:table-cell>
          <table:table-cell office:value-type="float" office:value="0" table:style-name="ce2">
            <text:p>0</text:p>
          </table:table-cell>
          <table:table-cell office:value-type="date" office:date-value="2025-06-06T00:00:00" table:style-name="ce7">
            <text:p>06/06/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0rjYSK8exzl3HhPq_nVR0IMI194cB4Ig4DPK0Z2T8gnWido6eS0AionuMqkN19cdb96YU0c0_baQCd7o-5JzCPWIMKQIpu8Zxx1ZMLuRYqZwGo5BrvMEXuB8NSP_VNTl">024/SMC-G/2025-A</text:a></text:p>
          </table:table-cell>
          <table:table-cell office:value-type="string" table:style-name="ce6">
            <text:p>01/04/2025</text:p>
          </table:table-cell>
          <table:table-cell office:value-type="string" table:style-name="ce2">
            <text:p>30 D</text:p>
          </table:table-cell>
          <table:table-cell office:value-type="string" table:style-name="ce2">
            <text:p>OBJETO: Aquisição, montagem e instalação de materiais de consumo para a CASA DE CULTURA CIDADE ADEMAR</text:p>
          </table:table-cell>
          <table:table-cell office:value-type="string" table:style-name="ce2">
            <text:p>PREGÃO ELETRÔNICO<text:s text:c="2"/></text:p>
          </table:table-cell>
          <table:table-cell office:value-type="string" table:style-name="ce2">
            <text:p>6025.2024/0023007-2</text:p>
          </table:table-cell>
          <table:table-cell office:value-type="string" table:style-name="ce2">
            <text:p>55.404.761/0001-09</text:p>
          </table:table-cell>
          <table:table-cell office:value-type="string" table:style-name="ce2">
            <text:p>CAMILA FERNANDES SANT ANA</text:p>
          </table:table-cell>
          <table:table-cell office:value-type="string" table:style-name="ce2">
            <text:p>60.000,00</text:p>
          </table:table-cell>
          <table:table-cell table:style-name="ce2"/>
          <table:table-cell office:value-type="date" office:date-value="2025-09-04T00:00:00" table:style-name="ce7">
            <text:p>04/09/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cxe7MWG5pDyhINCrE3RnH8hwSxpJ6ZkFxPDqrae-axa4lKoC9UsiOyZ4RlGiEP_tNm4Jt1n7G-F5ofKA9u-TfI0U1urgtr52Ox9Czolhi1zOpLmXBuvri9c09A4yPOxD">010/SMC-G/2023</text:a></text:p>
          </table:table-cell>
          <table:table-cell office:value-type="string" table:style-name="ce6">
            <text:p>27/02/2025</text:p>
          </table:table-cell>
          <table:table-cell office:value-type="string" table:style-name="ce2">
            <text:p>80 D</text:p>
          </table:table-cell>
          <table:table-cell office:value-type="string" table:style-name="ce2">
            <text:p>OBJETO: é a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2">
            <text:p>PREGÃO ELETRÔNICO<text:s text:c="2"/></text:p>
          </table:table-cell>
          <table:table-cell office:value-type="string" table:style-name="ce2">
            <text:p>6025.2023/0003337-2</text:p>
          </table:table-cell>
          <table:table-cell office:value-type="string" table:style-name="ce2">
            <text:p>00.454.453/0001-98</text:p>
          </table:table-cell>
          <table:table-cell office:value-type="string" table:style-name="ce2">
            <text:p>BNP - SERVIÇOS DE INFORMÁTICA LTDA - ME</text:p>
          </table:table-cell>
          <table:table-cell office:value-type="string" table:style-name="ce2">
            <text:p>577.053,62</text:p>
          </table:table-cell>
          <table:table-cell table:style-name="ce2"/>
          <table:table-cell office:value-type="date" office:date-value="2025-03-10T00:00:00" table:style-name="ce7">
            <text:p>10/03/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2">
            <text:p>010/SMC-G/2023</text:p>
          </table:table-cell>
          <table:table-cell office:value-type="string" table:style-name="ce2">
            <text:p>20/05/2025</text:p>
          </table:table-cell>
          <table:table-cell office:value-type="string" table:style-name="ce2">
            <text:p>47 D</text:p>
          </table:table-cell>
          <table:table-cell office:value-type="string" table:style-name="ce2">
            <text:p>OBJETO: Contratação de plataforma na modalidade SaaS para gerenciamento de processos de contratação artística e editais de Fomento e Formação, conforme Termo de Referência que integra o Edital de Licitação do Pregão Eletrônico nº 096/SMC-G/2022</text:p>
          </table:table-cell>
          <table:table-cell office:value-type="string" table:style-name="ce2">
            <text:p>PREGÃO ELETRÔNICO<text:s text:c="2"/></text:p>
          </table:table-cell>
          <table:table-cell office:value-type="string" table:style-name="ce2">
            <text:p>6025.2023/0003337-2</text:p>
          </table:table-cell>
          <table:table-cell office:value-type="string" table:style-name="ce2">
            <text:p>00.454.453/0001-98</text:p>
          </table:table-cell>
          <table:table-cell office:value-type="string" table:style-name="ce2">
            <text:p>BNP - SERVIÇOS DE INFORMÁTICA LTDA - ME</text:p>
          </table:table-cell>
          <table:table-cell office:value-type="string" table:style-name="ce2">
            <text:p>339.019,02</text:p>
          </table:table-cell>
          <table:table-cell table:style-name="ce2"/>
          <table:table-cell office:value-type="string" table:style-name="ce7">
            <text:p>23/05/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office:annotation draw:style-name="a4" svg:x="4.25in" svg:y="26.96875in" svg:width="2.65625in" svg:height="0.895833333333333in">
              <text:p>Comentário:</text:p>
              <text:p><text:s text:c="4"/>sem link em _ Íntegra do Contrato (Número do Documento SEI)</text:p>
              <text:p>126513326</text:p>
              <text:p/>
            </office:annotation>
            <text:p><text:a xlink:href="https://diariooficial.prefeitura.sp.gov.br/md_epubli_visualizar.php?id-AiAR1R5aNXHd24RX3aoJ5vM3nANwr3IZu96FFIj0ceJ5hhdNxRNv45nmj0NLX88CcK1V18ERfnC428QZa2A,,">09/2025/SMC/CFOC/SFA</text:a></text:p>
          </table:table-cell>
          <table:table-cell office:value-type="string" table:style-name="ce8">
            <text:p>30/05/2025</text:p>
          </table:table-cell>
          <table:table-cell office:value-type="string" table:style-name="ce2">
            <text:p>1 M</text:p>
          </table:table-cell>
          <table:table-cell office:value-type="string" table:style-name="ce2">
            <text:p>OBJETO: execução da prestação de serviço referente à Avaliação e Seleção de Projetos/PropostasPERÍODO: o período de realização da prestação de serviço será de 01 (um) mês O valor total da presente contratação é de R$ 7</text:p>
          </table:table-cell>
          <table:table-cell office:value-type="string" table:style-name="ce2">
            <text:p>DISPENSA<text:s text:c="2"/></text:p>
          </table:table-cell>
          <table:table-cell office:value-type="string" table:style-name="ce2">
            <text:p>6025.2025/0006055-1</text:p>
          </table:table-cell>
          <table:table-cell office:value-type="string" table:style-name="ce2">
            <text:p>053.291.608-55</text:p>
          </table:table-cell>
          <table:table-cell office:value-type="string" table:style-name="ce2">
            <text:p>Bernardete Alves</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W367pLIY2B2IVRgea47qbljo1gLJW7EVB9NrqakyUxaKkHUXzabE5_g0UqzP7KSvn3zy7HJDzM50-qVRl6YWRvt24O4gw-GvasZAkOw5IjokTRCcN0TzZMHmD3EAqOGT">016/SMC-G/2025</text:a></text:p>
          </table:table-cell>
          <table:table-cell office:value-type="string" table:style-name="ce8">
            <text:p>23/05/2025</text:p>
          </table:table-cell>
          <table:table-cell office:value-type="string" table:style-name="ce2">
            <text:p>12 M</text:p>
          </table:table-cell>
          <table:table-cell office:value-type="string" table:style-name="ce2">
            <text:p>OBJETO: CONTRATAÇÃO DE EMPRESA ESPECIALIZADA PARA PRESTAÇÃO DE SERVIÇO DE INFORMATIZAÇÃO E GERENCIAMENTO DA BILHETERIA COM SERVIÇOS DE RESERVA, EMISSÃO, VENDA E DISTRIBUIÇÃO DE INGRESSOS ONLINE E PRESENCIAL PARA TODOS E QUAISQUER ESPETÁCULOS E EVENTOS EM GERAL, E MÃO DE OBRA ESPECIALIZADA EM CARÁTER DE EXCLUSIVIDADE, A SEREM REALIZADOS E VISANDO ATENDER AS NECESSIDADES DO CENTRO CULTURAL DA CIDADE DE SÃO PAULO DA SECRETARIA MUNICIPAL CULTURA E ECONOMIA CRIATIVA (SMC) <text:s text:c="2"/>O prazo de execução do contrato terá duração de 12 (doze) meses, contados a partir da Ordem de Início de Serviços, podendo ser prorrogado por idêntico ou inferior período e nas mesmas condições <text:s text:c="2"/>VALOR DO CONTRATO: R$ 937</text:p>
          </table:table-cell>
          <table:table-cell office:value-type="string" table:style-name="ce2">
            <text:p>PREGÃO ELETRÔNICO<text:s text:c="2"/></text:p>
          </table:table-cell>
          <table:table-cell office:value-type="string" table:style-name="ce2">
            <text:p>6025.2024/0027705-2</text:p>
          </table:table-cell>
          <table:table-cell office:value-type="string" table:style-name="ce2">
            <text:p>15.097.979/0001-35</text:p>
          </table:table-cell>
          <table:table-cell office:value-type="string" table:style-name="ce2">
            <text:p>BAR FACIL DO BRASIL SOLUCOES EM TI LTDA</text:p>
          </table:table-cell>
          <table:table-cell office:value-type="string" table:style-name="ce2">
            <text:p>937.999,92</text:p>
          </table:table-cell>
          <table:table-cell office:value-type="float" office:value="0" table:style-name="ce2">
            <text:p>0</text:p>
          </table:table-cell>
          <table:table-cell office:value-type="string" table:style-name="ce7">
            <text:p>28/05/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YuZRal4ajx4v2vPfkk9XrtQ-QJ0K9H3cahkIsSyFKHN1btoefnLszaB5U9Y29Vhyye-J-_gYSoTdPtpQ7wOt_jx0hNbXARzuUrg3eXRTtyp1NErcC2ZqNrEUkL3o8Z-p">035/SMC-G/2024</text:a></text:p>
          </table:table-cell>
          <table:table-cell office:value-type="string" table:style-name="ce6">
            <text:p>06/01/2025</text:p>
          </table:table-cell>
          <table:table-cell table:style-name="ce2"/>
          <table:table-cell office:value-type="string" table:style-name="ce2">
            <text:p><text:s/>TERMO DE ADITAMENTO 02 CONTRATO Nº 035/SMC-G/2024 PROCESSO SEI Nº 6025.2024/0023990-8 PREGÃO ELETRÔNICO Nº 012/SIURB/2021 ATA DE RP Nº 022/SIURB/2022 Partes: PMSP/SMC e B &amp; B ENGENHARIA E CONSTRUÇÕES LTDA, CNPJ/CPF nº 13.043.718/0001-07 T endo em vista o despacho exarado pelo Senhor Chefe de Gabinete, do processo administrativo em epígrafe, publicado no D.O.C de 30/12/2024, têm entre si justo e c</text:p>
          </table:table-cell>
          <table:table-cell office:value-type="string" table:style-name="ce2">
            <text:p>COMPRA POR ATA DE REGISTRO DE PREÇO<text:s text:c="2"/></text:p>
          </table:table-cell>
          <table:table-cell office:value-type="string" table:style-name="ce2">
            <text:p>6025.2024/0023990-8</text:p>
          </table:table-cell>
          <table:table-cell office:value-type="string" table:style-name="ce2">
            <text:p>13.043.718/0001-07</text:p>
          </table:table-cell>
          <table:table-cell office:value-type="string" table:style-name="ce2">
            <text:p>B &amp; B ENGENHARIA E CONSTRUÇÕES LTDA</text:p>
          </table:table-cell>
          <table:table-cell office:value-type="string" table:style-name="ce2">
            <text:p>41.093,09</text:p>
          </table:table-cell>
          <table:table-cell table:style-name="ce2"/>
          <table:table-cell office:value-type="string" table:style-name="ce7">
            <text:p>14/01/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XAUZg7W5pJVY264Siw2jLwHEIxv-yvdMUjf7iLshnc1mCvL4fWeQrN_tkXoaJQSfNaWHdEMiIbHzBKuANACy3A_53DFSxRAIAboETinWzUtuRcy6OPe66Ijqgd3vJdHN">035/SMC-G/2024</text:a></text:p>
          </table:table-cell>
          <table:table-cell office:value-type="string" table:style-name="ce6">
            <text:p>19/03/2025</text:p>
          </table:table-cell>
          <table:table-cell table:style-name="ce2"/>
          <table:table-cell office:value-type="string" table:style-name="ce2">
            <text:p>OBJETO: Serviços de manutenção na Biblioteca Aureliano Leite, revisão das calhas da cobertura, tomada de goteiras da cobertura, substituição de luminárias por led, adequação dos revestimentos das áreas úmidas, manutenção do banheiro PCD, substituição de esquadrias, adequação das canaletas de drenagem, reparo no muro de divisa e muro interno de elemento vazado, substituição de forro danificado, e pintura geral</text:p>
          </table:table-cell>
          <table:table-cell office:value-type="string" table:style-name="ce2">
            <text:p>COMPRA POR ATA DE REGISTRO DE PREÇO<text:s text:c="2"/></text:p>
          </table:table-cell>
          <table:table-cell office:value-type="string" table:style-name="ce2">
            <text:p>6025.2024/0023990-8</text:p>
          </table:table-cell>
          <table:table-cell office:value-type="string" table:style-name="ce2">
            <text:p>03.643.992/0001-63</text:p>
          </table:table-cell>
          <table:table-cell office:value-type="string" table:style-name="ce2">
            <text:p>B &amp; B ENGENHARIA E CONSTRUÇÕES LTDA</text:p>
          </table:table-cell>
          <table:table-cell table:number-columns-repeated="2" table:style-name="ce2"/>
          <table:table-cell office:value-type="string" table:style-name="ce7">
            <text:p>24/03/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dDDLTpm8tiVUzD_w9dKaMikkYjiAOhqNvCmkplcvMzzLWz1fwOG3jqHXTSO2EMYQgUfqIINwThQXzJ_Ynw7mzsAJXssVWKNE9jdkVSwoq_4WwYes9rbECL18nRw0sCbE">035/SMC-G/2024</text:a></text:p>
          </table:table-cell>
          <table:table-cell office:value-type="string" table:style-name="ce6">
            <text:p>17/01/2025</text:p>
          </table:table-cell>
          <table:table-cell office:value-type="string" table:style-name="ce2">
            <text:p>60 D</text:p>
          </table:table-cell>
          <table:table-cell office:value-type="string" table:style-name="ce2">
            <text:p>objeto é a contratação de empresa especializada em serviços de manutenção, revisão das calhas da cobertura, tomada de goteiras da cobertura, substituição de luminárias por led, adequação dos revestimentos das áreas úmidas, manutenção do banheiro PCD, substituição de esquadrias, adequação das canaletas de drenagem, reparo no muro de divisa e muro interno de elemento vazado, substituição de forro danificado, e pintura geral na Biblioteca Aureliano Leite, para fazer constar a prorrogação do prazo de execução por mais 60 (sessenta) dias, ou seja, de 01/02/2025 a 02/04/2025, <text:s/>sem alteração de valor</text:p>
          </table:table-cell>
          <table:table-cell office:value-type="string" table:style-name="ce2">
            <text:p>COMPRA POR ATA DE REGISTRO DE PREÇO<text:s text:c="2"/></text:p>
          </table:table-cell>
          <table:table-cell office:value-type="string" table:style-name="ce2">
            <text:p>6025.2024/0023990-8</text:p>
          </table:table-cell>
          <table:table-cell office:value-type="string" table:style-name="ce2">
            <text:p>03.643.992/0001-63</text:p>
          </table:table-cell>
          <table:table-cell office:value-type="string" table:style-name="ce2">
            <text:p>B &amp; B ENGENHARIA E CONSTRUÇÕES LTDA</text:p>
          </table:table-cell>
          <table:table-cell office:value-type="string" table:style-name="ce2">
            <text:p>0,00</text:p>
          </table:table-cell>
          <table:table-cell table:style-name="ce2"/>
          <table:table-cell office:value-type="string" table:style-name="ce7">
            <text:p>22/01/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dUo4CbOQ-LzkVDR6WERkh923n397R78Xv4_Qq3DoeRjFI5l8hylhl2OxCWvs44WrB3WSYyYrwaD_jUOm66yg5rRpsMLfB9B8lYLCXyhyBjw_eguQo1kPKXluWVWPPt9f">011/SMC-G/2023</text:a></text:p>
          </table:table-cell>
          <table:table-cell office:value-type="string" table:style-name="ce6">
            <text:p>17/03/2025</text:p>
          </table:table-cell>
          <table:table-cell office:value-type="string" table:style-name="ce2">
            <text:p>12 M</text:p>
          </table:table-cell>
          <table:table-cell office:value-type="string" table:style-name="ce2">
            <text:p>objeto é a a prestação de serviços de controle sanitário integrado no combate de pragas urbanas, contemplando desratização, descupinização, desinsetização e assemelhados em caráter preventivo e corretivo, para fazer constar a prorrogação do ajuste pelo período de 12 (doze) meses, a partir de 20 de março de 2025, pelo valor global estimado de R$ 3</text:p>
          </table:table-cell>
          <table:table-cell office:value-type="string" table:style-name="ce2">
            <text:p>PREGÃO ELETRÔNICO<text:s text:c="2"/></text:p>
          </table:table-cell>
          <table:table-cell office:value-type="string" table:style-name="ce2">
            <text:p>6025.2023/0003650-9</text:p>
          </table:table-cell>
          <table:table-cell office:value-type="string" table:style-name="ce2">
            <text:p>26.727.694/0001-57</text:p>
          </table:table-cell>
          <table:table-cell office:value-type="string" table:style-name="ce2">
            <text:p>AWK AMBIENTAL LTDA (EPP)</text:p>
          </table:table-cell>
          <table:table-cell office:value-type="string" table:style-name="ce2">
            <text:p>3.750,92</text:p>
          </table:table-cell>
          <table:table-cell table:style-name="ce2"/>
          <table:table-cell office:value-type="string" table:style-name="ce7">
            <text:p>19/03/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2Euu29wbcxZ_Xe3DFeaBlfYZuVV1yMg4bEJZ40EAV0O63QoLZa7fpCTdnLf6WY5ix6vi5rxHlQ-VibAuaclfdng0xphXQMiZmQiuwQXAoAIa_TxtL7kMGfuljHRG4GRJ">009/SMC-G/2025<text:s/></text:a></text:p>
          </table:table-cell>
          <table:table-cell office:value-type="string" table:style-name="ce6">
            <text:p>21/03/2025</text:p>
          </table:table-cell>
          <table:table-cell table:style-name="ce2"/>
          <table:table-cell office:value-type="string" table:style-name="ce2">
            <text:p>OBJETO: Prestação de serviços continuados de outsourcing para operação de almoxarifado virtual visando o fornecimento de materiais de consumo para uso imediato, por intermédio de plataforma tecnológica disponibilizada pela CONTRATADA, sob demanda e com entrega porta a porta nos endereços dos órgãos e das unidades usuários dos serviços, localizados no Município de São Paulo, conforme condições, exigências e estimativas estabelecidas no Termo de Referência - Anexo I VALOR DO CONTRATO: R$ 68</text:p>
          </table:table-cell>
          <table:table-cell office:value-type="string" table:style-name="ce2">
            <text:p>COMPRA POR ATA DE REGISTRO DE PREÇO<text:s text:c="2"/></text:p>
          </table:table-cell>
          <table:table-cell office:value-type="string" table:style-name="ce2">
            <text:p>6025.2025/0001330-8</text:p>
          </table:table-cell>
          <table:table-cell office:value-type="string" table:style-name="ce2">
            <text:p>06.698.091/0005-90</text:p>
          </table:table-cell>
          <table:table-cell office:value-type="string" table:style-name="ce2">
            <text:p>Autopel Automação Comercial e Informática Ltda (filial),</text:p>
          </table:table-cell>
          <table:table-cell office:value-type="string" table:style-name="ce2">
            <text:p>68.820,00</text:p>
          </table:table-cell>
          <table:table-cell table:style-name="ce2"/>
          <table:table-cell office:value-type="date" office:date-value="2025-03-04T00:00:00" table:style-name="ce7">
            <text:p>04/03/25</text:p>
          </table:table-cell>
          <table:table-cell office:value-type="string" table:style-name="ce2">
            <text:p>EXTRATO DE COMPRAS</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CglP0CJvkoZ-VtOYVgP43umpfPd0q5Vm9apnbr2dEJG8s0A5x16azvG1kspjsTnEnMg571VhXyV_AyEunABr3rdkDJ05mrXctR-QWMi7_1UDpXbKc16mw-Q5sHjhwhJE">09/2025/SMC/CFOC/SFA</text:a></text:p>
          </table:table-cell>
          <table:table-cell office:value-type="string" table:style-name="ce8">
            <text:p>30/05/2025</text:p>
          </table:table-cell>
          <table:table-cell office:value-type="string" table:style-name="ce2">
            <text:p>30 D</text:p>
          </table:table-cell>
          <table:table-cell office:value-type="string" table:style-name="ce2">
            <text:p>OBJETO: Prestação de serviço referente à Avaliação e Seleção de Projetos/Propostas do Edital nº 09/2025/SMC/CFOC/SFA - 21ª EDIÇÃO DO PRÊMIO ZÉ RENATO DE APOIO À PRODUÇÃO E DESENVOLVIMENTO DA ATIVIDADE TEATRAL PARA A CIDADE DE SÃO PAULO O período de realização da prestação de serviço será de 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047-0</text:p>
          </table:table-cell>
          <table:table-cell office:value-type="string" table:style-name="ce2">
            <text:p>085.073.498-38</text:p>
          </table:table-cell>
          <table:table-cell office:value-type="string" table:style-name="ce2">
            <text:p>Antonio Carlos de Moraes Sartini</text:p>
          </table:table-cell>
          <table:table-cell office:value-type="string" table:style-name="ce2">
            <text:p>7.000,00</text:p>
          </table:table-cell>
          <table:table-cell office:value-type="float" office:value="0" table:style-name="ce2">
            <text:p>0</text:p>
          </table:table-cell>
          <table:table-cell office:value-type="date" office:date-value="2025-06-06T00:00:00" table:style-name="ce7">
            <text:p>06/06/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office:annotation draw:style-name="a5" svg:x="4.25in" svg:y="28.6354166666667in" svg:width="2.65625in" svg:height="0.895833333333333in">
              <text:p>Comentário:</text:p>
              <text:p><text:s text:c="4"/>sem link para acesso ao termo de contrato</text:p>
            </office:annotation>
            <text:p><text:a xlink:href="https://diariooficial.prefeitura.sp.gov.br/md_epubli_visualizar.php?3kr4vUa0WjdjOT_5iJIoErriwNzr-yZK5j9ISvekgO5rTKTE4jxLXi1hbzr-PQagmG94XwV1uIr8aZy9FM8Bqw,,">10/2025/SMC/CFOC/SFA</text:a></text:p>
          </table:table-cell>
          <table:table-cell office:value-type="string" table:style-name="ce8">
            <text:p>28/05/2025</text:p>
          </table:table-cell>
          <table:table-cell office:value-type="string" table:style-name="ce2">
            <text:p>1 M</text:p>
          </table:table-cell>
          <table:table-cell office:value-type="string" table:style-name="ce2">
            <text:p><text:s/>- À vista dos elementos constantes do presente, em especial da nomeação ocorrida através da PORTARIA Nº 68/SMC-G/2025, publicada no D.O.C. em 26/05/2025 (126126739), e do parecer da área técnica SEI 125801092/124997600, bem como da manifestação da Assessoria Jurídica desta Pasta, pela competência a mim delegada nos termos da Portaria nº 140/2023/SMC-G e com fundamento no artigo 75, inciso XIII, d</text:p>
          </table:table-cell>
          <table:table-cell office:value-type="string" table:style-name="ce2">
            <text:p>DISPENSA<text:s text:c="2"/></text:p>
          </table:table-cell>
          <table:table-cell office:value-type="string" table:style-name="ce2">
            <text:p>6025.2025/0007937-6</text:p>
          </table:table-cell>
          <table:table-cell office:value-type="string" table:style-name="ce2">
            <text:p>356.919.158-35</text:p>
          </table:table-cell>
          <table:table-cell office:value-type="string" table:style-name="ce2">
            <text:p>ANELISE MAYUMI SOARES</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3N6GzQnceljg-j34JZQ5BvaEKbQD-YAtfCqOD5KzTxCds1w0I35UZKbl88c5XM29nIWbwnUwIZ9z9RqRyJSRbAufqNZK5kEJi2SWVC9elQInp7X1P7fOiFz-E5Pht72m">11/2025/SMC/CFOC/SFA</text:a></text:p>
          </table:table-cell>
          <table:table-cell office:value-type="string" table:style-name="ce8">
            <text:p>28/05/2025</text:p>
          </table:table-cell>
          <table:table-cell office:value-type="string" table:style-name="ce2">
            <text:p>30 D</text:p>
          </table:table-cell>
          <table:table-cell office:value-type="string" table:style-name="ce2">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859-5</text:p>
          </table:table-cell>
          <table:table-cell office:value-type="string" table:style-name="ce2">
            <text:p>127.627.288-00</text:p>
          </table:table-cell>
          <table:table-cell office:value-type="string" table:style-name="ce2">
            <text:p>ANDRE LUIS LEMES DE SOUZA</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Vj5Su2vFmhtyV4lL4thLAjt7Rt-WWh77TGVYZXD1o3M-CueqlYA3-lu274lFnIa7sDKeYvqhUHPShVxTo2JMj2eX306sNw1ZaSdH-zXw-50AILKTikJsObsB-TCfUJJ_"><text:s/>02918-2025-PE/EM<text:s/></text:a></text:p>
          </table:table-cell>
          <table:table-cell office:value-type="date" office:date-value="2025-11-06T00:00:00" table:style-name="ce6">
            <text:p>06/11/2025</text:p>
          </table:table-cell>
          <table:table-cell office:value-type="string" table:style-name="ce2">
            <text:p>92 D</text:p>
          </table:table-cell>
          <table:table-cell office:value-type="string" table:style-name="ce2">
            <text:p>OBJETO: Exposição - André Felipe Cardoso - Do Corpo da Terra Seca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590-3</text:p>
          </table:table-cell>
          <table:table-cell office:value-type="string" table:style-name="ce2">
            <text:p>011.308.101-43</text:p>
          </table:table-cell>
          <table:table-cell office:value-type="string" table:style-name="ce2">
            <text:p>André Felipe Ferreira Cardoso</text:p>
          </table:table-cell>
          <table:table-cell office:value-type="string" table:style-name="ce2">
            <text:p>13.000,00</text:p>
          </table:table-cell>
          <table:table-cell office:value-type="float" office:value="0" table:style-name="ce2">
            <text:p>0</text:p>
          </table:table-cell>
          <table:table-cell office:value-type="string" table:style-name="ce7">
            <text:p>16/06/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rwuVbtJbgSk-zQCfoXbXEgn3w4PKri3FWHvYHRU-4vIAKWQ8cezVa0MegBvTp7eduDC60y3ds0e9fRTKZ_aOusHfCVAytjr10zNtgjd9R31Ov1tHw54mf6Zta4iyWvwf">6025.2025/0004452-1<text:s/></text:a></text:p>
          </table:table-cell>
          <table:table-cell office:value-type="string" table:style-name="ce6">
            <text:p>10/04/2025</text:p>
          </table:table-cell>
          <table:table-cell office:value-type="string" table:style-name="ce2">
            <text:p>12 M</text:p>
          </table:table-cell>
          <table:table-cell office:value-type="string" table:style-name="ce2">
            <text:p>OBJETO: Prestação de serviço referente à Avaliação e Seleção de Projetos/Propostas do EDITAL DE CHAMAMENTO PÚBLICO PARA A 22ª EDIÇÃO DO PROGRAMA PARA A VALORIZAÇÃO DE INICIATIVAS CULTURAIS - VAI - MODALIDADE 2 <text:s text:c="2"/>O presente contrato entende-se por escopo e o período de realização da prestação de serviço será de 12 (doze) mese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4452-1</text:p>
          </table:table-cell>
          <table:table-cell office:value-type="string" table:style-name="ce2">
            <text:p>297.321.788-17</text:p>
          </table:table-cell>
          <table:table-cell office:value-type="string" table:style-name="ce2">
            <text:p>ANABELA APARECIDA GONÇALVES VAZ SILVA<text:s/></text:p>
          </table:table-cell>
          <table:table-cell office:value-type="string" table:style-name="ce2">
            <text:p>7.000,00</text:p>
          </table:table-cell>
          <table:table-cell table:style-name="ce2"/>
          <table:table-cell office:value-type="string" table:style-name="ce7">
            <text:p>16/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SuXyHFT41jsKo5CVyAsGb9tQOGOO_lkGCTGr5JxpDkMunkvrclL4t2ThWXClF8yMlZWpSgdrNw030YcL23R7cLiQlJ1qzifOO4I4fMkCNZdpvSDL5WOfU5JOR7piUHI8">02919-2025-PE/EM</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Nita Monteiro - 34º Programa de Exposições do CCSP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599-7</text:p>
          </table:table-cell>
          <table:table-cell office:value-type="string" table:style-name="ce2">
            <text:p>127.252.017-05</text:p>
          </table:table-cell>
          <table:table-cell office:value-type="string" table:style-name="ce2">
            <text:p>ANA PAULA LOPES MONTEIRO NAGANO</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Yqp66UrHlNdTAKEs31ZPeoTI0QBRmnTxoQJEZBDxuh8N7_wCJd0RkvYpmr87SJj0bCX6yRWHCo5eAzGaLMVbRZukfzemnG8jwBwkSDyFa058wOjTR0BrvoRjTUadkRoJ">073/2023/SMC-G</text:a></text:p>
          </table:table-cell>
          <table:table-cell office:value-type="string" table:style-name="ce6">
            <text:p>24/03/2025</text:p>
          </table:table-cell>
          <table:table-cell office:value-type="string" table:style-name="ce2">
            <text:p>151 D</text:p>
          </table:table-cell>
          <table:table-cell office:value-type="string" table:style-name="ce2">
            <text:p>OBJETO: Contratação de empresa especializada para execução de serviços nos Sistemas de Ar condicionado instalados nos Imóveis do Solar da Marquesa de Santos e Anexo, Chácara Lane e Cripta Imperial - Monumento à Independência, pertencentes ao Museu da Cidade de São Paulo - MCSP, conforme especificações constantes no Termo de Referência e seus Adendos - Anexo II deste edital</text:p>
          </table:table-cell>
          <table:table-cell office:value-type="string" table:style-name="ce2">
            <text:p>PREGÃO ELETRÔNICO<text:s text:c="2"/></text:p>
          </table:table-cell>
          <table:table-cell office:value-type="string" table:style-name="ce2">
            <text:p>6025.2023/0002712-7</text:p>
          </table:table-cell>
          <table:table-cell office:value-type="string" table:style-name="ce2">
            <text:p>05.820.499/0001-05</text:p>
          </table:table-cell>
          <table:table-cell office:value-type="string" table:style-name="ce2">
            <text:p>ALEX REPARAÇÃO DE MÁQUINAS LTDA</text:p>
          </table:table-cell>
          <table:table-cell office:value-type="string" table:style-name="ce2">
            <text:p>63.255,57</text:p>
          </table:table-cell>
          <table:table-cell table:style-name="ce2"/>
          <table:table-cell office:value-type="string" table:style-name="ce7">
            <text:p>27/03/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xGwkyq7RrwWZihXRIOcB7VFFiCGLm8KL_SvhV3G49W5pQsgaxVlDWoh4lUKv7Az3D7WwG_CVFCxzXGAYrb92jkkGfMSRaOsvAf-bw1I5eGkzyyMufuDPN_m2biuhgPOC">02925-2025-PE/EM</text:a></text:p>
          </table:table-cell>
          <table:table-cell office:value-type="date" office:date-value="2025-06-06T00:00:00" table:style-name="ce8">
            <text:p>06/06/2025</text:p>
          </table:table-cell>
          <table:table-cell office:value-type="string" table:style-name="ce2">
            <text:p>3 M</text:p>
          </table:table-cell>
          <table:table-cell office:value-type="string" table:style-name="ce2">
            <text:p>OBJETO: Exposição - ALAN OJU - DISPOSITIVOS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588-1</text:p>
          </table:table-cell>
          <table:table-cell office:value-type="string" table:style-name="ce2">
            <text:p>325.006.858-61</text:p>
          </table:table-cell>
          <table:table-cell office:value-type="string" table:style-name="ce2">
            <text:p>ALAN BESERRA TOLEDO DA SILVA</text:p>
          </table:table-cell>
          <table:table-cell office:value-type="string" table:style-name="ce2">
            <text:p>13.000,00</text:p>
          </table:table-cell>
          <table:table-cell office:value-type="float" office:value="0" table:style-name="ce2">
            <text:p>0</text:p>
          </table:table-cell>
          <table:table-cell office:value-type="date" office:date-value="2025-11-06T00:00:00" table:style-name="ce7">
            <text:p>06/11/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Q-92-NiFlMZFlPL1C0F7xCYvzhP_HyX68E-qSoChSB_x3A2cqoz2nrkZ1w5Wi8CoLanluhBMvEZuToUho2yPpScysdLKfzlHmfTjO_boELzpFVzGMVapZBBYLlsFH4oo">008/SMC-G/2022</text:a></text:p>
          </table:table-cell>
          <table:table-cell office:value-type="string" table:style-name="ce6">
            <text:p>29/04/2025</text:p>
          </table:table-cell>
          <table:table-cell office:value-type="string" table:style-name="ce2">
            <text:p>89 D</text:p>
          </table:table-cell>
          <table:table-cell office:value-type="string" table:style-name="ce2">
            <text:p>objeto é a <text:s/>contratação de serviços para desenvolvimento e atuação de serviços de educação patrimonial, arte-educação e pesquisa quanto a história, arquitetura, antropologia, arqueologia, artes visuais, acervos e exposições para o Departamento dos Museus Municipais - Museu da Cidade de São Paulo, Departamento do Patrimônio Histórico - DPH e Arquivo Histórico Municipal - AHM, visando atendimento especializado ao público visitante dos seus equipamentos culturais: Arquivo Histórico, Casas Históricas, Museus e Monumentos, Centro de Arqueologia de São Paulo, bem como a produção e pesquisa de conteúdos acerca dos assuntos que permeiam tais equipamentos e seu território, para fazer constar a prorro</text:p>
          </table:table-cell>
          <table:table-cell office:value-type="string" table:style-name="ce2">
            <text:p>PREGÃO ELETRÔNICO<text:s text:c="2"/></text:p>
          </table:table-cell>
          <table:table-cell office:value-type="string" table:style-name="ce2">
            <text:p>6025.2022/0005910-8</text:p>
          </table:table-cell>
          <table:table-cell office:value-type="string" table:style-name="ce2">
            <text:p>08.663.161/0001-77</text:p>
          </table:table-cell>
          <table:table-cell office:value-type="string" table:style-name="ce2">
            <text:p>AEP SERVIÇOS CULTURAIS LTDA</text:p>
          </table:table-cell>
          <table:table-cell office:value-type="string" table:style-name="ce2">
            <text:p>835.960,37</text:p>
          </table:table-cell>
          <table:table-cell table:style-name="ce2"/>
          <table:table-cell office:value-type="date" office:date-value="2025-09-05T00:00:00" table:style-name="ce7">
            <text:p>05/09/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ZGytFhImsY_fjSlhp09j-BRyouYXit_qwfq1d0wSEvAxccTkYENgKZoz3PIiFeCtNK-ButlPgeVRryBdpFfOb1lMRu3LMz2KuNwzQdEgxnE2he3V7_w5JRalI4mrjwFg"><text:s/>02920-2025-PE/EM<text:s/></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Mestre Aécio de Zaira - 34° PROGRAMA DE EXPOSIÇÕES DO CENTRO CULTURAL SÃO PAULO - EXPOSIÇÃO RABECAS DA CHAPADA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05-5</text:p>
          </table:table-cell>
          <table:table-cell office:value-type="string" table:style-name="ce2">
            <text:p>991.448.598-72</text:p>
          </table:table-cell>
          <table:table-cell office:value-type="string" table:style-name="ce2">
            <text:p>AÉCIO RODRIGUES DE OLIVEIRA</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DVk-A2w-Vp97YhqvQThjC5pWFCeJ9Qb16XFPdCthzRkseweSKr_dEymTewpU5HItdg3he_-SXIvwtzBRo5uG6_qcwviYEr8Tc1X6amvTlYDyHaEdWJ3rwTG7TGMLviDr">6025.2025/0004435-1</text:a></text:p>
          </table:table-cell>
          <table:table-cell office:value-type="string" table:style-name="ce6">
            <text:p>10/04/2025</text:p>
          </table:table-cell>
          <table:table-cell office:value-type="string" table:style-name="ce2">
            <text:p>12 M</text:p>
          </table:table-cell>
          <table:table-cell office:value-type="string" table:style-name="ce2">
            <text:p>OBJETO: execução da prestação de serviço referente à Avaliação e Seleção de Projetos/Propostas do EDITAL DE CHAMAMENTO PÚBLICO PARA A 22ª EDIÇÃO DO PROGRAMA PARA A VALORIZAÇÃO DE INICIATIVAS CULTURAIS - VAI - MODALIDADE 1PERÍODO: e 12 (doze) mese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4435-1</text:p>
          </table:table-cell>
          <table:table-cell office:value-type="string" table:style-name="ce2">
            <text:p>254.265.208-28</text:p>
          </table:table-cell>
          <table:table-cell office:value-type="string" table:style-name="ce2">
            <text:p>ADRIANA GAETA BRAGA</text:p>
          </table:table-cell>
          <table:table-cell office:value-type="string" table:style-name="ce2">
            <text:p>7.000,00</text:p>
          </table:table-cell>
          <table:table-cell table:style-name="ce2"/>
          <table:table-cell office:value-type="string" table:style-name="ce7">
            <text:p>16/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vLD5-K6f9MRYD2PrCbc-aYZ_UdOLyMeFPqKURptw3Fx6cyBYr92-YIsWVRctHlLk95AJtOUth3BA0utxwrQLFKF8b3-0_Y06xT7DsfDM0WpYpM5cBUaTQen4QODJcnC7">021/SMC-G/2025-A</text:a></text:p>
          </table:table-cell>
          <table:table-cell office:value-type="string" table:style-name="ce6">
            <text:p>27/03/2025</text:p>
          </table:table-cell>
          <table:table-cell office:value-type="string" table:style-name="ce2">
            <text:p>6 M</text:p>
          </table:table-cell>
          <table:table-cell office:value-type="string" table:style-name="ce2">
            <text:p>OBJETO: CONTRATAÇÃO SERVIÇO DE LEVANTAMENTO PLANIALTIMÉTRICO, LEVANTAMENTO CADASTRAL DE EDIFÍCIOS, INSTALAÇÕES ELÉTRICAS E HIDROSSANITÁRIA, CADASTRAMENTO DE VEGETAÇÃO ARBÓREA, SONDAGEM E PARECER TÉCNICO DE FUNDAÇÕES VALOR DO CONTRATO: R$ 297</text:p>
          </table:table-cell>
          <table:table-cell office:value-type="string" table:style-name="ce2">
            <text:p>PREGÃO ELETRÔNICO<text:s text:c="2"/></text:p>
          </table:table-cell>
          <table:table-cell office:value-type="string" table:style-name="ce2">
            <text:p>6025.2023/0034072-0</text:p>
          </table:table-cell>
          <table:table-cell office:value-type="string" table:style-name="ce2">
            <text:p>10.862.424/0001-19</text:p>
          </table:table-cell>
          <table:table-cell office:value-type="string" table:style-name="ce2">
            <text:p>ABS ENGENHARIA LTDA</text:p>
          </table:table-cell>
          <table:table-cell office:value-type="string" table:style-name="ce2">
            <text:p>297.000,00</text:p>
          </table:table-cell>
          <table:table-cell table:style-name="ce2"/>
          <table:table-cell office:value-type="date" office:date-value="2025-08-04T00:00:00" table:style-name="ce7">
            <text:p>04/08/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DOwYl5vKXwLdHjzFbunHY5WVj2Oik1JmuqvdN36yZB4Tg2kgOyPj9VQsRlP5EWbU8mf0SLBPoeCR7-jSW6sh6r3YlatHvgYXmK8TDeNXXHTUO3nQ0zUQ864Qd1VzvQ85">002/SMC-G/2025-A</text:a></text:p>
          </table:table-cell>
          <table:table-cell office:value-type="string" table:style-name="ce6">
            <text:p>31/01/2025</text:p>
          </table:table-cell>
          <table:table-cell office:value-type="string" table:style-name="ce2">
            <text:p>30 D</text:p>
          </table:table-cell>
          <table:table-cell office:value-type="string" table:style-name="ce2">
            <text:p>OBJETO: <text:s/>Aquisição de Ven-ladores para o Centro Cultural São Paulo Todos os itens deverão ser entregues no prazo de até 30 (trinta) dias corridos</text:p>
          </table:table-cell>
          <table:table-cell office:value-type="string" table:style-name="ce2">
            <text:p>DISPENSA<text:s text:c="2"/></text:p>
          </table:table-cell>
          <table:table-cell office:value-type="string" table:style-name="ce2">
            <text:p>6025.2024/0022163-4</text:p>
          </table:table-cell>
          <table:table-cell office:value-type="string" table:style-name="ce2">
            <text:p>03.788.306/0001-42</text:p>
          </table:table-cell>
          <table:table-cell office:value-type="string" table:style-name="ce2">
            <text:p>A2G COMÉRCIAL LTDA</text:p>
          </table:table-cell>
          <table:table-cell office:value-type="string" table:style-name="ce2">
            <text:p>5.939,80</text:p>
          </table:table-cell>
          <table:table-cell table:style-name="ce2"/>
          <table:table-cell office:value-type="date" office:date-value="2025-05-02T00:00:00" table:style-name="ce7">
            <text:p>02/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_rw7P0X8zoawUbe8dQr7Lba1xbvSgw7i-fFogCtt-dPnfYapZw7eUGFr3ljXMnyjQhPXHJIVXDKc6Ga-N8XDvNTP4x0ZJa-b0BIQrBKE3-zInLsZxIAqPtb8qyF0AbY9">016/SMC-G/2025-A</text:a></text:p>
          </table:table-cell>
          <table:table-cell office:value-type="string" table:style-name="ce6">
            <text:p>19/03/2025</text:p>
          </table:table-cell>
          <table:table-cell office:value-type="string" table:style-name="ce2">
            <text:p>45 D</text:p>
          </table:table-cell>
          <table:table-cell office:value-type="string" table:style-name="ce2">
            <text:p>OBJETO: <text:s/>Aquisição utensílios de jardinagem para as unidades da Coordenação do Sistema Municipal de Bibliotecas - CSMB</text:p>
          </table:table-cell>
          <table:table-cell office:value-type="string" table:style-name="ce2">
            <text:p>DISPENSA<text:s text:c="2"/></text:p>
          </table:table-cell>
          <table:table-cell office:value-type="string" table:style-name="ce2">
            <text:p>6025.2024/0027644-7</text:p>
          </table:table-cell>
          <table:table-cell office:value-type="string" table:style-name="ce2">
            <text:p>57.050.157/0001-49</text:p>
          </table:table-cell>
          <table:table-cell office:value-type="string" table:style-name="ce2">
            <text:p>57050157 CRISTIANO RODRIGUES DE OLIVEIRA JUNIOR</text:p>
          </table:table-cell>
          <table:table-cell office:value-type="string" table:style-name="ce2">
            <text:p>5.597,20</text:p>
          </table:table-cell>
          <table:table-cell table:style-name="ce2"/>
          <table:table-cell office:value-type="string" table:style-name="ce7">
            <text:p>25/03/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AFrJDAv-GpCn85oE42kSGspsNeC-7k8cywuvlz3vIrQmL8AyPtC64Urd5xqcHrkwpmYFclDx5fYtw5N4QR3F0PBl-MnAr-c_oFU9JoylC7JgFcO49ap7NGY6_GD1uztX">008/SMC-G/2024-A</text:a></text:p>
          </table:table-cell>
          <table:table-cell office:value-type="string" table:style-name="ce6">
            <text:p>27/02/2025</text:p>
          </table:table-cell>
          <table:table-cell office:value-type="string" table:style-name="ce2">
            <text:p>30 D</text:p>
          </table:table-cell>
          <table:table-cell office:value-type="string" table:style-name="ce2">
            <text:p>OBJETO: <text:s/>Aquisição de um carrinho para transporte de acervos, visando atender as necessidades do Núcleo de Gestão Documental da Divisão de Valorização do Patrimônio do Departamento do Patrimônio Histórico da Secretaria Municipal de Cultura da Cidade SP O prazo de entrega/execução do objeto/serviços será de até 30 (trinta) dias corridos O valor total estimado da presente contratação é de R$ 1</text:p>
          </table:table-cell>
          <table:table-cell office:value-type="string" table:style-name="ce2">
            <text:p>DISPENSA<text:s text:c="2"/></text:p>
          </table:table-cell>
          <table:table-cell office:value-type="string" table:style-name="ce2">
            <text:p>6025.2024/0016923-3</text:p>
          </table:table-cell>
          <table:table-cell office:value-type="string" table:style-name="ce2">
            <text:p>42.399.367/0001-70</text:p>
          </table:table-cell>
          <table:table-cell office:value-type="string" table:style-name="ce2">
            <text:p>42399367 DENISE CRISTINA CAPPARROTTI</text:p>
          </table:table-cell>
          <table:table-cell office:value-type="string" table:style-name="ce2">
            <text:p>1.699,00</text:p>
          </table:table-cell>
          <table:table-cell table:style-name="ce2"/>
          <table:table-cell office:value-type="date" office:date-value="2025-05-03T00:00:00" table:style-name="ce7">
            <text:p>03/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9">
            <text:p><text:a xlink:href="https://diariooficial.prefeitura.sp.gov.br/md_epubli_visualizar.php?LNqT3vMRlkt4-bFHywU5tLWI05qOOXZKbBuDk-47sMPjbjPpjPUFyzmB15QhKishzX3tiJE7H4yooe7B8nJ9_jqM_O3DTlM1vFPJcqXQFhXbwErbIb_TfbopCL58atjq">1,27E+08</text:a></text:p>
          </table:table-cell>
          <table:table-cell office:value-type="string" table:style-name="ce8">
            <text:p>28/05/2025</text:p>
          </table:table-cell>
          <table:table-cell office:value-type="string" table:style-name="ce2">
            <text:p>30 D</text:p>
          </table:table-cell>
          <table:table-cell office:value-type="string" table:style-name="ce2">
            <text:p>OBJETO: Prestação de serviço referente à Avaliação e Seleção de Projetos/Propostas do Edital nº 11/2025/SMC/CFOC/SFA - 9ª EDIÇÃO DO PROGRAMA MUNICIPAL DE FOMENTO AO SERVIÇO DE RADIODIFUSÃO COMUNITÁRIA PARA A CIDADE DE SÃO PAULO O período de realização da prestação de serviço será de 01 (um) mês, contados da primeira reunião a ser realizada após a assinatura deste termo e emissão de Nota de Empenho</text:p>
          </table:table-cell>
          <table:table-cell office:value-type="string" table:style-name="ce2">
            <text:p>DISPENSA<text:s text:c="2"/></text:p>
          </table:table-cell>
          <table:table-cell office:value-type="string" table:style-name="ce2">
            <text:p>6025.2025/0006542-1</text:p>
          </table:table-cell>
          <table:table-cell office:value-type="string" table:style-name="ce2">
            <text:p>426.864.468-70</text:p>
          </table:table-cell>
          <table:table-cell office:value-type="string" table:style-name="ce2">
            <text:p><text:s/>Victor Augusto Silvério La Bichareli</text:p>
          </table:table-cell>
          <table:table-cell office:value-type="string" table:style-name="ce2">
            <text:p>7.000,00</text:p>
          </table:table-cell>
          <table:table-cell office:value-type="float" office:value="0" table:style-name="ce2">
            <text:p>0</text:p>
          </table:table-cell>
          <table:table-cell office:value-type="date" office:date-value="2025-05-06T00:00:00" table:style-name="ce7">
            <text:p>06/05/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KCGXxp4RXf7JDS9uToxvA286PTOPTHigos5pB9vAd6Cqp1rH_f3Re-dpOUvjm4RgbqaMVxcmuV3qwsMm2pNyhSEwhE1TIedXdKNKGRapMAftd2S0qGg43vBGOPpQpkXG">011/SMC-G/2020</text:a></text:p>
          </table:table-cell>
          <table:table-cell office:value-type="string" table:style-name="ce8">
            <text:p>30/04/2025</text:p>
          </table:table-cell>
          <table:table-cell office:value-type="string" table:style-name="ce2">
            <text:p>6 M</text:p>
          </table:table-cell>
          <table:table-cell office:value-type="string" table:style-name="ce2">
            <text:p>objeto é a prestação de serviço telefônico fixo comutado (STFC) por meio de entroncamentos digitais e serviços de discagem direta a ramal (DDR), para atender a demanda do CENTRO CULTURAL DA JUVENTUDE - RUTH CARDOSO, da Secretaria Municipal de Cultura, conforme Termo de Referência da Ata de RP nº 008/SG-COBES/2019 - Secretaria Municipal de Gestão, para fazer constar: - Prorrogação Excepcional do ajuste pelo período de 06 (seis) meses, a partir de 06 de maio de 2025, com condição resolutória a saber: "O Contrato poderá ser rescindido, antes do término da vigência contratual, mediante simples notificação, sem ônus à Secretaria Municipal de Cultura", pelo valor mensal estimado de R$ 252,11 (duze</text:p>
          </table:table-cell>
          <table:table-cell office:value-type="string" table:style-name="ce2">
            <text:p>DISPENSA<text:s text:c="2"/></text:p>
          </table:table-cell>
          <table:table-cell office:value-type="string" table:style-name="ce2">
            <text:p>6025.2020/0001946-3</text:p>
          </table:table-cell>
          <table:table-cell office:value-type="string" table:style-name="ce2">
            <text:p>02.558.157/0001-62</text:p>
          </table:table-cell>
          <table:table-cell office:value-type="string" table:style-name="ce2">
            <text:p><text:s/>TELEFÔNICA BRASIL S.A.</text:p>
          </table:table-cell>
          <table:table-cell office:value-type="string" table:style-name="ce2">
            <text:p>1.512,66</text:p>
          </table:table-cell>
          <table:table-cell office:value-type="float" office:value="0" table:style-name="ce2">
            <text:p>0</text:p>
          </table:table-cell>
          <table:table-cell office:value-type="string" table:style-name="ce7">
            <text:p>13/06/20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kDJrj_eoVaglMEYd6fS8joE1ztIlNQQ-6LYXYCzCwdmW_VM3b6-ji4zjnfNBooMJCZlBKztUwGZl_Tlnw77Wp0UzTJ0F7PzaQMx3I-c_9Pwo_T02usyqe7j4Cw9BuxjU">019/SMC-G/2024</text:a></text:p>
          </table:table-cell>
          <table:table-cell office:value-type="string" table:style-name="ce6">
            <text:p>26/03/2025</text:p>
          </table:table-cell>
          <table:table-cell table:style-name="ce2"/>
          <table:table-cell office:value-type="string" table:style-name="ce2">
            <text:p>objeto é a contratação de empresa prestadora de serviços técnicos profissionais de fornecimento de água mineral natural, potável e não gasosa, com entrega de forma fracionada (quinzenalmente e/ou mensalmente), disponibilizada em galões de 20 litros e garrafas de 500 mililitros (ml) dentro dos padrões estabelecidos pela Agência Nacional de Vigilância Sanitária - ANVISA e pelo Departamento Nacional de Produção Mineral - DNPM, com marca, procedência e validade impressas no rótulo do produto, para atender às necessidades das Unidades da Secretaria Municipal de Cultura e Economia Criativa, conforme especificações constantes no Termo de Referência - Anexo II, do Edital do Pregão nº 90013/2024/SMC,</text:p>
          </table:table-cell>
          <table:table-cell office:value-type="string" table:style-name="ce2">
            <text:p>PREGÃO ELETRÔNICO<text:s text:c="2"/></text:p>
          </table:table-cell>
          <table:table-cell office:value-type="string" table:style-name="ce2">
            <text:p>6025.2023/0034922-1</text:p>
          </table:table-cell>
          <table:table-cell office:value-type="string" table:style-name="ce2">
            <text:p>24.749.609/0001-26</text:p>
          </table:table-cell>
          <table:table-cell office:value-type="string" table:style-name="ce2">
            <text:p><text:s/>NASCIMENTO ESPECIARIA DA BELEZA ME</text:p>
          </table:table-cell>
          <table:table-cell table:number-columns-repeated="2" table:style-name="ce2"/>
          <table:table-cell office:value-type="date" office:date-value="2025-08-04T00:00:00" table:style-name="ce7">
            <text:p>04/08/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0ynUWgLck2KJUWmFoEEC_yzKl4F9jlDzPYY9dAGuJx21tzSRTDFwyOyhbe_tcYIWqs8fR9XFQy6WIKwdgxMHX-UuamPimPi1_GgQcYsNkJbHD9e_whZCYKalcNyR5kzP"><text:s/>02917-2025-PE/EM<text:s/></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Intervenção Artística - Tetê - POEMA LONGA METRAGEM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615-2</text:p>
          </table:table-cell>
          <table:table-cell office:value-type="string" table:style-name="ce2">
            <text:p>001.111.342-18</text:p>
          </table:table-cell>
          <table:table-cell office:value-type="string" table:style-name="ce2">
            <text:p><text:s/>Matheus Santos de Araujo</text:p>
          </table:table-cell>
          <table:table-cell office:value-type="string" table:style-name="ce2">
            <text:p>13.000,00</text:p>
          </table:table-cell>
          <table:table-cell office:value-type="float" office:value="0" table:style-name="ce2">
            <text:p>0</text:p>
          </table:table-cell>
          <table:table-cell office:value-type="date" office:date-value="2025-06-12T00:00:00" table:style-name="ce7">
            <text:p>12/06/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R4Uoo_aTtNHB9pPZXAUYQAPyEPmRrXqpRSM78BK4wriYCgEbTVWYFt1p8Jwd0E7e9xIyL6Snq0ebimFqzbvf0ZaYeSQxiT7cQduwppHnokDHq9PD96slK1WNdU_gcM6c">026/SMC-G/2024</text:a></text:p>
          </table:table-cell>
          <table:table-cell office:value-type="string" table:style-name="ce6">
            <text:p>04/04/2025</text:p>
          </table:table-cell>
          <table:table-cell table:style-name="ce2"/>
          <table:table-cell office:value-type="string" table:style-name="ce2">
            <text:p>objeto é a contratação de empresa para a prestação de serviços de segurança/vigilância patrimonial desarmada para os imóveis de responsabilidade da Secretaria Municipal de Cultura e Economia Criativa, para fazer constar: <text:s text:c="2"/>I - A inserção do item 5</text:p>
          </table:table-cell>
          <table:table-cell office:value-type="string" table:style-name="ce2">
            <text:p>PREGÃO ELETRÔNICO<text:s text:c="2"/></text:p>
          </table:table-cell>
          <table:table-cell office:value-type="string" table:style-name="ce2">
            <text:p>6025.2022/0026610-3</text:p>
          </table:table-cell>
          <table:table-cell office:value-type="string" table:style-name="ce2">
            <text:p>26.886.266/0001-77</text:p>
          </table:table-cell>
          <table:table-cell office:value-type="string" table:style-name="ce2">
            <text:p><text:s/>JUMPER SEGURANÇA E VIGILÂNCIA PATRIMONIAL EIRELI</text:p>
          </table:table-cell>
          <table:table-cell table:number-columns-repeated="2" table:style-name="ce2"/>
          <table:table-cell office:value-type="date" office:date-value="2025-09-04T00:00:00" table:style-name="ce7">
            <text:p>04/09/25</text:p>
          </table:table-cell>
          <table:table-cell office:value-type="string" table:style-name="ce2">
            <text:p>EXTRATO DE ADITAMENT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i7E1krMebua_wKC2XLE82I-L8BFmTOizMRI-lx1nY3YLXyI4JFvzF45mFeTcm1B6dH18IqVpi2XHn8bQvE8oL9QvKwYnoY3eYgxzA3wU_DKfA9aqDeH4-TAJx_9zkCFj">6025.2024/0030075-5</text:a></text:p>
          </table:table-cell>
          <table:table-cell office:value-type="string" table:style-name="ce6">
            <text:p>03/04/2025</text:p>
          </table:table-cell>
          <table:table-cell office:value-type="string" table:style-name="ce2">
            <text:p>4 M</text:p>
          </table:table-cell>
          <table:table-cell office:value-type="string" table:style-name="ce2">
            <text:p>OBJETO: Contratação de empresa especializada para os serviços de restauro do "14 Bis", obra integrante do Acervo de Obras de Arte e Monumentos em Espaços Públicos da Cidade de São Paulo</text:p>
          </table:table-cell>
          <table:table-cell office:value-type="string" table:style-name="ce2">
            <text:p>DISPENSA<text:s text:c="2"/></text:p>
          </table:table-cell>
          <table:table-cell office:value-type="string" table:style-name="ce2">
            <text:p>6025.2024/0030075-5</text:p>
          </table:table-cell>
          <table:table-cell office:value-type="string" table:style-name="ce2">
            <text:p>56.815.095/0001-56</text:p>
          </table:table-cell>
          <table:table-cell office:value-type="string" table:style-name="ce2">
            <text:p><text:s/>JULIO MORAES CONSERVACAO E RESTAURO LTDA<text:s/></text:p>
          </table:table-cell>
          <table:table-cell office:value-type="string" table:style-name="ce2">
            <text:p>179.000,00</text:p>
          </table:table-cell>
          <table:table-cell table:style-name="ce2"/>
          <table:table-cell office:value-type="string" table:style-name="ce7">
            <text:p>16/04/20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qQCjVbGsaTkcAq9KdfD-mzdTYTX95MfMJCAiOKERt1YeaKM40ZdJKIpJCMpBiNGDxOFoTMKAY6Ej8GkC5Nwm5tsvi3PDFnPlcUPtdi7T88N9Z8bQrHRHWewOIUW_W77n">6025.2025/0004453-0</text:a></text:p>
          </table:table-cell>
          <table:table-cell office:value-type="string" table:style-name="ce6">
            <text:p>09/04/2025</text:p>
          </table:table-cell>
          <table:table-cell office:value-type="string" table:style-name="ce2">
            <text:p>12 M</text:p>
          </table:table-cell>
          <table:table-cell office:value-type="string" table:style-name="ce2">
            <text:p>OBJETO: prestação de serviço referente à Avaliação e Seleção de Projetos/Propostas do EDITAL DE CHAMAMENTO PÚBLICO PARA A 22ª EDIÇÃO DO PROGRAMA PARA A VALORIZAÇÃO DE INICIATIVAS CULTURAIS - VAI - MODALIDADE <text:s text:c="4"/>O presente contrato entende-se por escopo e o período de realização da prestação de serviço será de 12 (doze) meses, contados da primeira reunião a ser realizada após a assinatura deste termo e emissão de Nota de Empenho <text:s text:c="2"/>VALOR DO CONTRATO: R$ 7</text:p>
          </table:table-cell>
          <table:table-cell office:value-type="string" table:style-name="ce2">
            <text:p>DISPENSA<text:s text:c="2"/></text:p>
          </table:table-cell>
          <table:table-cell office:value-type="string" table:style-name="ce2">
            <text:p>6025.2025/0004453-0</text:p>
          </table:table-cell>
          <table:table-cell office:value-type="string" table:style-name="ce2">
            <text:p>481.931.378-92</text:p>
          </table:table-cell>
          <table:table-cell office:value-type="string" table:style-name="ce2">
            <text:p><text:s/>GLEYSON KAYQUE SILVA DOS SANTOS</text:p>
          </table:table-cell>
          <table:table-cell office:value-type="string" table:style-name="ce2">
            <text:p>7.000,00</text:p>
          </table:table-cell>
          <table:table-cell table:style-name="ce2"/>
          <table:table-cell office:value-type="date" office:date-value="2025-11-04T00:00:00" table:style-name="ce7">
            <text:p>04/11/25</text:p>
          </table:table-cell>
          <table:table-cell office:value-type="string" table:style-name="ce2">
            <text:p>EXTRATO DE CONTRATO/NOTA DE EMPENHO</text:p>
          </table:table-cell>
          <table:table-cell table:number-columns-repeated="16371"/>
        </table:table-row>
        <table:table-row table:style-name="ro1">
          <table:table-cell office:value-type="string" table:style-name="ce2">
            <text:p>SECRETARIA MUNICIPAL DE CULTURA</text:p>
          </table:table-cell>
          <table:table-cell office:value-type="string" table:style-name="ce1">
            <text:p><text:a xlink:href="https://diariooficial.prefeitura.sp.gov.br/md_epubli_visualizar.php?_1ZiqrVc7q_Qb5P1C8difqeHl8noqIHlxfqq1wC8sUvl_si1yZcYKuKr-X8wIzP5dyfHyXxG_2ug4cdXW2cCfyMXFvS8n7Ab32Pb8SJtor8e4aaBeUQ23cP_ZRbbEcs3">02916-2025-PE/EM</text:a></text:p>
          </table:table-cell>
          <table:table-cell office:value-type="date" office:date-value="2025-06-06T00:00:00" table:style-name="ce8">
            <text:p>06/06/2025</text:p>
          </table:table-cell>
          <table:table-cell office:value-type="string" table:style-name="ce2">
            <text:p>92 D</text:p>
          </table:table-cell>
          <table:table-cell office:value-type="string" table:style-name="ce2">
            <text:p>OBJETO: Exposição - Aline Bagre - 34º PROGRAMA DE EXPOSIÇÕES DO CENTRO CULTURAL SÃO PAULO - CCSP O prazo de execução dos serviços correspondente ao período de 23/08/2025 a 23/11/2025 VALOR DO CONTRATO: R$ 13</text:p>
          </table:table-cell>
          <table:table-cell office:value-type="string" table:style-name="ce2">
            <text:p>DISPENSA<text:s text:c="2"/></text:p>
          </table:table-cell>
          <table:table-cell office:value-type="string" table:style-name="ce2">
            <text:p>6025.2025/0010561-0</text:p>
          </table:table-cell>
          <table:table-cell office:value-type="string" table:style-name="ce2">
            <text:p>104.484.317-93</text:p>
          </table:table-cell>
          <table:table-cell office:value-type="string" table:style-name="ce2">
            <text:p><text:s/>Aline Aguiar Carvalho Brant</text:p>
          </table:table-cell>
          <table:table-cell office:value-type="string" table:style-name="ce2">
            <text:p>13.000,00</text:p>
          </table:table-cell>
          <table:table-cell office:value-type="float" office:value="0" table:style-name="ce2">
            <text:p>0</text:p>
          </table:table-cell>
          <table:table-cell office:value-type="date" office:date-value="2025-12-06T00:00:00" table:style-name="ce7">
            <text:p>06/12/25</text:p>
          </table:table-cell>
          <table:table-cell office:value-type="string" table:style-name="ce2">
            <text:p>EXTRATO DE CONTRATO/NOTA DE EMPENHO</text:p>
          </table:table-cell>
          <table:table-cell table:number-columns-repeated="16371"/>
        </table:table-row>
        <table:table-row table:number-rows-repeated="1044648" table:style-name="ro1">
          <table:table-cell/>
          <table:table-cell table:style-name="ce12"/>
          <table:table-cell table:style-name="ce6"/>
          <table:table-cell table:number-columns-repeated="8" table:style-name="ce2"/>
          <table:table-cell table:style-name="ce14"/>
          <table:table-cell table:number-columns-repeated="16372"/>
        </table:table-row>
        <table:table-row table:number-rows-repeated="37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Segoe UI" svg:font-family="&quot;Segoe UI&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X="1"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Calebe Araujo Cavalcante</meta:initial-creator>
    <dc:creator>Calebe Araujo Cavalcante</dc:creator>
    <meta:creation-date>2025-07-10T15:36:04Z</meta:creation-date>
    <dc:date>2025-07-10T17:36:44Z</dc:date>
    <meta:print-date>2025-07-10T15:53:27Z</meta:print-date>
  </office:meta>
</office:document-meta>
</file>