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CS_SM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Setor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Assunt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É solicitável no portal SP156? (Carata Digitalizada)</text:p>
          </table:table-cell>
          <table:table-cell office:value-type="string" table:style-name="ce2">
            <text:p>link</text:p>
          </table:table-cell>
          <table:table-cell office:value-type="string" table:style-name="ce2">
            <text:p>Observaçõ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Agendamento para pesquisa presencial ao Acervo Permanente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servicos/informacao?t=662&amp;servico=4513">https://sp156.prefeitura.sp.gov.br/portal/servicos/informacao?t=662&amp;servico=4513</text:a></text:p>
          </table:table-cell>
          <table:table-cell office:value-type="string" table:style-name="ce3">
            <text:p>Criado em: 09/01/2024</text:p>
            <text:p>Atualizado em: 29/11/202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Agendamento para pesquisa presencial na Biblioteca do AHM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conteudo=4347">https://sp156.prefeitura.sp.gov.br/portal/servicos/informacao?t=662&amp;conteudo=4347</text:a></text:p>
          </table:table-cell>
          <table:table-cell office:value-type="string" table:style-name="ce3">
            <text:p>Criado em: 04/12/2024</text:p>
            <text:p>Atualizado em: 04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Cessão de espaç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conteudo=4342">https://sp156.prefeitura.sp.gov.br/portal/servicos/informacao?t=662&amp;conteudo=4342</text:a></text:p>
          </table:table-cell>
          <table:table-cell office:value-type="string" table:style-name="ce3">
            <text:p>Criado em: 29/11/2024</text:p>
            <text:p>Atualizado em: 04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Parceri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194&amp;conteudo=4337">https://sp156.prefeitura.sp.gov.br/portal/servicos/informacao?t=662&amp;a=2194&amp;conteudo=4337</text:a></text:p>
          </table:table-cell>
          <table:table-cell office:value-type="string" table:style-name="ce3">
            <text:p>Criado em: 28/11/2024</text:p>
            <text:p>Atualizado em: 29/11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Pesquisa de sepultamentos nos registros dos cemitérios da cidade de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conteudo=4343">https://sp156.prefeitura.sp.gov.br/portal/servicos/informacao?conteudo=4343</text:a></text:p>
          </table:table-cell>
          <table:table-cell office:value-type="string" table:style-name="ce3">
            <text:p>Criado em: 03/12/2024</text:p>
            <text:p>Atualizado em: 03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Programa de Visitas Mediad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194&amp;conteudo=4344">https://sp156.prefeitura.sp.gov.br/portal/servicos/informacao?t=662&amp;a=2194&amp;conteudo=4344</text:a></text:p>
          </table:table-cell>
          <table:table-cell office:value-type="string" table:style-name="ce3">
            <text:p>Criado em: 03/12/2024</text:p>
            <text:p>Atualizado em: 03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Visita Técnica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194&amp;conteudo=4348">https://sp156.prefeitura.sp.gov.br/portal/servicos/informacao?t=662&amp;a=2194&amp;conteudo=4348</text:a></text:p>
          </table:table-cell>
          <table:table-cell office:value-type="string" table:style-name="ce4">
            <text:p>Criado em: 04/12/2024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Visita técnica mediada para professores e estudante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conteudo=4336">https://sp156.prefeitura.sp.gov.br/portal/servicos/informacao?t=662&amp;conteudo=4336</text:a></text:p>
          </table:table-cell>
          <table:table-cell office:value-type="string" table:style-name="ce3">
            <text:p>Criado em: 28/11/2024</text:p>
            <text:p>Atualizado em: 03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Solicitação de Direito de Uso de Imagens do Acervo - Concessão de Uso de Imagen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conteudo=4120">https://sp156.prefeitura.sp.gov.br/portal/servicos/informacao?conteudo=4120</text:a></text:p>
          </table:table-cell>
          <table:table-cell office:value-type="string" table:style-name="ce3">
            <text:p>Criado em: 26/04/2023</text:p>
            <text:p>Atualizado em: 10/12/20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HM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rquivo Histórico Municipal</text:p>
          </table:table-cell>
          <table:table-cell office:value-type="string" table:style-name="ce3">
            <text:p>Núcleo de Memória Urbana do Arquivo Histórico Municipal de São Paul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Encontra-se em "Dúvidas Frequentes" - apenas atendimento pela central telefônica (12/2024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Agendar visita monitorada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4206">https://sp156.prefeitura.sp.gov.br/portal/informacao?servico=4206</text:a></text:p>
          </table:table-cell>
          <table:table-cell office:value-type="string" table:style-name="ce3">
            <text:p>Criado em: 13/12/2022</text:p>
            <text:p>Atualizado em: 03/04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Consultar acervo presencialmente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1">https://sp156.prefeitura.sp.gov.br/portal/informacao?servico=3931</text:a></text:p>
          </table:table-cell>
          <table:table-cell office:value-type="string" table:style-name="ce3">
            <text:p>Criado em: 24/02/2021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Solicitação para agendamento de ORCAM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4205">https://sp156.prefeitura.sp.gov.br/portal/informacao?servico=4205</text:a></text:p>
          </table:table-cell>
          <table:table-cell office:value-type="string" table:style-name="ce3">
            <text:p>Criado em: 13/12/2022</text:p>
            <text:p>Atualizado em: 04/04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Fazer um elogi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16">https://sp156.prefeitura.sp.gov.br/portal/informacao?servico=3816</text:a></text:p>
          </table:table-cell>
          <table:table-cell office:value-type="string" table:style-name="ce3">
            <text:p>Criado em: 28/08/2020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Fazer uma reclamaçã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18">https://sp156.prefeitura.sp.gov.br/portal/informacao?servico=3818</text:a></text:p>
          </table:table-cell>
          <table:table-cell office:value-type="string" table:style-name="ce3">
            <text:p>Criado em: 28/08/2020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Fazer uma sugestã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17">https://sp156.prefeitura.sp.gov.br/portal/informacao?servico=3817</text:a></text:p>
          </table:table-cell>
          <table:table-cell office:value-type="string" table:style-name="ce3">
            <text:p>Criado em: 28/08/2020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MA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Biblioteca Mário de Andrade</text:p>
          </table:table-cell>
          <table:table-cell office:value-type="string" table:style-name="ce3">
            <text:p>Indicar obras para o acerv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15">https://sp156.prefeitura.sp.gov.br/portal/informacao?servico=3815</text:a></text:p>
          </table:table-cell>
          <table:table-cell office:value-type="string" table:style-name="ce3">
            <text:p>Criado em: 28/08/2020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Agendamento de Pesquisa Presencial aos Acerv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9">https://sp156.prefeitura.sp.gov.br/portal/servicos/informacao?t=662&amp;a=2373&amp;conteudo=4409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Atendimento ao público - Bibliotecas do Centro Cultural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2">https://sp156.prefeitura.sp.gov.br/portal/servicos/informacao?t=662&amp;a=2373&amp;conteudo=4402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Biblioteca Louis Braille - Renovação de empréstim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7">https://sp156.prefeitura.sp.gov.br/portal/servicos/informacao?t=662&amp;a=2373&amp;conteudo=4407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Biblioteca Louis Braille - Empréstim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11">https://sp156.prefeitura.sp.gov.br/portal/servicos/informacao?t=662&amp;a=2373&amp;conteudo=4411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Biblioteca Sérgio Milliet - Renovação de empréstim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6">https://sp156.prefeitura.sp.gov.br/portal/servicos/informacao?t=662&amp;a=2373&amp;conteudo=4406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Biblioteca Sérgio Milliet - Empréstim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10">https://sp156.prefeitura.sp.gov.br/portal/servicos/informacao?t=662&amp;a=2373&amp;conteudo=4410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Estúdio de Gravação Lab Rádi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367">https://sp156.prefeitura.sp.gov.br/portal/servicos/informacao?t=662&amp;a=2373&amp;conteudo=4367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Doação de acervo para as Bibliotecas do Centro Cultural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12">https://sp156.prefeitura.sp.gov.br/portal/servicos/informacao?t=662&amp;a=2373&amp;conteudo=4412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Gibiteca Henfil - Empréstim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8">https://sp156.prefeitura.sp.gov.br/portal/servicos/informacao?t=662&amp;a=2373&amp;conteudo=4408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Gibiteca Henfil - Renovação de empréstim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4">https://sp156.prefeitura.sp.gov.br/portal/servicos/informacao?t=662&amp;a=2373&amp;conteudo=4404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Propor Doação às Coleções de Arte dos Acerv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5">https://sp156.prefeitura.sp.gov.br/portal/servicos/informacao?t=662&amp;a=2373&amp;conteudo=4405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Solicitar Cessão de Reprodução dos Acerv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03">https://sp156.prefeitura.sp.gov.br/portal/servicos/informacao?t=662&amp;a=2373&amp;conteudo=4403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Solicitar Empréstimo dos Acerv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369">https://sp156.prefeitura.sp.gov.br/portal/servicos/informacao?t=662&amp;a=2373&amp;conteudo=4369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Solicitar Visita Técnica aos Acerv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368">https://sp156.prefeitura.sp.gov.br/portal/servicos/informacao?t=662&amp;a=2373&amp;conteudo=4368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4">
            <text:p>VISITA MEDIADA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524">https://sp156.prefeitura.sp.gov.br/portal/servicos/informacao?t=662&amp;a=2373&amp;conteudo=4524</text:a></text:p>
          </table:table-cell>
          <table:table-cell office:value-type="string" table:style-name="ce3">
            <text:p>Criado em: 01/04/2025</text:p>
            <text:p>Atualizado em: 02/04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ATELIÊ ABERTO DA FOLHETARIA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63">https://sp156.prefeitura.sp.gov.br/portal/servicos/informacao?t=662&amp;a=2373&amp;conteudo=4463</text:a></text:p>
          </table:table-cell>
          <table:table-cell office:value-type="string" table:style-name="ce3">
            <text:p>Criado em: 06/02/2025</text:p>
            <text:p>Atualizado em: 06/02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SP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 Cultural São Paulo</text:p>
          </table:table-cell>
          <table:table-cell office:value-type="string" table:style-name="ce3">
            <text:p>Central de Informações (novo)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3&amp;conteudo=4459">https://sp156.prefeitura.sp.gov.br/portal/servicos/informacao?t=662&amp;a=2373&amp;conteudo=4459</text:a></text:p>
          </table:table-cell>
          <table:table-cell office:value-type="string" table:style-name="ce3">
            <text:p>Criado em: 31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ULT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s Culturais e Teatros</text:p>
          </table:table-cell>
          <table:table-cell office:value-type="string" table:style-name="ce3">
            <text:p>Cessão de espaço com ou sem cobrança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4&amp;conteudo=4422">https://sp156.prefeitura.sp.gov.br/portal/servicos/informacao?t=662&amp;a=2374&amp;conteudo=4422</text:a></text:p>
          </table:table-cell>
          <table:table-cell office:value-type="string" table:style-name="ce3">
            <text:p>Criado em: 18/12/2024</text:p>
            <text:p>Atualizado em: 18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ULT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s Culturais e Teatros</text:p>
          </table:table-cell>
          <table:table-cell office:value-type="string" table:style-name="ce3">
            <text:p>Contratação Artística dos Centros Culturais e Teatr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4&amp;conteudo=4423">https://sp156.prefeitura.sp.gov.br/portal/servicos/informacao?t=662&amp;a=2374&amp;conteudo=4423</text:a></text:p>
          </table:table-cell>
          <table:table-cell office:value-type="string" table:style-name="ce3">
            <text:p>Criado em: 18/12/2024</text:p>
            <text:p>Atualizado em: 18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ULT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s Culturais e Teatros</text:p>
          </table:table-cell>
          <table:table-cell office:value-type="string" table:style-name="ce3">
            <text:p>Divulgação da programação artística dos Centros Culturais e Teatr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4&amp;conteudo=4425">https://sp156.prefeitura.sp.gov.br/portal/servicos/informacao?t=662&amp;a=2374&amp;conteudo=4425</text:a></text:p>
          </table:table-cell>
          <table:table-cell office:value-type="string" table:style-name="ce3">
            <text:p>Criado em: 18/12/2024</text:p>
            <text:p>Atualizado em: 18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CULT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entros Culturais e Teatros</text:p>
          </table:table-cell>
          <table:table-cell office:value-type="string" table:style-name="ce3">
            <text:p>Isenção de IPTU para Equipamentos Culturai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4&amp;conteudo=4426">https://sp156.prefeitura.sp.gov.br/portal/servicos/informacao?t=662&amp;a=2374&amp;conteudo=4426</text:a></text:p>
          </table:table-cell>
          <table:table-cell office:value-type="string" table:style-name="ce3">
            <text:p>Criado em: 18/12/2024</text:p>
            <text:p>Atualizado em: 18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O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mento à criação Artística</text:p>
          </table:table-cell>
          <table:table-cell office:value-type="string" table:style-name="ce3">
            <text:p>Programa de Fomento à Cultura da Periferia - inscrever projetos (antiga)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19&amp;conteudo=4162">https://sp156.prefeitura.sp.gov.br/portal/servicos/informacao?t=662&amp;a=1819&amp;conteudo=4162</text:a></text:p>
          </table:table-cell>
          <table:table-cell office:value-type="string" table:style-name="ce3">
            <text:p>Criado em: 02/10/2023</text:p>
            <text:p>Atualizado em: 11/06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O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mento à criação Artística</text:p>
          </table:table-cell>
          <table:table-cell office:value-type="string" table:style-name="ce3">
            <text:p>Programa para a Valorização de Iniciativas Culturais - VAI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19&amp;conteudo=4446">https://sp156.prefeitura.sp.gov.br/portal/servicos/informacao?t=662&amp;a=1819&amp;conteudo=4446</text:a></text:p>
          </table:table-cell>
          <table:table-cell office:value-type="string" table:style-name="ce3">
            <text:p>Criado em: 10/01/2025</text:p>
            <text:p>Atualizado em: 10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O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mento à criação Artística</text:p>
          </table:table-cell>
          <table:table-cell office:value-type="string" table:style-name="ce3">
            <text:p>Programa Municipal de Fomento ao Teatro para a Cidade de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19&amp;conteudo=4445">https://sp156.prefeitura.sp.gov.br/portal/servicos/informacao?t=662&amp;a=1819&amp;conteudo=4445</text:a></text:p>
          </table:table-cell>
          <table:table-cell office:value-type="string" table:style-name="ce3">
            <text:p>Criado em: 10/01/2025</text:p>
            <text:p>Atualizado em: 10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O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mento à criação Artística</text:p>
          </table:table-cell>
          <table:table-cell office:value-type="string" table:style-name="ce3">
            <text:p>Programa Municipal de Fomento ao Circo da Cidade de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19&amp;conteudo=4442">https://sp156.prefeitura.sp.gov.br/portal/servicos/informacao?t=662&amp;a=1819&amp;conteudo=4442</text:a></text:p>
          </table:table-cell>
          <table:table-cell office:value-type="string" table:style-name="ce3">
            <text:p>Criado em: 10/01/2025</text:p>
            <text:p>Atualizado em: 10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O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mento à criação Artística</text:p>
          </table:table-cell>
          <table:table-cell office:value-type="string" table:style-name="ce3">
            <text:p>Programa Municipal de Fomento à Dança para a Cidade de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19&amp;conteudo=4443">https://sp156.prefeitura.sp.gov.br/portal/servicos/informacao?t=662&amp;a=1819&amp;conteudo=4443</text:a></text:p>
          </table:table-cell>
          <table:table-cell office:value-type="string" table:style-name="ce3">
            <text:p>Criado em: 10/01/2025</text:p>
            <text:p>Atualizado em: 10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FO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mento à criação Artística</text:p>
          </table:table-cell>
          <table:table-cell office:value-type="string" table:style-name="ce3">
            <text:p>Edital de Apoio a Música para a Cidade de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19&amp;conteudo=4444">https://sp156.prefeitura.sp.gov.br/portal/servicos/informacao?t=662&amp;a=1819&amp;conteudo=4444</text:a></text:p>
          </table:table-cell>
          <table:table-cell office:value-type="string" table:style-name="ce3">
            <text:p>Criado em: 10/01/2025</text:p>
            <text:p>Atualizado em: 06/02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NA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Lei Aldir Blanc</text:p>
          </table:table-cell>
          <table:table-cell office:value-type="string" table:style-name="ce3">
            <text:p>Solicitar subsídio a espaços culturai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007&amp;conteudo=3543">https://sp156.prefeitura.sp.gov.br/portal/servicos/informacao?t=662&amp;a=2007&amp;conteudo=3543</text:a></text:p>
          </table:table-cell>
          <table:table-cell office:value-type="string" table:style-name="ce3">
            <text:p>Criado em: 30/09/2020</text:p>
            <text:p>Atualizado em: 11/06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Doação de acervo para as Bibliotecas Públic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366">https://sp156.prefeitura.sp.gov.br/portal/servicos/informacao?t=662&amp;a=2371&amp;conteudo=4366</text:a></text:p>
          </table:table-cell>
          <table:table-cell office:value-type="string" table:style-name="ce3">
            <text:p>Criado em: 16/12/2024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Empréstimo do acervo físico das bibliotecas e serviços de extensão em leitura do Sistema Municipal de Bibliotecas<text:s/>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414">https://sp156.prefeitura.sp.gov.br/portal/servicos/informacao?t=662&amp;a=2371&amp;conteudo=4414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Matrícula nas bibliotecas e pontos de leitura do Sistema Municipal de Bibliotec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363">https://sp156.prefeitura.sp.gov.br/portal/servicos/informacao?t=662&amp;a=2371&amp;conteudo=4363</text:a></text:p>
          </table:table-cell>
          <table:table-cell office:value-type="string" table:style-name="ce3">
            <text:p>Criado em: 16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Reserva de acervo nas bibliotecas do Sistema Municipal de Bibliotec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413">https://sp156.prefeitura.sp.gov.br/portal/servicos/informacao?t=662&amp;a=2371&amp;conteudo=4413</text:a></text:p>
          </table:table-cell>
          <table:table-cell office:value-type="string" table:style-name="ce3">
            <text:p>Criado em: 17/12/2024</text:p>
            <text:p>Atualizado em: 17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Visita monitorada nas bibliotecas da Coordenação do Sistema Municipal de Bibliotecas.<text:s/>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454">https://sp156.prefeitura.sp.gov.br/portal/servicos/informacao?t=662&amp;a=2371&amp;conteudo=4454</text:a></text:p>
          </table:table-cell>
          <table:table-cell office:value-type="string" table:style-name="ce3">
            <text:p>Criado em: 31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Dados estatísticos e relatórios da Coordenação do Sistema Municipal de Bibliotecas.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455">https://sp156.prefeitura.sp.gov.br/portal/servicos/informacao?t=662&amp;a=2371&amp;conteudo=4455</text:a></text:p>
          </table:table-cell>
          <table:table-cell office:value-type="string" table:style-name="ce3">
            <text:p>Criado em: 31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SMB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Acervos e Bibliotecas</text:p>
          </table:table-cell>
          <table:table-cell office:value-type="string" table:style-name="ce3">
            <text:p>BiblioSP Digital<text:s/>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1&amp;conteudo=4456">https://sp156.prefeitura.sp.gov.br/portal/servicos/informacao?t=662&amp;a=2371&amp;conteudo=4456</text:a></text:p>
          </table:table-cell>
          <table:table-cell office:value-type="string" table:style-name="ce3">
            <text:p>Criado em: 31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MU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Museu da Cidade de São Paulo</text:p>
          </table:table-cell>
          <table:table-cell office:value-type="string" table:style-name="ce3">
            <text:p>Agendamento de Visitas Educativ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5&amp;conteudo=4447">https://sp156.prefeitura.sp.gov.br/portal/servicos/informacao?t=662&amp;a=2375&amp;conteudo=4447</text:a></text:p>
          </table:table-cell>
          <table:table-cell office:value-type="string" table:style-name="ce3">
            <text:p>Criado em: 14/01/2025</text:p>
            <text:p>Atualizado em: 15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MU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Museu da Cidade de São Paulo</text:p>
          </table:table-cell>
          <table:table-cell office:value-type="string" table:style-name="ce3">
            <text:p>Conheça o Museu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5&amp;conteudo=4449">https://sp156.prefeitura.sp.gov.br/portal/servicos/informacao?t=662&amp;a=2375&amp;conteudo=4449</text:a></text:p>
          </table:table-cell>
          <table:table-cell office:value-type="string" table:style-name="ce3">
            <text:p>Criado em: 15/01/2025</text:p>
            <text:p>Atualizado em: 15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MU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Museu da Cidade de São Paulo</text:p>
          </table:table-cell>
          <table:table-cell office:value-type="string" table:style-name="ce3">
            <text:p>Propostas de exposição para o Museu da Cidade de São Paul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5&amp;conteudo=4448">https://sp156.prefeitura.sp.gov.br/portal/servicos/informacao?t=662&amp;a=2375&amp;conteudo=4448</text:a></text:p>
          </table:table-cell>
          <table:table-cell office:value-type="string" table:style-name="ce3">
            <text:p>Criado em: 15/01/2025</text:p>
            <text:p>Atualizado em: 15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Declaração de atendimento aos requisitos para instalação de ERB em área envoltória ou bairro tombad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4521">https://sp156.prefeitura.sp.gov.br/portal/informacao?servico=4521</text:a></text:p>
          </table:table-cell>
          <table:table-cell office:value-type="string" table:style-name="ce3">
            <text:p>Criado em: 18/01/2024</text:p>
            <text:p>Atualizado em: 12/07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Denunciar irregularidades relacionadas aos bens tombados ou em área envoltória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36">https://sp156.prefeitura.sp.gov.br/portal/informacao?servico=3836</text:a></text:p>
          </table:table-cell>
          <table:table-cell office:value-type="string" table:style-name="ce3">
            <text:p>Criado em: 18/09/2020</text:p>
            <text:p>Atualizado em: 23/11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anuência de eventos/instalação temporária em bens tombados e áreas envoltórias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4173">https://sp156.prefeitura.sp.gov.br/portal/informacao?servico=4173</text:a></text:p>
          </table:table-cell>
          <table:table-cell office:value-type="string" table:style-name="ce3">
            <text:p>Criado em: 19/10/2022</text:p>
            <text:p>Atualizado em: 13/09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certidão de tombamento para registro em cartóri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7">https://sp156.prefeitura.sp.gov.br/portal/informacao?servico=3937</text:a></text:p>
          </table:table-cell>
          <table:table-cell office:value-type="string" table:style-name="ce3">
            <text:p>Criado em: 24/02/2021</text:p>
            <text:p>Atualizado em: 23/11/20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documento oficial sobre incidência de legislação municipal de preservação do patrimônio cultural na cidade de São Paul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37">https://sp156.prefeitura.sp.gov.br/portal/informacao?servico=3837</text:a></text:p>
          </table:table-cell>
          <table:table-cell office:value-type="string" table:style-name="ce3">
            <text:p>Criado em: 18/09/2020</text:p>
            <text:p>Atualizado em: 19/01/20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enquadramento em Zonas Especiais de Preservação Cultural – Área de Proteção Cultural - ZEPEC/APC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5">https://sp156.prefeitura.sp.gov.br/portal/informacao?servico=3935</text:a></text:p>
          </table:table-cell>
          <table:table-cell office:value-type="string" table:style-name="ce3">
            <text:p>Criado em: 24/02/2021</text:p>
            <text:p>Atualizado em: 23/11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inclusão de placa no Inventário Memória Paulistana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2">https://sp156.prefeitura.sp.gov.br/portal/informacao?servico=3932</text:a></text:p>
          </table:table-cell>
          <table:table-cell office:value-type="string" table:style-name="ce3">
            <text:p>Criado em: 24/02/2021</text:p>
            <text:p>Atualizado em: 26/06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intervenção em bem arqueológic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99">https://sp156.prefeitura.sp.gov.br/portal/informacao?servico=3999</text:a></text:p>
          </table:table-cell>
          <table:table-cell office:value-type="string" table:style-name="ce3">
            <text:p>Criado em: 28/07/2021</text:p>
            <text:p>Atualizado em: 14/03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intervenção em bem tombado ou em processo de tombament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97">https://sp156.prefeitura.sp.gov.br/portal/informacao?servico=3997</text:a></text:p>
          </table:table-cell>
          <table:table-cell office:value-type="string" table:style-name="ce3">
            <text:p>Criado em: 23/07/2021</text:p>
            <text:p>Atualizado em: 14/03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intervenção em área envoltória ou em bairro ambiental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98">https://sp156.prefeitura.sp.gov.br/portal/informacao?servico=3998</text:a></text:p>
          </table:table-cell>
          <table:table-cell office:value-type="string" table:style-name="ce3">
            <text:p>Criado em: 23/07/2021</text:p>
            <text:p>Atualizado em: 14/03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reconhecimento de locais com Selo de Valor Cultural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4">https://sp156.prefeitura.sp.gov.br/portal/informacao?servico=3934</text:a></text:p>
          </table:table-cell>
          <table:table-cell office:value-type="string" table:style-name="ce3">
            <text:p>Criado em: 24/02/2021</text:p>
            <text:p>Atualizado em: 23/11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registro de bens culturais imateriais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3">https://sp156.prefeitura.sp.gov.br/portal/informacao?servico=3933</text:a></text:p>
          </table:table-cell>
          <table:table-cell office:value-type="string" table:style-name="ce3">
            <text:p>Criado em: 24/02/2021</text:p>
            <text:p>Atualizado em: 04/05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Solicitar tombamento de bens culturais materiais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936">https://sp156.prefeitura.sp.gov.br/portal/informacao?servico=3936</text:a></text:p>
          </table:table-cell>
          <table:table-cell office:value-type="string" table:style-name="ce3">
            <text:p>Criado em: 24/02/2021</text:p>
            <text:p>Atualizado em: 23/11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3">
            <text:p>Tirar dúvidas sobre patrimônio cultural da cidade de São Paul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informacao?servico=3838">https://sp156.prefeitura.sp.gov.br/portal/informacao?servico=3838</text:a></text:p>
          </table:table-cell>
          <table:table-cell office:value-type="string" table:style-name="ce3">
            <text:p>Criado em: 18/09/2020</text:p>
            <text:p>Atualizado em: 30/05/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PH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Patrimônio histórico e cultural</text:p>
          </table:table-cell>
          <table:table-cell office:value-type="string" table:style-name="ce4">
            <text:p><text:span text:style-name="T1">"Adote uma Obra" -<text:s/></text:span><text:span text:style-name="T2">em processo de digitalização</text:span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NC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asas de Cultura</text:p>
          </table:table-cell>
          <table:table-cell office:value-type="string" table:style-name="ce3">
            <text:p>Contratação Artística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0&amp;conteudo=4421">https://sp156.prefeitura.sp.gov.br/portal/servicos/informacao?t=662&amp;a=2370&amp;conteudo=4421</text:a></text:p>
          </table:table-cell>
          <table:table-cell office:value-type="string" table:style-name="ce3">
            <text:p>Criado em: 18/12/2024</text:p>
            <text:p>Atualizado em: 18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C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asas de Cultura</text:p>
          </table:table-cell>
          <table:table-cell office:value-type="string" table:style-name="ce3">
            <text:p>Oficinas nas Casas de Cultura: como se inscrever para participar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2370&amp;conteudo=4346">https://sp156.prefeitura.sp.gov.br/portal/servicos/informacao?t=662&amp;a=2370&amp;conteudo=4346</text:a></text:p>
          </table:table-cell>
          <table:table-cell office:value-type="string" table:style-name="ce3">
            <text:p>Criado em: 03/12/2024</text:p>
            <text:p>Atualizado em: 03/12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C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Casas de Cultura</text:p>
          </table:table-cell>
          <table:table-cell office:value-type="string" table:style-name="ce7">
            <text:p><text:span text:style-name="T3">Cessão de Espaço -<text:s/></text:span><text:span text:style-name="T4">aguardando informações para publicação</text:span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SF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rmação artística e cultural</text:p>
          </table:table-cell>
          <table:table-cell office:value-type="string" table:style-name="ce3">
            <text:p>Informações sobre o Programa Vocacional - Fazer inscriçã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95&amp;conteudo=4361">https://sp156.prefeitura.sp.gov.br/portal/servicos/informacao?t=662&amp;a=1895&amp;conteudo=4361</text:a></text:p>
          </table:table-cell>
          <table:table-cell office:value-type="string" table:style-name="ce3">
            <text:p>Criado em: 16/12/2024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F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rmação artística e cultural</text:p>
          </table:table-cell>
          <table:table-cell office:value-type="string" table:style-name="ce3">
            <text:p>Programa Jovem Monitor Cultural - Fazer inscriçã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95&amp;conteudo=3375">https://sp156.prefeitura.sp.gov.br/portal/servicos/informacao?t=662&amp;a=1895&amp;conteudo=3375</text:a></text:p>
          </table:table-cell>
          <table:table-cell office:value-type="string" table:style-name="ce3">
            <text:p>Criado em: 04/05/2020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F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rmação artística e cultural</text:p>
          </table:table-cell>
          <table:table-cell office:value-type="string" table:style-name="ce3">
            <text:p>Escolas Municipais de Iniciação Artística (EMIAs)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95&amp;conteudo=4451">https://sp156.prefeitura.sp.gov.br/portal/servicos/informacao?t=662&amp;a=1895&amp;conteudo=4451</text:a></text:p>
          </table:table-cell>
          <table:table-cell office:value-type="string" table:style-name="ce3">
            <text:p>Criado em: 30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F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rmação artística e cultural</text:p>
          </table:table-cell>
          <table:table-cell office:value-type="string" table:style-name="ce3">
            <text:p>Programa de Iniciação Artística (PIÁ) - Fazer inscrição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95&amp;conteudo=4460">https://sp156.prefeitura.sp.gov.br/portal/servicos/informacao?t=662&amp;a=1895&amp;conteudo=4460</text:a></text:p>
          </table:table-cell>
          <table:table-cell office:value-type="string" table:style-name="ce3">
            <text:p>Criado em: 31/01/2025</text:p>
            <text:p>Atualizado em: 06/02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F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rmação artística e cultural</text:p>
          </table:table-cell>
          <table:table-cell office:value-type="string" table:style-name="ce3">
            <text:p>Programa de Iniciação Artística para Primeira Infância (PIAPI)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95&amp;conteudo=4452">https://sp156.prefeitura.sp.gov.br/portal/servicos/informacao?t=662&amp;a=1895&amp;conteudo=4452</text:a></text:p>
          </table:table-cell>
          <table:table-cell office:value-type="string" table:style-name="ce3">
            <text:p>Criado em: 30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FC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ormação artística e cultural</text:p>
          </table:table-cell>
          <table:table-cell office:value-type="string" table:style-name="ce3">
            <text:p>Programa Rede Daora - Inscrição em Curso Regular ou Oficina de Féria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895&amp;conteudo=4453">https://sp156.prefeitura.sp.gov.br/portal/servicos/informacao?t=662&amp;a=1895&amp;conteudo=4453</text:a></text:p>
          </table:table-cell>
          <table:table-cell office:value-type="string" table:style-name="ce3">
            <text:p>Criado em: 30/01/2025</text:p>
            <text:p>Atualizado em: 31/01/20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Cine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ilmagem em espaços públicos</text:p>
          </table:table-cell>
          <table:table-cell office:value-type="string" table:style-name="ce3">
            <text:p>Autorização de Filmagem em espaços públicos</text:p>
          </table:table-cell>
          <table:table-cell office:value-type="string" table:style-name="ce3">
            <text:p>Não</text:p>
          </table:table-cell>
          <table:table-cell office:value-type="string" table:style-name="ce5">
            <text:p><text:a xlink:href="https://sp156.prefeitura.sp.gov.br/portal/servicos/informacao?t=662&amp;a=1963&amp;conteudo=3503">https://sp156.prefeitura.sp.gov.br/portal/servicos/informacao?t=662&amp;a=1963&amp;conteudo=3503</text:a></text:p>
          </table:table-cell>
          <table:table-cell office:value-type="string" table:style-name="ce3">
            <text:p>Criado em: 14/08/2020</text:p>
            <text:p>Atualizado em: 11/06/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Cine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ilmagens em espaços públicos</text:p>
          </table:table-cell>
          <table:table-cell office:value-type="string" table:style-name="ce3">
            <text:p>Realizar denúncia ou reclamação sobre filmagens em espaços públicos municipais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servicos/informacao?t=662&amp;a=1963&amp;servico=3853">https://sp156.prefeitura.sp.gov.br/portal/servicos/informacao?t=662&amp;a=1963&amp;servico=3853</text:a></text:p>
          </table:table-cell>
          <table:table-cell office:value-type="string" table:style-name="ce3">
            <text:p>Criado em: 09/10/2020</text:p>
            <text:p>Atualizado em: 12/05/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Cine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ilmagens em espaços públicos</text:p>
          </table:table-cell>
          <table:table-cell office:value-type="string" table:style-name="ce3">
            <text:p>Tirar dúvidas sobre filmagens em espaços públicos municipais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servicos/informacao?t=662&amp;a=1963&amp;servico=3852">https://sp156.prefeitura.sp.gov.br/portal/servicos/informacao?t=662&amp;a=1963&amp;servico=3852</text:a></text:p>
          </table:table-cell>
          <table:table-cell office:value-type="string" table:style-name="ce3">
            <text:p>Criado em: 09/10/2020</text:p>
            <text:p>Atualizado em: 29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Cine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ilmagens em espaços públicos</text:p>
          </table:table-cell>
          <table:table-cell office:value-type="string" table:style-name="ce3">
            <text:p>Calçadão (rua de pedestre) - Acessar área para (des)embarque, uso de garagem e cobertura jornalística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servicos/informacao?t=662&amp;a=1963&amp;servico=3576">https://sp156.prefeitura.sp.gov.br/portal/servicos/informacao?t=662&amp;a=1963&amp;servico=3576</text:a></text:p>
          </table:table-cell>
          <table:table-cell office:value-type="string" table:style-name="ce3">
            <text:p>Criado em: 24/10/2019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Cine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ilmagens em espaços públicos</text:p>
          </table:table-cell>
          <table:table-cell office:value-type="string" table:style-name="ce3">
            <text:p>Calçadão (rua de pedestre) – Acessar área para (des)embarque, uso de garagem e cobertura jornalística - Substituir veículo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servicos/informacao?t=662&amp;a=1963&amp;servico=3577">https://sp156.prefeitura.sp.gov.br/portal/servicos/informacao?t=662&amp;a=1963&amp;servico=3577</text:a></text:p>
          </table:table-cell>
          <table:table-cell office:value-type="string" table:style-name="ce3">
            <text:p>Criado em: 24/10/2019</text:p>
            <text:p>Atualizado em: 30/06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Cine</text:p>
          </table:table-cell>
          <table:table-cell office:value-type="string" table:style-name="ce3">
            <text:p>Cultura, esporte e lazer</text:p>
          </table:table-cell>
          <table:table-cell office:value-type="string" table:style-name="ce3">
            <text:p>Filmagens em espaços públicos</text:p>
          </table:table-cell>
          <table:table-cell office:value-type="string" table:style-name="ce3">
            <text:p>Calçadão (rua de pedestre) – 2ª via do cartão de acesso para (des)embarque, uso de garagem e cobertura jornalística</text:p>
          </table:table-cell>
          <table:table-cell office:value-type="string" table:style-name="ce3">
            <text:p>Sim</text:p>
          </table:table-cell>
          <table:table-cell office:value-type="string" table:style-name="ce5">
            <text:p><text:a xlink:href="https://sp156.prefeitura.sp.gov.br/portal/servicos/informacao?t=662&amp;a=1963&amp;servico=3759">https://sp156.prefeitura.sp.gov.br/portal/servicos/informacao?t=662&amp;a=1963&amp;servico=3759<text:s/></text:a></text:p>
          </table:table-cell>
          <table:table-cell office:value-type="string" table:style-name="ce3">
            <text:p>Criado em: <text:s/>01/07/2020</text:p>
            <text:p>Atualizado em: 03/02/2022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Calebe Araujo Cavalcante</meta:initial-creator>
    <dc:creator>Calebe Araujo Cavalcante</dc:creator>
    <meta:creation-date>2025-02-18T17:18:00Z</meta:creation-date>
    <dc:date>2025-06-03T17:48:43Z</dc:date>
    <meta:user-defined meta:name="ContentTypeId">0x010100850210C3AB547144A659254532383954</meta:user-defined>
    <meta:user-defined meta:name="MediaServiceImageTags"/>
  </office:meta>
</office:document-meta>
</file>