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Nome Complet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Cargo Base</text:p>
          </table:table-cell>
          <table:table-cell office:value-type="string" table:style-name="ce1">
            <text:p>Cargo em Comissão</text:p>
          </table:table-cell>
          <table:table-cell office:value-type="string" table:style-name="ce1">
            <text:p>Unidad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EL OLIVEIRA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ACIO LUIZ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AGILTON AVILA DE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LAIDE SCHOMMER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MIR RAMOS GUE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MIR SAMPAIO DE CAMP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ILLYS NOGUEIRA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ILVA MARIA DE AZEVEDO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APARECIDA GAUDENCIO D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CARVALHO FEI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DOMINGUES TOR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NEVES OLIVEIRA FLUGENC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E DORED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OR PALMORINO MONACO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ORDENAMENTO TERRITOR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NALDO CESAR PAVONI MAT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INALDO REI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ILTON LAURIANO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IRTON FERREIRA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IRTON JOSE MARANGO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IRTON PINHO DE AZEVE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AETE EVANGELISTA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AIDE DO NASCIMENTO CAD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INA FLORENTIN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CINO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CIONE DE LIMA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A A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A PEREIRA DE SOU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A TONELLI TAVO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ACACIO RODRIGUES P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PEREIRA CARDOS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ROCHA DE MO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SANDRO SANTOS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 LEONCI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 SANDER ALBER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 SANDRO ANTONIO D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CARLOS PENHA DELIJAICOV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CESAR DE MELO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DE FRANCESCHI POL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MIYAZ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MORRON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RQUIVISTA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TSUTOMU KANASH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O DA SILVA MATOS MA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O ROBSON BERTONC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SOUS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CE ARAUJO FEIT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CE DE ALMEIDA AMERI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CE SETSUKO HARO TAKA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E BARBOSA PETEL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E LAURA NASCIMENTO TAVEL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E VIRGINIA OLIMPI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NE MORAIS DA FONSECA MUSSOL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OYSIO LAZZARINI DE ALMEIDA NOG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VAR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YSSON DE SOUZ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E OLIV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SANTOS CRIVELA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O ALV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D ECA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DE OLIVEIRA MODING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RODRIGUES DO PR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RODRIGUES RAYMUN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E CALADO D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RISTINA GUIMARAES MO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RISTINA RODRIGUES HENRIQU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STRELLA LIBERTAD RICKLI VARG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ULIA MEROTO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ARA OLIVEIRA FINA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FERRANTE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MOURA RE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SA DUBRA LES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BERNARDES NEPOMUCE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FARI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APARECID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DE MOURA SOUZA PAVA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GALDINO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GUIMARAE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PEREIRA DOS PRAZE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PAULA TEIXEIRA LEI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 COSTA BAND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 FAISSAL PIAZZ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IRA ALVES JUL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FERNANDES DE AGUIA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KRUGER DE TOLEDO MARQ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LUIZ BORGES D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TAKIY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BRUSCAGIN MORELAT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SANTOS REG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IA APARECID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IA DOS SANTOS SILVA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IA REGINA VIEIRA PASS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A LEIA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ZA APARECID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INY SEN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ITA DE FATIM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ITA DE MORAIS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OLINA BITTENCOURT RUS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E CAROLINE CARDOSO BALB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ENOR CAROLIN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AGUSTINHO DE ALENCA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NEDITO CLA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NTO DE SOUS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 ANG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DOS SANTOS FI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SE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MARCOS PELL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MARTINS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PAULIN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SANTOS DOS ANJ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DA CONCEICAO RIBEIRO MARTI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ANE ALMEIDA BRITO AMAR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ELLE OLIVEIRA PA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ETTE MARIA DE SOUZA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LETE MARTINS BENA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NALDO FERNANDES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LANEJAMENTO DESENV ORGANIZACION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E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BARA BOUCINHA DE ALMEIDA BISCHOFF VO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BARA SAMANTHA FREIRE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RIZ DA SILVA MORAES SERIQ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RIZ MAYUMI TO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RIZ MOREIRA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RIZ NASCIMENTO NUN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DITA VALDIRENE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DITO ARAUJO DE MO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DITO MARCIO DE ARRUDA BONIL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DITO OSVALD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OJECIONISTA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DITO PRUDENTE DE TOLEDO N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 ALEXANDRE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A BEZERRA E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A DIA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DA ALVES MARQ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O BEREZOVSK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O FLEURY DE NEGREIR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ESSOR DE ORQUESTRA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APARECIDA BIASO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ARIELA FERNANDES CORRE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BERLLINI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BONIFACIO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CAROLINA PINTO CAVALCAN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D HORT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HERNANDES FERNANDES FREIT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LAIS DE SOUZ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PIMENTEL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RAQUEL ANDRADE DE MORA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ARAUJO RIBEIR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FERREIRA DE NOVA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LOPES CHBANE BOS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MASSOC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RENATO LACER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RQUIVISTA MUSICAL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O SILV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IO GUEDES MO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IO VITOR DE MESQU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DA SILVA BRAV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GABAY DE 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OLIV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PASSOS DE SIQ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PEDRON DEL POZO GREGOR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QUINTILIANO DE FREIT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SANTANA QUARES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SOARES CORRE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SPIELMAN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VIEIRA BRAI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A APARECID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A REGINA DOMICI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BERTO AI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(NQ)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BERTO GARCIA AMAY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TECNIC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ALBERTO NONATO DE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EDUARD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EDUARD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EDUARDO PRETO CARDO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ABRIEL PEGORARO PAI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HENRIQUE GOMES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OBERT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OBERT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OBERTO GASPAR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OBERTO LOPE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FILARDO LAURE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E DOS SANTOS SAB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E PAZINI CAVALCAN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SIA PIRES DE CAMA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SIO ALVES BONFI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RINA YURIKO HAYASHI KAWAKAM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CILIA LOEFFEL NOCE GOB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A APARECID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A DIN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A REGINA ALVE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A REGINA NICODEM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A SILVA CONCEIC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IO FRANCESCHET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S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NOBR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ENE KATHLEN DE LEM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RL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CERA CLEIDE MASCARENHAS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CERO BARR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TECNICO DE SAUDE <text:s/>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CERO PEDRO DE ASS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A NOAM DE MELLO BAHIA DIN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APARECIDA DE AGUIAR PO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DE BRITO LAMEIRINHA BIAN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GONZAGA DIAS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IZAR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MARIA LOPE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MARQUES DA SILVA ALMEIDA GAMBAR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MORAES FERNA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PINANGE SOARES HOVAGUIMIA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A RODRIGUES LECINIO VIANA BARR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NEI MART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AGUIAR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OLITICAS PUBLICAS GESTAO GOVERNAMENTAL N.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FER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ROBERT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ROBERT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ROGERIO BASSO GODO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SENN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YTON JUNIOR PINHEIRO DA SILVA SALV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BER LUIZI PISSU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CIO BERNARDO ALAM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IDE CHAPADENSE DA MO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IDE CRISTINA CALD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NILDE GONCALV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O DA SILVA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USA MARIA DOS SANTOS MARTINEL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A DIAS DE CA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LOPRETO PEREIRA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PINTO TOBIAS DE M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BARROS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E VARGAS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YRO DE LORET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VA ELIAS THOMA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FRANCISCO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MARTIN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A MOUR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E ARAUJO MARQU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LA ABRUZZEZE DO NASCIMENTO CANFO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LE DOS SANTOS COE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AMARAL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AUGUSTO LEI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FERMINO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HE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MONTINGEL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BORA COSTA DE FAR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BORA GONCALVES MO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VID FERNAND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ISE MANCERA SALG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ISE ORIOLI DE QUEIRO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ISE PUERTAS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IZE ALV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NNIS MORALES DE TOLEDO GODO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ICK ALVES ELO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IREE LUIZA DE CARVALHO CALD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DRA ARAUJO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EGO BRENTEGANI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EMERSON PEREIRA DE MA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GO VIANA DA CUN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DE MAQUINAS DE PALC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NARIA THIMOTEO DE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CE DE SOUZA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A CAROLIN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JAYSON MARCIO DE CASTRO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ENICA ZITTO MIGUEL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TILA ALVES DE OLIVEIRA VILA NO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E PEREIRA BIAN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E ROSA CORRE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I DATTI FERNAN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UGLAS DE OLIV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IDIO FRANCISC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LMI GERALDO ALV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LENE ALVES PAES DO AMARAL CAMA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LSON APARECIDO EFIGEN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LSON ROBERTO D ALO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SON CLEMENTIN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SON GOM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VALDO LOP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VALDO TOMAN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RCI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ILSON BATISTA DE MORA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ILSON GOM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NA MARI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NEY ALMEIDA DE BRI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BENEDITO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DE SOUZA TIA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DIA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FRANCISCO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LUI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MARCAL DE ASS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SON PAUL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CAPPELL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JOAQUI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JOSE DE JESUS CONCEIC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MIKULES RO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RIBEIRO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VALD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VALDO JOSE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GYDIO BOTTUR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AUXILIADORA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CRISTINA SILVA CROSS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IGNA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TELLES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CIO MARTINS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A ANGELICA PERES D ALESSAND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A BATIST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O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PAUL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EZER GIAZZI TEL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 REIS VICEN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 ANGELA HENRIQUE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 CHANTAL COSTA DUAR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 MARIA LOPES CHA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BETE FERREIRA FILIP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MARA NASCIMENTO PAS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ANGELA ALVES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ZABETE ALVES HONOR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ZABETH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ZEU TEIXEIRA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LIE GATOS KAZAK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MA GOME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OIZA DOS SANTOS MOURA LIR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TON BUENO DE TOLE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TON JUNIOR PEREIR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VIRA VILLA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ZA MARIA DE NOBREGA VIEIRA DIE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ANUELA FERNANDES ARANT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DOS SANTOS MACH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MARIA DE 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O CARLOS JERONYMO DANTAS GONC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GESTAO DE POLITICAS PUBLICAS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ZO SAPIO MON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CILIA DONATO DE BARR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 VINICIUS CARVALH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DE MAQUINAS DE PALC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A APARECID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JOHNY RODRIGUES D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O NUNES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KA MUNIZ L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TUENE WANDERLEI DE MELO CABR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DISON BORGES LU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LALIA MARIA CAMARA LOB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LDO DA SILVA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LDO PICC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ERTON DOS SANTOS CORRE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XPEDITO RAM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OLIV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A OLIVEIRA PINO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A RAM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ANA SANT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AS NEVES DONAD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UTRA PE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GONCALVES VITOR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GUARALDO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LOP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CHEFE DE EQUIPE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LOP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MEDEIROS ROCHA MAT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ROGERIO DE ASS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RICIA CIBELLE BARR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AH CHAGAS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COLACITE PESSO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TIN RODRIGUES FERREIRA ANT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ORDENAMENTO TERRITOR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ARTIER LARANG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AVALCANTE TAVARES CORRE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DE MATOS BARR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GONCALVE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CARVALHO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DE LAURENTI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MENDES QUEIRO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PARDINI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A RODRIGUES AFON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DE BRITO MACH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LEIT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LUIZ DE CAMA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ICARDO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VILEL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A MIDORI MORETI D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A SILVA DE ANG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GIANNELLA TREZ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GUERRA GONCALVES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 VIEIRA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DRIAO NEV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LBERTO LIM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CARLOS SANTIA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DE ASSIS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DOS REIS CELEST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VALDO ALMEIDA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CARDOSO DE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GOMES MALPIG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IORIO DUARTE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ARQUES ALMEID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PEREIRA BARR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PEREIRA DUT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SOUZA BELEM PIMENT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ALMEID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AMADOR P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APARECIDA DA CUN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CLA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GAGLIA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A PINHO DOMIN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E RODRIGUES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LA DE SOUZA VO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LA FABRICIO CAPU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LE RINCO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LE SILVA CA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AN CARLO DE CA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I TAKEUCHI SUGA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ILSON SANTAN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ILSON SOUZ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IVALDO NUNES DA PA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ONDES ANTONI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ORGE PAUL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ORGE RODRIGUES DE SOU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LSINA MEND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AUDE <text:s/>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SONITA FRANCISCO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USA CAMARGO GUIMA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SIANE SILVA FERNANDES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HEYSA KARLA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ANCARLO BERTINI FER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CILENE ALENCAR LEBR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MONTINI DE NICHIL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PEREIR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DEAN SILV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MAR COSME BARB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NEIDE DOS SANTOS GRI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SON LUCIO DA PURIFICAC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OVANNA DE SOUZA LEI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E LOPE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LENE CORRE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ULIA POLASTRINI FIRM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ULIANE APARECIDA DE SOUZA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ANTONIO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FRANCA ANASTAC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SILVA BRI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HERME VIEIRA DA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BISCAINO REMER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RODRIGUES SEC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ZANOLLO ZARD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MILTON FERNANDE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OLDO CIRIACO MONTEIR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ENA SAYURI TAMURA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OISA DA COST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OISA SALES VAZQU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NRIQUE DE OLIVEIRA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NRIQUE MARIANO COIMBR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NRIQUE WILLIAM TURN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NRIQUETA OLIVEIRA MARQ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NANDES LOP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ONILDES BATI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LEONARDO ABUD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SOARES MACH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AGO COSTA DE GO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EDA APARECID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OR CORTINOV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DACI FRANCISCA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TON LAURIND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TON TOSHIAKI HANASHIRO YOG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LZANGELA KEILA DE ALMEIDA REX LAMPARI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CRISTINA RAMOS DE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GUIMARAES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SOARE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AIR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ALENE SILVA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ANILDE ALVES FREIRES DE FAR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INETE MENDONC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I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IS MARGOT PUG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REBECA DE SOUS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A CASIMIRO SARTOR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A DE ALCANTARA SIQ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A PRETTI NOG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DORA BRAGA DE ANDRADE BATI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IS GLAUCI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INACI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EL ROCHA ALBUQUERQU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VAMILTO COUTO FAR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VANI YA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VANIA MARLA GARCIA BRUGNO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ZABEL MARI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ZAIAS GONCALVES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ZILDA DE FATIMA APARECIDA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RA BENEDITA DE JESU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KELINE RODRIGUES WALEND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KSON COST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O GOMES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 VESPASIANO DANT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MES DE LEMOS ABREU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ORDENAMENTO TERRITOR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MILE SALIBE RIBEIRO DE FARIA MUSSUPAP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AINA PISSIN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AINA SANTOS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E COSTA MARQ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INE SOUZA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IO LEAL SILVA CHA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QUELENE OLIVEIRA D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ANI SUERDA DIAS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AN FELICIAN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ANCELY DE JESUS CASTILLO MALDON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FERSON LUIS GONCALVES DA MOT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SICA INACIO DA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SICA MUNIZ D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HENRIQU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NA ASSEFF NE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NA DARC MORENO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NITA PEREIRA DOS ANJ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APARECIDO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BATISTA AMA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BATISTA DE FIGUEIRE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CARLOS DE BIAZZ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DA R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DE PONTES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FRANCISC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GABRIEL GUIMARAES BUONAV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GILBERTO FRANCO CANDIDO MONT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GOMES 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LUIZ GOM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AULO ALVES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AULO RODRIGUES COND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EDRO DA SILVA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EDRO MARQUES CARDO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EDRO PINT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SAMUEL COSTARD DE SCATIMBU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VICTOR REZENDE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VICTOR TRAVASS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CILEIDE CAMPOS FAR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L CANDI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L SALE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LI ESPIRITO SANTO D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LMO DE S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MAR DE JESU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COSTA ME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CANTOR DE COR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BEIRAMAR DA L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DE JESU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RICC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VES DE OLIVEIRA N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MADOR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(NQ)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INO BOZZ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ESSOR DE ORQUESTRA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SILVA PAREN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RETARIO MUNICIPAL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UGUSTO SEC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ALESSANDRO DE CAST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DOS SANT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 OLIVEIRA FRANCIS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EDSON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EDUARDO TRINDADE CANE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IDELES DA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GUTEMBERG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ENRIQUE SIQ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VANILSON OLIVEI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OURENCO DA SILV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Z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URICIO LANZA BARRE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URO GNASP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SWALDO DE ARAUJO VILE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CARDO MART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OBERTO TOMAZ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EVERINO MORATO MOT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TEIXEI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IE PRISCILA PEREIRA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UE ROS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VANKA CAMPOS SOTERO FERNAND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REZ DE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CARA APARECID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ASHIMI YAMASH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FAGUNDES RIEGO COT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PORTO SANTOS D ARIENZ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DA CONCEICAO BORG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DA SILVA SANTIA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LAZARI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LETICIA COSTA DE ALVARENG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MARQU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PEREIRA CARDO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DE MOURA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DE OLIVEIRA LAMPRE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DE OLIVEIRA MORA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DORI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AMOS CELESTIN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PEREIRA DA SILV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APARECIDA DE ANDRAD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CAMARGO LEM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CARDO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CORREIA SORI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O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SARA PEREIRA GUIMA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EN DO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A DOS SANTOS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A RIBEIRO GUIMA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E STEPHANIE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ASSESSORIA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LA REGINA DUNDER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OLINE SOUSA NE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SSANDRA MONDEVAIM FAUST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A DELL AGNOLO BOC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(NQ)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A REGINA SIMOES BERNAR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A REGINA VIAN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ANNE PEREIRA DA SILVA 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ZUAKI SHIN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ALV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LLY AKEMI MIM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LMA FONTOURA DE OLIVEIRA CAST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REN APUQUE DOS SANTOS MAT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TLYN BUENO LEAND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ERCIO VENANCI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 DA SILVA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ZA SILVA DO CARM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NES GALIL MO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SSA DE JESUS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OLITICAS PUBLICAS GESTAO GOVERNAMENTAL N.I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SSA FLAUTO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SSA LOPES BUENOS AYRES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RISSA TEIXEIRA PRESCINOT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ANDA PORTELA VARON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A OLIVEI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YRA ABDALLAH HAYEK CEZAR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DIAS DE CAMA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LOPES RESEN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NDRO TADEU DE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IRA FERREIRA DA SILVA ALBER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 YAJ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ICE MOREIR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A MAYUM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CIA MARA ALVES DE OLIVEIR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GIA ALVE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GIA JALANTONIO HSU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GIA RENATA MOURA MARTINS TEIX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LIAN JA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LIAN LORENT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VIA LEONI DOMINGUES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URDES REGINA POR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AN MOU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AN SANTANA BENTO CRESP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AN SANTOS GODINH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CARLOS DE OLIVEIR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MACHADO SILVA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REIS LY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 COSTA NE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BIASI MULL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ALVES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CRISTINA RAMOS NICOLAU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FONSECA BATI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HELENA FANDIN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MARIA DE M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MAZZILLI MESQU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SANTO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SILVA CAST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E FATIMA PI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E SIMO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TERES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ENE SANTA BARBARA D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ENE SANTA BARBARA D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VALDO TELES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DMILA MARA BANKS FERREIRA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ANTONIO CARN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E DE JESUS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CARLOS PEREIRA MACIE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CARLOS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CARLOS SENDRO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CARLOS VITI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CLAUDIO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FERNANDO DE SOUZA MAURIC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 GUILHERME MIRAL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HELENA THES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RDES RODRIGUES DO NASCIMENTO PRIM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INETE SATURNIN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YA KARI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ENE MARINHO 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ALI CRISTINE HERCULINO MUNHO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ALI MACHADO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IR DA COSTA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ATISTA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NERY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LE GUIMA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LO DE SOUZA DOLM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ANDRE FERREIRA LEI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ARTHUR DE ANDRADE SANT 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OLITICAS PUBLICAS GESTAO GOVERNAMENTAL N.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DE ASSIS LUST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DE MENESES GUE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IGOR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MARQUES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PAULINO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ASCENSAO BATI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DA SILVA SANTOS FONSEC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DE OLIVEIRA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HELENA MOUTINH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MASSAKO INOU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REGINA GOM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REGINA LE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REGINA PAGANI FERNA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A YOSHIE TAMURA TOMOMITSU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FERREIRA VI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URELIO DE MELLO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DE MORAES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CARTU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office:value-type="string" table:style-name="ce2">
            <text:p>DIRET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FUKU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ESSOR DE ORQUESTRA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HENRIQUE GONC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MOREIRA AVEL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PAULO SEIX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IAGO DOS SANTOS N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FISIA PEREIRA DE SOUZA LANCELLO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DA JESU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DELAIDE DO NASCIMENTO PONT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NGELICA MARTINS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LIBERAL NUNES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MONT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LANEJAMENTO DESENV ORGANIZACIONAL (NQ)NIVEL IV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SILVA DE ARAUJO ABREU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TELES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BETANI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OLINA DE SOUZA NOV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OLINA DOS SANTOS PEN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ECILIA GONCALVES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DOS SANTOS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S GRACAS COSTA XAVI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S GRACAS NASCIMENTO MARCEL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ARCOVERD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FRANCA BAPTI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RIBEIRO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LOURDES DA SILVA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LOURDES NOG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 ROSARIO RAM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 SOCORRO FERREIRA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DIN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ISA DA SILVA PO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ESSOR ED INFANTIL E ENS FUNDAMENTAL CAT 3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IZABETH CALDELLAS PEDR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MILIA TEMPOS DE CA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VANGELISTA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MENIA ROMUALDO TEIX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ZABEL RUE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LEOLINA DOS SANTOS MENEZ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LUCIA N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LUCIANE CHARAP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LUIZA SANTANA DE MENES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LUZINEIDE DE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GALI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TIKO MIYAHIRA MOR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OLIMPIA DE MELLO VASS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SELMA OLIVEIRA MA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SONIA I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ERALUCIA PI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ALVES POMPEO DE MIRAN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BARBALH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BERNARDINO GONDIM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CRUZ MONT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DA SILVA S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MATA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OLIVEIRA DE ALVARENG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REZENDE D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NE CAETANO KLOTZ LEAND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CLER MARTINEZ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CY CALEJO GODOY LEMOS DE VASCONCEL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DA FERR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IA ALVES BARBOU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IA DE JESUS BRA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UCIA MARCONDES DA MOT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ZA MANOEL DUTRA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A DE SIQUEIRA POZZO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A DIAS SANTO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A MASSAKO SHIKI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A NARDIN PR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S NERI DE ARAUJO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TE PIONTE KOSK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MARTINS D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A APARECIDA BASS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A BATISTA DE SOU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A DUT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ABEL LESSI DE M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ZA MELO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LAK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MARI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I AFFONSO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I FUMI HASEYAMA GO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I OLIVEIR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I ROSA MO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SEN BORGES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DE OLIVEIRA FONTERRA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LOVATO ZIZ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NOSE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REGINA PAOLIC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ROGERI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Y GRACE DOMINGUES DOS SANT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US DE SOUSA PAIX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HEUS FERNANDES ALVES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HEUS FERNANDES ALVES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V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ICIO FARIA RAM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O CABRELO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O HENRIQUE ASSUNCAO DE MORA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O LOPES DA FONSEC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O MARCEL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ILIANO ALFENAS MEDEIRO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ARA BENTO TEIX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ARA CAMPANELLA BERN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IRE ROSE STANKEVICIUS BASS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NA FURUTA KUROI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NA ISABEL CAMPAN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SSIAS ADRIANO MARQUES FI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CHEL TADEU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HO HI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ENA DE OLIVEIRA BARRE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ENA GODOY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DOS SANTOS DEVE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ISES FRANCIS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ICA BARBALHO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ICA DE OLIVEIRA CALDIRO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ICA MARIA COELHO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IZI SALLES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RILO AUGUSTO VILAS BOAS CAET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RILO PEREIRA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DIA BOSQUE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DINE SABINO SOU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A SAN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ARTINS LEM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A ANDRADE DO 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A FREITAS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A RAMOS ZAMBR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A VELA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N TIAGO BATISTA SERZEDEL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HALIA DE CARVALHO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HALIA GABRIE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YARA MARI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ALVES PE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UXILIAR DE SERVICOS DE SAUDE RADIOLOGIA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DE SOUZA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HENRIQUE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KIYOSHI KATAYA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SAUDE <text:s/>NIVEL I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E DE SOUZA SANTOS MACE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LAS FERREIRA PEREI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LY PINHEIRO MESQU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CE FER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SE FER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TON BICUDO CUR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NA BASTIAN GOCK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RIA PARDILLOS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ENIR VINH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DAIR ANDRADE MENEZ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MAR CARDOZ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ANA MARIA CANDI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MAR GUIMA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DE PAUL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DIAS TAV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AVIO ELIAS MOURA FAGU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VIDIA CELIA APARECIDA HERNANDE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BLO MARCOS DERQU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ELA BATISTA RICAR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COORDENAD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BORGES ROGGE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DE OLIVEIRA ITICA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DE SALES VEIGA SANCH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FREIRE DE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UNIZ MARC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ANDREOL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BARBOSA TORRECIL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CAROLINA ROCH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OLITICAS PUBLICAS GESTAO GOVERNAMENTAL N.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DANIELLE DE ANDRADE BUE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OLIVEIRA VASCONCEL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TALIB ASSAD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TATIANA DE OLIVEIRA ROT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HENRIQUE DOMINGOS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HENRIQUE YUZO THUCHIMO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MENDE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ANDR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ESPECIAL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ROBERTO JORD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SERGIO BENVINDO DE CAST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SERGIO CASSIA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SERGIO SERAFIM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GENTE DE APOIO <text:s/>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VINICIO DE BRI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BASTO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CARDOSO SMITH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CESAR GONZAGA HARAM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LUIS SO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LUIZ RIBEIRO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O DE SOUZA CAMP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O DE SOUZA CAMP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GY NELY GRASS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CARDOSO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DOS SANTOS CARDOS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VIVIANE ESTEVAM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EZA MARI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CHEL DAS GRACAS ALMEID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CHERUBINI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DE CAMARGO TEIXEIRA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DE OLIVEIRA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EDUARDO RODRIG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ROSSI PANTALE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VITOR BARBOSA SOU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A TOME DOS RE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IANE ALVE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ISSA AUXILIADORA CORRE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EZ AUGUSTO LOPES T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ARES CARDOS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ONI DENAR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BARIONI ABDAL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BEATRIZ DA CONCEIC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BORDINHON BONAGURA SUSC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DA SILVA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DA SILVA VIANNA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FURTADO SCHENKMAN CONTI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SAJOVIC JORGE FERRA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II</text:p>
          </table:table-cell>
          <table:table-cell office:value-type="string" table:style-name="ce2">
            <text:p>CHEFE DE ASSESSORIA JURIDICA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MEZZARAN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ANE ARAUJ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ANE OLIVEIRA BELANG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MUND JOAQUIM FERREIRA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YZA MUCUNA PAI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ANE AKEMI ISHI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ANE MARIA DE SE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 CELIA LOZ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 CELIA VIEIRA MUN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 HELENA VIEIRA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LDO DE OLIVEIRA MUN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GINALDO JOSE BERNARDES D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INILDA MARIA MAMEDIO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N RYOITI TOKUYO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N WANGLER DE ANDRADE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CRISTINA DE M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JULIANA REIS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LUCENA DE MORAES PACHEC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SIMO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O CORRE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DE MAQUINAS DE PALC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O LUIS DE ANDRADE VIEIRA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O SILVA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AGUILLAR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DE OLIVEIRA MUNI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ERNESTO VASQUEZ BELTRA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ORDENAMENTO TERRITORIAL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LUIZ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PEREIRA COUTIN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VAZ GUIMARAES DE ROS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I</text:p>
          </table:table-cell>
          <table:table-cell office:value-type="string" table:style-name="ce2">
            <text:p>DIRET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DE CASSIA D ANG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BIL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LVES BATAL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PLANEJAMENTO DESENV ORGANIZACIONAL (NQ)NIVEL IV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DE CAMP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PE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VAL HER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SON CAMAR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SON DE JESUS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CNICO DE MAQUINAS DE PALC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SON ROBERTO DE OLIVEIRA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OLFO CALIL LES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AGOSTINI DE MOR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AMORIM DE OLIVEIRA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DE MORAES TAGU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GUTENBERG ARAUJO LEI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JOSE EPIFANIO DE FARIA BASIL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MASSAMI HANK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MASSI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RETARIO-ADJUNTO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PE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PEREIRA FERNA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VIEIRA MACH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CUSTODIO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ERREIRA DE MO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PAUL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MILDO GREGORIO DE L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ALDO MOLINA BELLE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EY CORGOSINH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YERE VITORIN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PARECIDA BIN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DE SOUZA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APARECIDA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GELA ALVA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GEL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GELA ARAUJO ALME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GELA FERNANDES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AINE BRAZ RODRIGU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SAUDE <text:s/>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I AKEMI SAKAMOTO KIKKAW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I APARECIDA DE MELLO AVELAR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I DE CASSIA BORELLI CARVA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I PIRES DOS SANTOS DESTR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LY MARIA RANGEL DE MELLO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ILDA MORA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ILENE APARECIDA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IMEIRE VILAS BOAS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BENS GARCIA MULLE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BIA PAULA FRAG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I ROCHA M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INO PEREIRA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RINA FRANCO D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RINA LAIZ FREIRE DE GODOY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ETE DE CAMPOS D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I FREIRE CANAR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ILA APRIGIO SILVA KORT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UEL DUARTE PEREIRA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UEL HENRIQUE SABADINE DA CRU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APARECIDA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CRISTINA BRASIL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CRISTINA FRANCISC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CRISTINA LIENDO SILVA PIR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MACHADO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MARIA BELARM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MARIA DA SILVA ASS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REGINA NORBER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O CASSIO FRANCISCHE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ESSOR DE ORQUESTRA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O LUIZ COELH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O LUX SANT 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A DA ROCHA CAMPOS PEREIRA DOS RE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A XAVIER GOMES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TIRO FERREIRA N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BASTIAO JOSE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FAUSTIN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ICHIKAW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TADEU GUIMARA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JOS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IRLEI GENELICE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BELE LEISE ANTONIO GARC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ANO MACEDO DE ARAUJO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AS BATISTA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ENE MASSAR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AMAR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DA SILVA PI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GAGLIARD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GOMES GIOVANNET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IA ALVE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IA ROSELI POSSATO MEDEIR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A DO CARMO VI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A LUISADA JULIA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ANDRADE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SERGIO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FIA VIEIRA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NGE ALVES PORTO RIBEIR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ANGE SILVA DO ROSARI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CUNHA MARTIN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OS SANTOS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MARIA BETON SORRENT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MARI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MARIA DA SILVA FIGUEIRE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FFANY DA SILVA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Y MEIRELES BARBOS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FERREIRA DA SILV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LOP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NEMEN ROCH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office:value-type="string" table:style-name="ce2">
            <text:p>CHEFE DE EQUIPE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RIBEIR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ELI VICENTE ANDREA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ZANE RODRIGUES FER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ASSESSORIA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DEU SCALISS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LULA RITA MONTIEL SEVERO SIQUEIRA TRIND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MIRES PINHEIR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NIA CRISTINA SANTAEL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NIA FORTES SANTA CLA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SILA LOPES BIANCH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DA SILVA MACH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ODRIGUES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E DE CASSIA SILVA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E OLIMPIO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E VITORIA REBOUCAS MACHADO MA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ESSOR 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E VITORIA REBOUCAS MACHADO MA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NE AVELAR DE MOU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TO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MA DIAS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EZA CRISTINA RIBEIRO LACER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IS DA SILVA FARIA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IS LIMA DOS RE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LES MIGUEL GASPAR VIDA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ASSISTENCIA DESENVOLVIMENTO SOCIAL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LES VICENTE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MIRES CORDEIRO N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MIRES TESLLA TORRES SAL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YANE NEVES BERTOLI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YNA DE OLIVEIRA MESQUI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AYNA PAIS PE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EO FERREIRA BRI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CESARIO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CINTRA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GAGGINI BEGLIOMIN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GENOVEZ DE ANDRAD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AGO MOTA MAGALH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IENE RODRIGUES CHEMIN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OMAZ CANTUARIA WALDMANN BRASI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ICO MURATA HASHIMOTO MITUMOR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ILIAN FERREIRA DE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GNER DE ARAUJO CINT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MAR DE MORAIS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MIR MUNHOZ PRIM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MIR TEODORO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INEIA APARECIDA MARQUES GONC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IR ARRU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IR FERNA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FE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ZANCHIT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QUIRIA GAMA DO NASCIMENT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TER DE SOUZA SIGIANI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DERLEI CESAR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ALVES DE LIM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DIAS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MARILIZ GOM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IA APARECIDA DE CAMARGO PENTEAD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IA LEWKOWICZ KATZ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ILZA FONSECA PAU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CERQUEIRA ALVES BARBOSA GALVAO BUEN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LUCIA BRIGID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MARIA PORTO DE TOLEDO PI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ONILDE EUSEBIA DE SENA ME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USKA ALBERTINA DA SILVA MA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INO FERREIRA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GIMENEZ DE SOUZ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HUGO ALBERNAZ LEM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THEUS FERNANDES DE SANTAN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JARDIM GARCI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LMA APARECIDA DE PAUL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LMA SANTOS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NIA MARKELENE LOPES DE ARAUJ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CHEFE DE EQUIPE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NIA NEUMA MOR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 DIAS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 TAVARES DA COST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E BITTENCOURT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E PASCOALINA ALVES MENEGHEL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AUGUSTO FERREIRA ANTUN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DELGADO DE AZAMBUJ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CURADOR DO MUNICIPIO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LUIZ FERNAND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ECI DOS REI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ORDANINI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ESKA XAVIER 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MIR JANGO BELLI NALL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R DE SOUS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R PIR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PROFISSIONAL ENG, ARQ, AGRONOMIA,GEOLOGIA NIVEL IV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ER TADEU HARDT DE SIQU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E DE NUCLE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ON HENRIQUE GENEROSO DE MA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PARECIDA BORGES CAVALCANTI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MOREIRA MARTIN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ER SAMUEL DE OLIVEIR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SHINGTON LUIZ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ILDYA FATIMA VIEIRA MICHIL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IAM GABRIEL VICENT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KER COSTA PA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 OKUB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II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MAR MOURA DE SOUZA JUNIOR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SON ROBERTO SANTIAG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SON SANTOS DE JESU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ON DOS SANTO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DE SUPORTE OPERACIONAL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RISTINA PEREIRA DA SILVA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GONCALVES DE MELO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SSISTENTE ADMINISTRATIVO DE GESTAO NIVEL I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GOR SOARES GONCALVES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ANALISTA DE INFORMACOES CULTURA E DESPORTO (NQ)NIVEL I</text:p>
          </table:table-cell>
          <table:table-cell table:style-name="ce2"/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ILAH FLORENCE</text:p>
          </table:table-cell>
          <table:table-cell office:value-type="string" table:style-name="ce2">
            <text:p>ATIV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SECRETARIA MUNICIPAL DE CULTURA E ECONOMIA CRIATIV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Data da atualização: 26/11/2025</text:p>
          </table:table-cell>
          <table:covered-table-cell table:number-columns-repeated="4"/>
          <table:table-cell table:number-columns-repeated="16379"/>
        </table:table-row>
        <table:table-row table:number-rows-repeated="1047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Untitled Spreadsheet</dc:title>
    <dc:description/>
    <dc:subject/>
    <meta:initial-creator>Unknown Creator</meta:initial-creator>
    <dc:creator>Calebe Araujo Cavalcante</dc:creator>
    <meta:creation-date>2025-11-26T03:02:11Z</meta:creation-date>
    <dc:date>2025-11-26T16:14:36Z</dc:date>
    <meta:print-date>2025-11-26T16:14:23Z</meta:print-date>
  </office:meta>
</office:document-meta>
</file>