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7041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8.22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 table:visibility="collapse"/>
        <table:table-row table:style-name="ro1">
          <table:table-cell office:value-type="string" table:number-columns-spanned="3" table:number-rows-spanned="1" table:style-name="ce15">
            <text:p><text:span text:style-name="T2">PPPPPPPP<text:s text:c="6"/></text:span><text:span text:style-name="T1">PREFEITURA DO MUNICÍPIO DE SÃO PAULO<text:s text:c="525"/></text:span></text:p>
            <draw:frame draw:z-index="1" draw:id="id0" draw:style-name="a0" draw:name="Imagem 2" svg:x="0.125in" svg:y="0.13542in" svg:width="0.52083in" svg:height="0.3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24"/>SECRETARIA MUNICPAL DE DESENVOLVIMENTO ECONÔMICO E TRABALHO - SMDET</text:p>
          </table:table-cell>
          <table:covered-table-cell table:number-columns-repeated="2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Nome Comple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Cargo Base</text:p>
          </table:table-cell>
          <table:table-cell office:value-type="string" table:style-name="ce3">
            <text:p>Cargo em Comissão</text:p>
          </table:table-cell>
          <table:table-cell office:value-type="string" table:style-name="ce3">
            <text:p>Remuneração do Mês</text:p>
          </table:table-cell>
          <table:table-cell office:value-type="string" table:style-name="ce3">
            <text:p>Demais Elementos da Remuneração</text:p>
          </table:table-cell>
          <table:table-cell office:value-type="string" table:style-name="ce3">
            <text:p>Remuneração Bruta</text:p>
          </table:table-cell>
          <table:table-cell office:value-type="string" table:style-name="ce3">
            <text:p>Total de desconto</text:p>
          </table:table-cell>
          <table:table-cell office:value-type="string" table:style-name="ce3">
            <text:p>Total líquid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Setor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">
            <text:p>ADELAIDE MARI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float" office:value="9906.11" table:style-name="ce12">
            <text:p>R$ 9,906.11</text:p>
          </table:table-cell>
          <table:table-cell office:value-type="float" office:value="885.09" table:style-name="ce12">
            <text:p>R$ 885.09</text:p>
          </table:table-cell>
          <table:table-cell office:value-type="float" office:value="10791.2" table:style-name="ce12">
            <text:p>R$ 10,791.20</text:p>
          </table:table-cell>
          <table:table-cell office:value-type="float" office:value="2505.37" table:style-name="ce12">
            <text:p>R$ 2,505.37</text:p>
          </table:table-cell>
          <table:table-cell office:value-type="float" office:value="8285.83" table:style-name="ce12">
            <text:p>R$ 8,285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A APARECIDA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50.72" table:style-name="ce12">
            <text:p>R$ 1,150.72</text:p>
          </table:table-cell>
          <table:table-cell office:value-type="float" office:value="7094.37" table:style-name="ce12">
            <text:p>R$ 7,094.37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903.38" table:style-name="ce12">
            <text:p>R$ 5,903.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5557.6" table:style-name="ce12">
            <text:p>R$ 5,557.60</text:p>
          </table:table-cell>
          <table:table-cell office:value-type="float" office:value="3151.73" table:style-name="ce12">
            <text:p>R$ 3,151.73</text:p>
          </table:table-cell>
          <table:table-cell office:value-type="float" office:value="2405.87" table:style-name="ce12">
            <text:p>R$ 2,405.8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DRIANO ROCHA KURZEMP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float" office:value="3474.57" table:style-name="ce12">
            <text:p>R$ 3,474.57</text:p>
          </table:table-cell>
          <table:table-cell office:value-type="float" office:value="1389.23" table:style-name="ce12">
            <text:p>R$ 1,389.23</text:p>
          </table:table-cell>
          <table:table-cell office:value-type="float" office:value="4863.8" table:style-name="ce12">
            <text:p>R$ 4,863.80</text:p>
          </table:table-cell>
          <table:table-cell office:value-type="float" office:value="936.93" table:style-name="ce12">
            <text:p>R$ 936.93</text:p>
          </table:table-cell>
          <table:table-cell office:value-type="float" office:value="3926.87" table:style-name="ce12">
            <text:p>R$ 3,926.8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IRTON TSUYOSHI HIRO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85.32" table:style-name="ce12">
            <text:p>R$ 485.32</text:p>
          </table:table-cell>
          <table:table-cell office:value-type="float" office:value="4716.28" table:style-name="ce12">
            <text:p>R$ 4,716.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SSANDRA DA SILVA MANE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767.04" table:style-name="ce12">
            <text:p>R$ 767.04</text:p>
          </table:table-cell>
          <table:table-cell office:value-type="float" office:value="12654.36" table:style-name="ce12">
            <text:p>R$ 12,654.36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604.16" table:style-name="ce12">
            <text:p>R$ 9,604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ALV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DIRETOR I</text:p>
          </table:table-cell>
          <table:table-cell office:value-type="float" office:value="9609.69" table:style-name="ce12">
            <text:p>R$ 9,609.69</text:p>
          </table:table-cell>
          <table:table-cell office:value-type="float" office:value="2339.23" table:style-name="ce12">
            <text:p>R$ 2,339.23</text:p>
          </table:table-cell>
          <table:table-cell office:value-type="float" office:value="11948.92" table:style-name="ce12">
            <text:p>R$ 11,948.92</text:p>
          </table:table-cell>
          <table:table-cell office:value-type="float" office:value="2287.83" table:style-name="ce12">
            <text:p>R$ 2,287.83</text:p>
          </table:table-cell>
          <table:table-cell office:value-type="float" office:value="9661.09" table:style-name="ce12">
            <text:p>R$ 9,661.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EX SEIKI SHIMAD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38.8599999999999" table:style-name="ce12">
            <text:p>R$ 1,138.86</text:p>
          </table:table-cell>
          <table:table-cell office:value-type="float" office:value="5925.93" table:style-name="ce12">
            <text:p>R$ 5,925.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FREDO LUIZ SOARES BAZZO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787.25" table:style-name="ce12">
            <text:p>R$ 1,787.25</text:p>
          </table:table-cell>
          <table:table-cell office:value-type="float" office:value="7730.9" table:style-name="ce12">
            <text:p>R$ 7,730.90</text:p>
          </table:table-cell>
          <table:table-cell office:value-type="float" office:value="2282.15" table:style-name="ce12">
            <text:p>R$ 2,282.15</text:p>
          </table:table-cell>
          <table:table-cell office:value-type="float" office:value="5448.75" table:style-name="ce12">
            <text:p>R$ 5,448.7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APARECIDA TELES DO NASCIMENT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41.77" table:style-name="ce12">
            <text:p>R$ 1,541.77</text:p>
          </table:table-cell>
          <table:table-cell office:value-type="float" office:value="3522.97" table:style-name="ce12">
            <text:p>R$ 3,522.9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248.57" table:style-name="ce12">
            <text:p>R$ 3,248.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INE RODRIGUES MIYAK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LOISIO AREIAS BEZERR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2309.87" table:style-name="ce12">
            <text:p>R$ 2,309.87</text:p>
          </table:table-cell>
          <table:table-cell office:value-type="float" office:value="8253.52" table:style-name="ce12">
            <text:p>R$ 8,253.52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7062.53" table:style-name="ce12">
            <text:p>R$ 7,062.5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MANDA MIRAND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507.59" table:style-name="ce12">
            <text:p>R$ 507.59</text:p>
          </table:table-cell>
          <table:table-cell office:value-type="float" office:value="4694.01" table:style-name="ce12">
            <text:p>R$ 4,694.0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A BEATRIZ DE OLIVEIRA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6549.03" table:style-name="ce12">
            <text:p>R$ 6,549.0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7788.2" table:style-name="ce12">
            <text:p>R$ 7,788.20</text:p>
          </table:table-cell>
          <table:table-cell office:value-type="float" office:value="1598.92" table:style-name="ce12">
            <text:p>R$ 1,598.92</text:p>
          </table:table-cell>
          <table:table-cell office:value-type="float" office:value="6189.28" table:style-name="ce12">
            <text:p>R$ 6,189.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APARECIDO DE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EQUIPE II</text:p>
          </table:table-cell>
          <table:table-cell office:value-type="float" office:value="8843.0400000000009" table:style-name="ce12">
            <text:p>R$ 8,843.04</text:p>
          </table:table-cell>
          <table:table-cell office:value-type="float" office:value="1359.12" table:style-name="ce12">
            <text:p>R$ 1,359.12</text:p>
          </table:table-cell>
          <table:table-cell office:value-type="float" office:value="10202.16" table:style-name="ce12">
            <text:p>R$ 10,202.16</text:p>
          </table:table-cell>
          <table:table-cell office:value-type="float" office:value="4565.01" table:style-name="ce12">
            <text:p>R$ 4,565.01</text:p>
          </table:table-cell>
          <table:table-cell office:value-type="float" office:value="5637.15" table:style-name="ce12">
            <text:p>R$ 5,637.1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DRE GOMIDE MART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3537" table:style-name="ce12">
            <text:p>R$ 13,537.00</text:p>
          </table:table-cell>
          <table:table-cell office:value-type="float" office:value="767.04" table:style-name="ce12">
            <text:p>R$ 767.04</text:p>
          </table:table-cell>
          <table:table-cell office:value-type="float" office:value="14304.04" table:style-name="ce12">
            <text:p>R$ 14,304.04</text:p>
          </table:table-cell>
          <table:table-cell office:value-type="float" office:value="7695.58" table:style-name="ce12">
            <text:p>R$ 7,695.58</text:p>
          </table:table-cell>
          <table:table-cell office:value-type="float" office:value="6608.46" table:style-name="ce12">
            <text:p>R$ 6,608.4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ANGELA DE OLIVEIRA COSTA CASSES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2545.11" table:style-name="ce12">
            <text:p>R$ 2,545.11</text:p>
          </table:table-cell>
          <table:table-cell office:value-type="float" office:value="6382.89" table:style-name="ce12">
            <text:p>R$ 6,382.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NTONIETA LAUDONIO MARCONDES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table:style-name="ce1"/>
          <table:table-cell office:value-type="float" office:value="3748.26" table:style-name="ce12">
            <text:p>R$ 3,748.26</text:p>
          </table:table-cell>
          <table:table-cell office:value-type="float" office:value="1655.64" table:style-name="ce12">
            <text:p>R$ 1,655.64</text:p>
          </table:table-cell>
          <table:table-cell office:value-type="float" office:value="5403.9" table:style-name="ce12">
            <text:p>R$ 5,403.90</text:p>
          </table:table-cell>
          <table:table-cell office:value-type="float" office:value="601.74" table:style-name="ce12">
            <text:p>R$ 601.74</text:p>
          </table:table-cell>
          <table:table-cell office:value-type="float" office:value="4802.16" table:style-name="ce12">
            <text:p>R$ 4,802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TÉCNICA DO 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ARMANDO DE ALMEIDA PINTO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-ADJUNTO</text:p>
          </table:table-cell>
          <table:table-cell office:value-type="float" office:value="27322.6" table:style-name="ce12">
            <text:p>R$ 27,322.60</text:p>
          </table:table-cell>
          <table:table-cell office:value-type="float" office:value="531" table:style-name="ce12">
            <text:p>R$ 531.00</text:p>
          </table:table-cell>
          <table:table-cell office:value-type="float" office:value="27853.599999999999" table:style-name="ce12">
            <text:p>R$ 27,853.60</text:p>
          </table:table-cell>
          <table:table-cell office:value-type="float" office:value="7242.77" table:style-name="ce12">
            <text:p>R$ 7,242.77</text:p>
          </table:table-cell>
          <table:table-cell office:value-type="float" office:value="20610.830000000002" table:style-name="ce12">
            <text:p>R$ 20,610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BEATRIZ EMIRY TO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A BAU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590.14" table:style-name="ce12">
            <text:p>R$ 590.14</text:p>
          </table:table-cell>
          <table:table-cell office:value-type="float" office:value="6533.79" table:style-name="ce12">
            <text:p>R$ 6,533.79</text:p>
          </table:table-cell>
          <table:table-cell office:value-type="float" office:value="2892.83" table:style-name="ce12">
            <text:p>R$ 2,892.83</text:p>
          </table:table-cell>
          <table:table-cell office:value-type="float" office:value="3640.96" table:style-name="ce12">
            <text:p>R$ 3,640.9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BRUNO NASCIMENTO ARAUJO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32.7" table:style-name="ce12">
            <text:p>R$ 1,032.70</text:p>
          </table:table-cell>
          <table:table-cell office:value-type="float" office:value="8957.58" table:style-name="ce12">
            <text:p>R$ 8,957.58</text:p>
          </table:table-cell>
          <table:table-cell office:value-type="float" office:value="1936.93" table:style-name="ce12">
            <text:p>R$ 1,936.93</text:p>
          </table:table-cell>
          <table:table-cell office:value-type="float" office:value="7020.65" table:style-name="ce12">
            <text:p>R$ 7,020.6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IO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MILA ALEXANDRINO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239.3800000000001" table:style-name="ce12">
            <text:p>R$ 1,239.38</text:p>
          </table:table-cell>
          <table:table-cell office:value-type="float" office:value="7183.03" table:style-name="ce12">
            <text:p>R$ 7,183.03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992.04" table:style-name="ce12">
            <text:p>R$ 5,992.0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MILA RAMALHO DI GRASS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JOAQUIM BALTAZ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float" office:value="8261.7999999999993" table:style-name="ce12">
            <text:p>R$ 8,261.80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9264.92" table:style-name="ce12">
            <text:p>R$ 9,264.92</text:p>
          </table:table-cell>
          <table:table-cell office:value-type="float" office:value="2201.83" table:style-name="ce12">
            <text:p>R$ 2,201.83</text:p>
          </table:table-cell>
          <table:table-cell office:value-type="float" office:value="7063.09" table:style-name="ce12">
            <text:p>R$ 7,063.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ARLOS ALBERTO SARTOR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2460.5500000000002" table:style-name="ce12">
            <text:p>R$ 2,460.55</text:p>
          </table:table-cell>
          <table:table-cell office:value-type="float" office:value="8404.2000000000007" table:style-name="ce12">
            <text:p>R$ 8,404.20</text:p>
          </table:table-cell>
          <table:table-cell office:value-type="float" office:value="2230.02" table:style-name="ce12">
            <text:p>R$ 2,230.02</text:p>
          </table:table-cell>
          <table:table-cell office:value-type="float" office:value="6174.18" table:style-name="ce12">
            <text:p>R$ 6,174.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ATIA FAGUNDES FRO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table:style-name="ce1"/>
          <table:table-cell office:value-type="float" office:value="6886.4" table:style-name="ce12">
            <text:p>R$ 6,886.40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8007.54" table:style-name="ce12">
            <text:p>R$ 8,007.54</text:p>
          </table:table-cell>
          <table:table-cell office:value-type="float" office:value="1683.99" table:style-name="ce12">
            <text:p>R$ 1,683.99</text:p>
          </table:table-cell>
          <table:table-cell office:value-type="float" office:value="6323.55" table:style-name="ce12">
            <text:p>R$ 6,323.5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ELSO GOMES CASA GRAND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826.2" table:style-name="ce12">
            <text:p>R$ 826.20</text:p>
          </table:table-cell>
          <table:table-cell office:value-type="float" office:value="12713.52" table:style-name="ce12">
            <text:p>R$ 12,713.52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663.32" table:style-name="ce12">
            <text:p>R$ 9,663.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ICERA RAFAELA BARBOSA DA SILV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5557.6" table:style-name="ce12">
            <text:p>R$ 5,557.60</text:p>
          </table:table-cell>
          <table:table-cell office:value-type="float" office:value="715.76" table:style-name="ce12">
            <text:p>R$ 715.76</text:p>
          </table:table-cell>
          <table:table-cell office:value-type="float" office:value="4841.84" table:style-name="ce12">
            <text:p>R$ 4,841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RA CERIONE CANELLA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2223.35" table:style-name="ce12">
            <text:p>R$ 2,223.35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3818.52" table:style-name="ce12">
            <text:p>R$ 3,818.52</text:p>
          </table:table-cell>
          <table:table-cell office:value-type="float" office:value="296.2" table:style-name="ce12">
            <text:p>R$ 296.20</text:p>
          </table:table-cell>
          <table:table-cell office:value-type="float" office:value="3522.32" table:style-name="ce12">
            <text:p>R$ 3,522.3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ETE DIA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float" office:value="13345.01" table:style-name="ce12">
            <text:p>R$ 13,345.01</text:p>
          </table:table-cell>
          <table:table-cell office:value-type="float" office:value="767.04" table:style-name="ce12">
            <text:p>R$ 767.04</text:p>
          </table:table-cell>
          <table:table-cell office:value-type="float" office:value="14112.05" table:style-name="ce12">
            <text:p>R$ 14,112.05</text:p>
          </table:table-cell>
          <table:table-cell office:value-type="float" office:value="6982.74" table:style-name="ce12">
            <text:p>R$ 6,982.74</text:p>
          </table:table-cell>
          <table:table-cell office:value-type="float" office:value="7129.31" table:style-name="ce12">
            <text:p>R$ 7,129.31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AUDIO EDUARDO CARD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777.58" table:style-name="ce12">
            <text:p>R$ 777.58</text:p>
          </table:table-cell>
          <table:table-cell office:value-type="float" office:value="4424.0200000000004" table:style-name="ce12">
            <text:p>R$ 4,424.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LEIDE COUTINHO DO NASCIMENTO MENNI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41.77" table:style-name="ce12">
            <text:p>R$ 1,541.77</text:p>
          </table:table-cell>
          <table:table-cell office:value-type="float" office:value="5504.2" table:style-name="ce12">
            <text:p>R$ 5,504.20</text:p>
          </table:table-cell>
          <table:table-cell office:value-type="float" office:value="723.07" table:style-name="ce12">
            <text:p>R$ 723.07</text:p>
          </table:table-cell>
          <table:table-cell office:value-type="float" office:value="4781.13" table:style-name="ce12">
            <text:p>R$ 4,781.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CLEIDE FREIRE DE CARVALHO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3220.37" table:style-name="ce12">
            <text:p>R$ 3,220.37</text:p>
          </table:table-cell>
          <table:table-cell office:value-type="float" office:value="155.53" table:style-name="ce12">
            <text:p>R$ 155.53</text:p>
          </table:table-cell>
          <table:table-cell office:value-type="float" office:value="3064.84" table:style-name="ce12">
            <text:p>R$ 3,064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CRISTIANO JOSE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85.32" table:style-name="ce12">
            <text:p>R$ 485.32</text:p>
          </table:table-cell>
          <table:table-cell office:value-type="float" office:value="4716.28" table:style-name="ce12">
            <text:p>R$ 4,716.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ANIELLA YUKARI ADACHI HIRA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NTE RODRIGU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569.14" table:style-name="ce12">
            <text:p>R$ 1,569.14</text:p>
          </table:table-cell>
          <table:table-cell office:value-type="float" office:value="7512.79" table:style-name="ce12">
            <text:p>R$ 7,512.79</text:p>
          </table:table-cell>
          <table:table-cell office:value-type="float" office:value="1547.61" table:style-name="ce12">
            <text:p>R$ 1,547.61</text:p>
          </table:table-cell>
          <table:table-cell office:value-type="float" office:value="5965.18" table:style-name="ce12">
            <text:p>R$ 5,965.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VI CARLOS DE JESUS FI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3537" table:style-name="ce12">
            <text:p>R$ 13,537.00</text:p>
          </table:table-cell>
          <table:table-cell office:value-type="float" office:value="383.54" table:style-name="ce12">
            <text:p>R$ 383.54</text:p>
          </table:table-cell>
          <table:table-cell office:value-type="float" office:value="13920.54" table:style-name="ce12">
            <text:p>R$ 13,920.54</text:p>
          </table:table-cell>
          <table:table-cell office:value-type="float" office:value="3894.93" table:style-name="ce12">
            <text:p>R$ 3,894.93</text:p>
          </table:table-cell>
          <table:table-cell office:value-type="float" office:value="10025.61" table:style-name="ce12">
            <text:p>R$ 10,025.6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AYANE DE SOUZA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80.22" table:style-name="ce12">
            <text:p>R$ 1,180.22</text:p>
          </table:table-cell>
          <table:table-cell office:value-type="float" office:value="7123.87" table:style-name="ce12">
            <text:p>R$ 7,123.87</text:p>
          </table:table-cell>
          <table:table-cell office:value-type="float" office:value="3804.04" table:style-name="ce12">
            <text:p>R$ 3,804.04</text:p>
          </table:table-cell>
          <table:table-cell office:value-type="float" office:value="3319.83" table:style-name="ce12">
            <text:p>R$ 3,319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DEBORA OLIVEIRA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CHEFE DE NUCLEO I</text:p>
          </table:table-cell>
          <table:table-cell office:value-type="float" office:value="16316.84" table:style-name="ce12">
            <text:p>R$ 16,316.84</text:p>
          </table:table-cell>
          <table:table-cell office:value-type="float" office:value="531" table:style-name="ce12">
            <text:p>R$ 531.00</text:p>
          </table:table-cell>
          <table:table-cell office:value-type="float" office:value="16847.84" table:style-name="ce12">
            <text:p>R$ 16,847.84</text:p>
          </table:table-cell>
          <table:table-cell office:value-type="float" office:value="6441.25" table:style-name="ce12">
            <text:p>R$ 6,441.25</text:p>
          </table:table-cell>
          <table:table-cell office:value-type="float" office:value="10406.59" table:style-name="ce12">
            <text:p>R$ 10,406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DOUGLAS HENRIQUE DE SOUZA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float" office:value="13208.14" table:style-name="ce12">
            <text:p>R$ 13,208.14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975.18" table:style-name="ce12">
            <text:p>R$ 13,975.18</text:p>
          </table:table-cell>
          <table:table-cell office:value-type="float" office:value="5515.35" table:style-name="ce12">
            <text:p>R$ 5,515.35</text:p>
          </table:table-cell>
          <table:table-cell office:value-type="float" office:value="8459.83" table:style-name="ce12">
            <text:p>R$ 8,459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DILENE MAGALHA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float" office:value="12831.76" table:style-name="ce12">
            <text:p>R$ 12,831.76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598.8" table:style-name="ce12">
            <text:p>R$ 13,598.80</text:p>
          </table:table-cell>
          <table:table-cell office:value-type="float" office:value="3957.42" table:style-name="ce12">
            <text:p>R$ 3,957.42</text:p>
          </table:table-cell>
          <table:table-cell office:value-type="float" office:value="9641.3799999999992" table:style-name="ce12">
            <text:p>R$ 9,641.38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MERSON KAUAN DE SOUSA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619.13" table:style-name="ce12">
            <text:p>R$ 1,619.13</text:p>
          </table:table-cell>
          <table:table-cell office:value-type="float" office:value="5581.56" table:style-name="ce12">
            <text:p>R$ 5,581.56</text:p>
          </table:table-cell>
          <table:table-cell office:value-type="float" office:value="715.76" table:style-name="ce12">
            <text:p>R$ 715.76</text:p>
          </table:table-cell>
          <table:table-cell office:value-type="float" office:value="4865.8" table:style-name="ce12">
            <text:p>R$ 4,865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ESTELA REIS RODRIG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ATIMA CAROLINE ASSUNCAO BAPTIS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1936.93" table:style-name="ce12">
            <text:p>R$ 1,936.93</text:p>
          </table:table-cell>
          <table:table-cell office:value-type="float" office:value="6991.07" table:style-name="ce12">
            <text:p>R$ 6,991.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ATIMA CRISTINA AIRES MARTIN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56.88" table:style-name="ce12">
            <text:p>R$ 456.88</text:p>
          </table:table-cell>
          <table:table-cell office:value-type="float" office:value="4744.72" table:style-name="ce12">
            <text:p>R$ 4,744.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LIPE DA SILV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3150.12" table:style-name="ce12">
            <text:p>R$ 3,150.12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4709.6899999999996" table:style-name="ce12">
            <text:p>R$ 4,709.69</text:p>
          </table:table-cell>
          <table:table-cell office:value-type="float" office:value="836.41" table:style-name="ce12">
            <text:p>R$ 836.41</text:p>
          </table:table-cell>
          <table:table-cell office:value-type="float" office:value="3873.28" table:style-name="ce12">
            <text:p>R$ 3,873.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DE PROJETOS</text:p>
          </table:table-cell>
          <table:table-cell office:value-type="float" office:value="9906.11" table:style-name="ce12">
            <text:p>R$ 9,906.11</text:p>
          </table:table-cell>
          <table:table-cell office:value-type="float" office:value="885.09" table:style-name="ce12">
            <text:p>R$ 885.09</text:p>
          </table:table-cell>
          <table:table-cell office:value-type="float" office:value="10791.2" table:style-name="ce12">
            <text:p>R$ 10,791.20</text:p>
          </table:table-cell>
          <table:table-cell office:value-type="float" office:value="2505.37" table:style-name="ce12">
            <text:p>R$ 2,505.37</text:p>
          </table:table-cell>
          <table:table-cell office:value-type="float" office:value="8285.83" table:style-name="ce12">
            <text:p>R$ 8,285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LIPE MALUF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560.54" table:style-name="ce12">
            <text:p>R$ 560.54</text:p>
          </table:table-cell>
          <table:table-cell office:value-type="float" office:value="12447.86" table:style-name="ce12">
            <text:p>R$ 12,447.86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397.66" table:style-name="ce12">
            <text:p>R$ 9,397.6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AGUIAR GOM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709.14" table:style-name="ce12">
            <text:p>R$ 1,709.14</text:p>
          </table:table-cell>
          <table:table-cell office:value-type="float" office:value="7652.79" table:style-name="ce12">
            <text:p>R$ 7,652.79</text:p>
          </table:table-cell>
          <table:table-cell office:value-type="float" office:value="1547.61" table:style-name="ce12">
            <text:p>R$ 1,547.61</text:p>
          </table:table-cell>
          <table:table-cell office:value-type="float" office:value="6105.18" table:style-name="ce12">
            <text:p>R$ 6,105.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A MOTA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3150.12" table:style-name="ce12">
            <text:p>R$ 3,150.12</text:p>
          </table:table-cell>
          <table:table-cell office:value-type="float" office:value="1748.57" table:style-name="ce12">
            <text:p>R$ 1,748.57</text:p>
          </table:table-cell>
          <table:table-cell office:value-type="float" office:value="4898.6899999999996" table:style-name="ce12">
            <text:p>R$ 4,898.69</text:p>
          </table:table-cell>
          <table:table-cell office:value-type="float" office:value="865.58" table:style-name="ce12">
            <text:p>R$ 865.58</text:p>
          </table:table-cell>
          <table:table-cell office:value-type="float" office:value="4033.11" table:style-name="ce12">
            <text:p>R$ 4,033.1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FERNANDO GOMES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2916.78" table:style-name="ce12">
            <text:p>R$ 2,916.78</text:p>
          </table:table-cell>
          <table:table-cell office:value-type="float" office:value="1769.17" table:style-name="ce12">
            <text:p>R$ 1,769.17</text:p>
          </table:table-cell>
          <table:table-cell office:value-type="float" office:value="4685.95" table:style-name="ce12">
            <text:p>R$ 4,685.95</text:p>
          </table:table-cell>
          <table:table-cell office:value-type="float" office:value="1864.55" table:style-name="ce12">
            <text:p>R$ 1,864.55</text:p>
          </table:table-cell>
          <table:table-cell office:value-type="float" office:value="2821.4" table:style-name="ce12">
            <text:p>R$ 2,821.4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ERNANDO NOBUTAKA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1936.93" table:style-name="ce12">
            <text:p>R$ 1,936.93</text:p>
          </table:table-cell>
          <table:table-cell office:value-type="float" office:value="6991.07" table:style-name="ce12">
            <text:p>R$ 6,991.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BARROS MAI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3540.77" table:style-name="ce12">
            <text:p>R$ 3,540.77</text:p>
          </table:table-cell>
          <table:table-cell office:value-type="float" office:value="965.97" table:style-name="ce12">
            <text:p>R$ 965.97</text:p>
          </table:table-cell>
          <table:table-cell office:value-type="float" office:value="2574.8000000000002" table:style-name="ce12">
            <text:p>R$ 2,574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CECILIO ALTEI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50.72" table:style-name="ce12">
            <text:p>R$ 1,150.72</text:p>
          </table:table-cell>
          <table:table-cell office:value-type="float" office:value="7094.37" table:style-name="ce12">
            <text:p>R$ 7,094.37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903.38" table:style-name="ce12">
            <text:p>R$ 5,903.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FLAVIA PATRICIA ALVES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944.17" table:style-name="ce12">
            <text:p>R$ 944.17</text:p>
          </table:table-cell>
          <table:table-cell office:value-type="float" office:value="4906.6000000000004" table:style-name="ce12">
            <text:p>R$ 4,906.60</text:p>
          </table:table-cell>
          <table:table-cell office:value-type="float" office:value="2219.15" table:style-name="ce12">
            <text:p>R$ 2,219.15</text:p>
          </table:table-cell>
          <table:table-cell office:value-type="float" office:value="2687.45" table:style-name="ce12">
            <text:p>R$ 2,687.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ABRIEL DE SOUZA TROV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float" office:value="14528.96" table:style-name="ce12">
            <text:p>R$ 14,528.96</text:p>
          </table:table-cell>
          <table:table-cell office:value-type="float" office:value="767.04" table:style-name="ce12">
            <text:p>R$ 767.04</text:p>
          </table:table-cell>
          <table:table-cell office:value-type="float" office:value="15296" table:style-name="ce12">
            <text:p>R$ 15,296.00</text:p>
          </table:table-cell>
          <table:table-cell office:value-type="float" office:value="7541.83" table:style-name="ce12">
            <text:p>R$ 7,541.83</text:p>
          </table:table-cell>
          <table:table-cell office:value-type="float" office:value="7754.17" table:style-name="ce12">
            <text:p>R$ 7,754.1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ABRIELLA PORTELA ALCARAZ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41.77" table:style-name="ce12">
            <text:p>R$ 1,541.77</text:p>
          </table:table-cell>
          <table:table-cell office:value-type="float" office:value="5504.2" table:style-name="ce12">
            <text:p>R$ 5,504.20</text:p>
          </table:table-cell>
          <table:table-cell office:value-type="float" office:value="751.51" table:style-name="ce12">
            <text:p>R$ 751.51</text:p>
          </table:table-cell>
          <table:table-cell office:value-type="float" office:value="4752.6899999999996" table:style-name="ce12">
            <text:p>R$ 4,752.6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ILSON JOSE VI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5557.6" table:style-name="ce12">
            <text:p>R$ 5,557.60</text:p>
          </table:table-cell>
          <table:table-cell office:value-type="float" office:value="2102.6" table:style-name="ce12">
            <text:p>R$ 2,102.60</text:p>
          </table:table-cell>
          <table:table-cell office:value-type="float" office:value="3455" table:style-name="ce12">
            <text:p>R$ 3,455.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A CUSTODIO MERL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3540.77" table:style-name="ce12">
            <text:p>R$ 3,540.7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266.37" table:style-name="ce12">
            <text:p>R$ 3,266.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IOVANNA PAULA TELE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2916.78" table:style-name="ce12">
            <text:p>R$ 2,916.78</text:p>
          </table:table-cell>
          <table:table-cell office:value-type="float" office:value="1606.37" table:style-name="ce12">
            <text:p>R$ 1,606.37</text:p>
          </table:table-cell>
          <table:table-cell office:value-type="float" office:value="4523.1499999999996" table:style-name="ce12">
            <text:p>R$ 4,523.15</text:p>
          </table:table-cell>
          <table:table-cell office:value-type="float" office:value="1710.99" table:style-name="ce12">
            <text:p>R$ 1,710.99</text:p>
          </table:table-cell>
          <table:table-cell office:value-type="float" office:value="2812.16" table:style-name="ce12">
            <text:p>R$ 2,812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LAUCIA FABIANA FAVAR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034.58" table:style-name="ce12">
            <text:p>R$ 1,034.58</text:p>
          </table:table-cell>
          <table:table-cell office:value-type="float" office:value="6030.21" table:style-name="ce12">
            <text:p>R$ 6,030.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GUILHERME BREGANTIN VIDAL BIGHETT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3576.37" table:style-name="ce12">
            <text:p>R$ 3,576.3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301.97" table:style-name="ce12">
            <text:p>R$ 3,301.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5522" table:style-name="ce12">
            <text:p>R$ 5,522.00</text:p>
          </table:table-cell>
          <table:table-cell office:value-type="float" office:value="715.76" table:style-name="ce12">
            <text:p>R$ 715.76</text:p>
          </table:table-cell>
          <table:table-cell office:value-type="float" office:value="4806.24" table:style-name="ce12">
            <text:p>R$ 4,806.2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ILHERME PEREIRA RONCOLETT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50.72" table:style-name="ce12">
            <text:p>R$ 1,150.72</text:p>
          </table:table-cell>
          <table:table-cell office:value-type="float" office:value="7094.37" table:style-name="ce12">
            <text:p>R$ 7,094.37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903.38" table:style-name="ce12">
            <text:p>R$ 5,903.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ESSOR I</text:p>
          </table:table-cell>
          <table:table-cell table:style-name="ce1"/>
          <table:table-cell office:value-type="float" office:value="1056.6400000000001" table:style-name="ce12">
            <text:p>R$ 1,056.64</text:p>
          </table:table-cell>
          <table:table-cell office:value-type="float" office:value="1003.17" table:style-name="ce12">
            <text:p>R$ 1,003.17</text:p>
          </table:table-cell>
          <table:table-cell office:value-type="float" office:value="2059.81" table:style-name="ce12">
            <text:p>R$ 2,059.81</text:p>
          </table:table-cell>
          <table:table-cell office:value-type="float" office:value="303.85000000000002" table:style-name="ce12">
            <text:p>R$ 303.85</text:p>
          </table:table-cell>
          <table:table-cell office:value-type="float" office:value="1755.96" table:style-name="ce12">
            <text:p>R$ 1,755.9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GUSTAVO RAMOS GUANDALI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1849.13" table:style-name="ce12">
            <text:p>R$ 1,849.13</text:p>
          </table:table-cell>
          <table:table-cell office:value-type="float" office:value="734.4" table:style-name="ce12">
            <text:p>R$ 734.40</text:p>
          </table:table-cell>
          <table:table-cell office:value-type="float" office:value="2583.5300000000002" table:style-name="ce12">
            <text:p>R$ 2,583.53</text:p>
          </table:table-cell>
          <table:table-cell office:value-type="float" office:value="265.01" table:style-name="ce12">
            <text:p>R$ 265.01</text:p>
          </table:table-cell>
          <table:table-cell office:value-type="float" office:value="2318.52" table:style-name="ce12">
            <text:p>R$ 2,318.5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ENDIO GABRIEL RIBEIRO CAVALC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5557.6" table:style-name="ce12">
            <text:p>R$ 5,557.60</text:p>
          </table:table-cell>
          <table:table-cell office:value-type="float" office:value="715.76" table:style-name="ce12">
            <text:p>R$ 715.76</text:p>
          </table:table-cell>
          <table:table-cell office:value-type="float" office:value="4841.84" table:style-name="ce12">
            <text:p>R$ 4,841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HILTON DE SOUZ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ISABELLY APARECIDA TEL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735.97" table:style-name="ce12">
            <text:p>R$ 1,735.97</text:p>
          </table:table-cell>
          <table:table-cell office:value-type="float" office:value="5698.4" table:style-name="ce12">
            <text:p>R$ 5,698.40</text:p>
          </table:table-cell>
          <table:table-cell office:value-type="float" office:value="715.76" table:style-name="ce12">
            <text:p>R$ 715.76</text:p>
          </table:table-cell>
          <table:table-cell office:value-type="float" office:value="4982.6400000000003" table:style-name="ce12">
            <text:p>R$ 4,982.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ANAINA SANTOS DE JESU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3540.77" table:style-name="ce12">
            <text:p>R$ 3,540.7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266.37" table:style-name="ce12">
            <text:p>R$ 3,266.3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NATHAN BARBOSA DE SOUZA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RGE RISE SALOMA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561.14" table:style-name="ce12">
            <text:p>R$ 1,561.14</text:p>
          </table:table-cell>
          <table:table-cell office:value-type="float" office:value="7504.79" table:style-name="ce12">
            <text:p>R$ 7,504.79</text:p>
          </table:table-cell>
          <table:table-cell office:value-type="float" office:value="1760.17" table:style-name="ce12">
            <text:p>R$ 1,760.17</text:p>
          </table:table-cell>
          <table:table-cell office:value-type="float" office:value="5744.62" table:style-name="ce12">
            <text:p>R$ 5,744.6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AUGUST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E DOMINGOS SANTOS LOIO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7.17" table:style-name="ce12">
            <text:p>R$ 1,597.17</text:p>
          </table:table-cell>
          <table:table-cell office:value-type="float" office:value="5559.6" table:style-name="ce12">
            <text:p>R$ 5,559.60</text:p>
          </table:table-cell>
          <table:table-cell office:value-type="float" office:value="751.51" table:style-name="ce12">
            <text:p>R$ 751.51</text:p>
          </table:table-cell>
          <table:table-cell office:value-type="float" office:value="4808.09" table:style-name="ce12">
            <text:p>R$ 4,808.0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AS BARCELOS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CHEFE DE ASSESSORIA JURIDICA I</text:p>
          </table:table-cell>
          <table:table-cell office:value-type="float" office:value="46366.19" table:style-name="ce12">
            <text:p>R$ 46,366.19</text:p>
          </table:table-cell>
          <table:table-cell office:value-type="float" office:value="683.04" table:style-name="ce12">
            <text:p>R$ 683.04</text:p>
          </table:table-cell>
          <table:table-cell office:value-type="float" office:value="47049.23" table:style-name="ce12">
            <text:p>R$ 47,049.23</text:p>
          </table:table-cell>
          <table:table-cell office:value-type="float" office:value="21182.7" table:style-name="ce12">
            <text:p>R$ 21,182.70</text:p>
          </table:table-cell>
          <table:table-cell office:value-type="float" office:value="30903" table:style-name="ce12">
            <text:p>R$ 30,903.0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OSILENE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2570.14" table:style-name="ce12">
            <text:p>R$ 2,570.14</text:p>
          </table:table-cell>
          <table:table-cell office:value-type="float" office:value="6532.57" table:style-name="ce12">
            <text:p>R$ 6,532.57</text:p>
          </table:table-cell>
          <table:table-cell office:value-type="float" office:value="828.34" table:style-name="ce12">
            <text:p>R$ 828.34</text:p>
          </table:table-cell>
          <table:table-cell office:value-type="float" office:value="5704.23" table:style-name="ce12">
            <text:p>R$ 5,704.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A ROBERTA KLE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50.72" table:style-name="ce12">
            <text:p>R$ 1,150.72</text:p>
          </table:table-cell>
          <table:table-cell office:value-type="float" office:value="7094.37" table:style-name="ce12">
            <text:p>R$ 7,094.37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903.38" table:style-name="ce12">
            <text:p>R$ 5,903.3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JULIO GOME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float" office:value="5888.61" table:style-name="ce12">
            <text:p>R$ 5,888.61</text:p>
          </table:table-cell>
          <table:table-cell office:value-type="float" office:value="1631.17" table:style-name="ce12">
            <text:p>R$ 1,631.17</text:p>
          </table:table-cell>
          <table:table-cell office:value-type="float" office:value="7519.78" table:style-name="ce12">
            <text:p>R$ 7,519.78</text:p>
          </table:table-cell>
          <table:table-cell office:value-type="float" office:value="1127" table:style-name="ce12">
            <text:p>R$ 1,127.00</text:p>
          </table:table-cell>
          <table:table-cell office:value-type="float" office:value="6392.78" table:style-name="ce12">
            <text:p>R$ 6,392.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KARINA CRISTINA SOUZA DE ASSI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2916.78" table:style-name="ce12">
            <text:p>R$ 2,916.78</text:p>
          </table:table-cell>
          <table:table-cell office:value-type="float" office:value="1659.17" table:style-name="ce12">
            <text:p>R$ 1,659.17</text:p>
          </table:table-cell>
          <table:table-cell office:value-type="float" office:value="4575.95" table:style-name="ce12">
            <text:p>R$ 4,575.95</text:p>
          </table:table-cell>
          <table:table-cell office:value-type="float" office:value="2035.75" table:style-name="ce12">
            <text:p>R$ 2,035.75</text:p>
          </table:table-cell>
          <table:table-cell office:value-type="float" office:value="2540.1999999999998" table:style-name="ce12">
            <text:p>R$ 2,540.2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RINA YUMI GUIMARAES MIYAM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float" office:value="12831.76" table:style-name="ce12">
            <text:p>R$ 12,831.76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598.8" table:style-name="ce12">
            <text:p>R$ 13,598.80</text:p>
          </table:table-cell>
          <table:table-cell office:value-type="float" office:value="4637.17" table:style-name="ce12">
            <text:p>R$ 4,637.17</text:p>
          </table:table-cell>
          <table:table-cell office:value-type="float" office:value="8961.6299999999992" table:style-name="ce12">
            <text:p>R$ 8,961.63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KATIA DOS SANTOS RIBEIR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5522" table:style-name="ce12">
            <text:p>R$ 5,522.00</text:p>
          </table:table-cell>
          <table:table-cell office:value-type="float" office:value="723.07" table:style-name="ce12">
            <text:p>R$ 723.07</text:p>
          </table:table-cell>
          <table:table-cell office:value-type="float" office:value="4798.93" table:style-name="ce12">
            <text:p>R$ 4,798.9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AUREMAR GONCALVES DE PAU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767.04" table:style-name="ce12">
            <text:p>R$ 767.04</text:p>
          </table:table-cell>
          <table:table-cell office:value-type="float" office:value="12654.36" table:style-name="ce12">
            <text:p>R$ 12,654.36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604.16" table:style-name="ce12">
            <text:p>R$ 9,604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EONARDO DE OLI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EONARDO WILLIAM CASAL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GABINETE</text:p>
          </table:table-cell>
          <table:table-cell office:value-type="float" office:value="23419.360000000001" table:style-name="ce12">
            <text:p>R$ 23,419.36</text:p>
          </table:table-cell>
          <table:table-cell office:value-type="float" office:value="531" table:style-name="ce12">
            <text:p>R$ 531.00</text:p>
          </table:table-cell>
          <table:table-cell office:value-type="float" office:value="23950.36" table:style-name="ce12">
            <text:p>R$ 23,950.36</text:p>
          </table:table-cell>
          <table:table-cell office:value-type="float" office:value="6221.51" table:style-name="ce12">
            <text:p>R$ 6,221.51</text:p>
          </table:table-cell>
          <table:table-cell office:value-type="float" office:value="17728.849999999999" table:style-name="ce12">
            <text:p>R$ 17,728.8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IA PALM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COORDENADOR II</text:p>
          </table:table-cell>
          <table:table-cell office:value-type="float" office:value="21980.9" table:style-name="ce12">
            <text:p>R$ 21,980.90</text:p>
          </table:table-cell>
          <table:table-cell office:value-type="float" office:value="531" table:style-name="ce12">
            <text:p>R$ 531.00</text:p>
          </table:table-cell>
          <table:table-cell office:value-type="float" office:value="22511.9" table:style-name="ce12">
            <text:p>R$ 22,511.90</text:p>
          </table:table-cell>
          <table:table-cell office:value-type="float" office:value="6741.23" table:style-name="ce12">
            <text:p>R$ 6,741.23</text:p>
          </table:table-cell>
          <table:table-cell office:value-type="float" office:value="15770.67" table:style-name="ce12">
            <text:p>R$ 15,770.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IVIA GONTIJO ESCOBA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445.55" table:style-name="ce12">
            <text:p>R$ 1,445.55</text:p>
          </table:table-cell>
          <table:table-cell office:value-type="float" office:value="3426.75" table:style-name="ce12">
            <text:p>R$ 3,426.75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152.35" table:style-name="ce12">
            <text:p>R$ 3,152.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OUISE RODRIGUES DE VASCONCELOS CORACIN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float" office:value="15264.48" table:style-name="ce12">
            <text:p>R$ 15,264.48</text:p>
          </table:table-cell>
          <table:table-cell office:value-type="float" office:value="767.04" table:style-name="ce12">
            <text:p>R$ 767.04</text:p>
          </table:table-cell>
          <table:table-cell office:value-type="float" office:value="16031.52" table:style-name="ce12">
            <text:p>R$ 16,031.52</text:p>
          </table:table-cell>
          <table:table-cell office:value-type="float" office:value="4838.34" table:style-name="ce12">
            <text:p>R$ 4,838.34</text:p>
          </table:table-cell>
          <table:table-cell office:value-type="float" office:value="11193.18" table:style-name="ce12">
            <text:p>R$ 11,193.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AS ROSSANEZ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2810.57" table:style-name="ce12">
            <text:p>R$ 12,810.57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577.61" table:style-name="ce12">
            <text:p>R$ 13,577.61</text:p>
          </table:table-cell>
          <table:table-cell office:value-type="float" office:value="7766.84" table:style-name="ce12">
            <text:p>R$ 7,766.84</text:p>
          </table:table-cell>
          <table:table-cell office:value-type="float" office:value="5810.77" table:style-name="ce12">
            <text:p>R$ 5,810.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AS VINICIUS DOS SANTOS RODRIGUES AMBROS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3150.12" table:style-name="ce12">
            <text:p>R$ 3,150.12</text:p>
          </table:table-cell>
          <table:table-cell office:value-type="float" office:value="1441.68" table:style-name="ce12">
            <text:p>R$ 1,441.68</text:p>
          </table:table-cell>
          <table:table-cell office:value-type="float" office:value="4591.8" table:style-name="ce12">
            <text:p>R$ 4,591.80</text:p>
          </table:table-cell>
          <table:table-cell office:value-type="float" office:value="799.57" table:style-name="ce12">
            <text:p>R$ 799.57</text:p>
          </table:table-cell>
          <table:table-cell office:value-type="float" office:value="3792.23" table:style-name="ce12">
            <text:p>R$ 3,792.2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LUCIA NAZARE VELLOSO VERGINELL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935.03" table:style-name="ce12">
            <text:p>R$ 1,935.03</text:p>
          </table:table-cell>
          <table:table-cell office:value-type="float" office:value="5897.46" table:style-name="ce12">
            <text:p>R$ 5,897.46</text:p>
          </table:table-cell>
          <table:table-cell office:value-type="float" office:value="761.67" table:style-name="ce12">
            <text:p>R$ 761.67</text:p>
          </table:table-cell>
          <table:table-cell office:value-type="float" office:value="5135.79" table:style-name="ce12">
            <text:p>R$ 5,135.7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GANDELMA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CIANA OLIVER PEREZ QUINTAS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ASSISTENCIA DESENVOLVIMENTO SOCIAL (NQ)NIVEL II</text:p>
          </table:table-cell>
          <table:table-cell table:style-name="ce1"/>
          <table:table-cell office:value-type="float" office:value="12831.76" table:style-name="ce12">
            <text:p>R$ 12,831.76</text:p>
          </table:table-cell>
          <table:table-cell office:value-type="float" office:value="8273.5300000000007" table:style-name="ce12">
            <text:p>R$ 8,273.53</text:p>
          </table:table-cell>
          <table:table-cell office:value-type="float" office:value="21105.29" table:style-name="ce12">
            <text:p>R$ 21,105.29</text:p>
          </table:table-cell>
          <table:table-cell office:value-type="float" office:value="9422.19" table:style-name="ce12">
            <text:p>R$ 9,422.19</text:p>
          </table:table-cell>
          <table:table-cell office:value-type="float" office:value="11683.1" table:style-name="ce12">
            <text:p>R$ 11,683.10</text:p>
          </table:table-cell>
          <table:table-cell office:value-type="string" table:style-name="ce1">
            <text:p>30 H ESP ASST SOC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LUIZ PHELIPE AKIO BELVIZO HIDAK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924.56" table:style-name="ce12">
            <text:p>R$ 924.56</text:p>
          </table:table-cell>
          <table:table-cell office:value-type="float" office:value="527.20000000000005" table:style-name="ce12">
            <text:p>R$ 527.20</text:p>
          </table:table-cell>
          <table:table-cell office:value-type="float" office:value="1451.76" table:style-name="ce12">
            <text:p>R$ 1,451.76</text:p>
          </table:table-cell>
          <table:table-cell office:value-type="float" office:value="124.81" table:style-name="ce12">
            <text:p>R$ 124.81</text:p>
          </table:table-cell>
          <table:table-cell office:value-type="float" office:value="1326.95" table:style-name="ce12">
            <text:p>R$ 1,326.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GALI MARTINHO RENTE ROC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2119.71" table:style-name="ce12">
            <text:p>R$ 2,119.71</text:p>
          </table:table-cell>
          <table:table-cell office:value-type="float" office:value="6082.14" table:style-name="ce12">
            <text:p>R$ 6,082.14</text:p>
          </table:table-cell>
          <table:table-cell office:value-type="float" office:value="478.01" table:style-name="ce12">
            <text:p>R$ 478.01</text:p>
          </table:table-cell>
          <table:table-cell office:value-type="float" office:value="5604.13" table:style-name="ce12">
            <text:p>R$ 5,604.1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ISA SANTOS CALAZAN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1936.93" table:style-name="ce12">
            <text:p>R$ 1,936.93</text:p>
          </table:table-cell>
          <table:table-cell office:value-type="float" office:value="6991.07" table:style-name="ce12">
            <text:p>R$ 6,991.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IA DA SILVA CARVA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1884.79" table:style-name="ce12">
            <text:p>R$ 1,884.79</text:p>
          </table:table-cell>
          <table:table-cell office:value-type="float" office:value="7043.21" table:style-name="ce12">
            <text:p>R$ 7,043.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O AUGUSTO BARBULH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086.72" table:style-name="ce12">
            <text:p>R$ 1,086.72</text:p>
          </table:table-cell>
          <table:table-cell office:value-type="float" office:value="5978.07" table:style-name="ce12">
            <text:p>R$ 5,978.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KIRA SHIMABUKUR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COS APARECIDO DA COSTA JUNIO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DIRETOR I</text:p>
          </table:table-cell>
          <table:table-cell office:value-type="float" office:value="7492.58" table:style-name="ce12">
            <text:p>R$ 7,492.58</text:p>
          </table:table-cell>
          <table:table-cell office:value-type="float" office:value="1477.14" table:style-name="ce12">
            <text:p>R$ 1,477.14</text:p>
          </table:table-cell>
          <table:table-cell office:value-type="float" office:value="8969.7199999999993" table:style-name="ce12">
            <text:p>R$ 8,969.72</text:p>
          </table:table-cell>
          <table:table-cell office:value-type="float" office:value="2114.9499999999998" table:style-name="ce12">
            <text:p>R$ 2,114.95</text:p>
          </table:table-cell>
          <table:table-cell office:value-type="float" office:value="6854.77" table:style-name="ce12">
            <text:p>R$ 6,854.7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COS DE PAULA XAVIER DE SANTA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RENTE DE PROJETOS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003.12" table:style-name="ce12">
            <text:p>R$ 1,003.12</text:p>
          </table:table-cell>
          <table:table-cell office:value-type="float" office:value="8928" table:style-name="ce12">
            <text:p>R$ 8,928.00</text:p>
          </table:table-cell>
          <table:table-cell office:value-type="float" office:value="1936.93" table:style-name="ce12">
            <text:p>R$ 1,936.93</text:p>
          </table:table-cell>
          <table:table-cell office:value-type="float" office:value="6991.07" table:style-name="ce12">
            <text:p>R$ 6,991.0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APARECIDA BEZERRA DA SILV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table:style-name="ce1"/>
          <table:table-cell office:value-type="float" office:value="10500.46" table:style-name="ce12">
            <text:p>R$ 10,500.46</text:p>
          </table:table-cell>
          <table:table-cell office:value-type="float" office:value="885.09" table:style-name="ce12">
            <text:p>R$ 885.09</text:p>
          </table:table-cell>
          <table:table-cell office:value-type="float" office:value="11385.55" table:style-name="ce12">
            <text:p>R$ 11,385.55</text:p>
          </table:table-cell>
          <table:table-cell office:value-type="float" office:value="5353.53" table:style-name="ce12">
            <text:p>R$ 5,353.53</text:p>
          </table:table-cell>
          <table:table-cell office:value-type="float" office:value="6032.02" table:style-name="ce12">
            <text:p>R$ 6,032.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DAS CANDEIAS VIEIRA PIN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(NQ)</text:p>
          </table:table-cell>
          <table:table-cell table:style-name="ce1"/>
          <table:table-cell office:value-type="float" office:value="10761.68" table:style-name="ce12">
            <text:p>R$ 10,761.68</text:p>
          </table:table-cell>
          <table:table-cell office:value-type="float" office:value="4160.5600000000004" table:style-name="ce12">
            <text:p>R$ 4,160.56</text:p>
          </table:table-cell>
          <table:table-cell office:value-type="float" office:value="14922.24" table:style-name="ce12">
            <text:p>R$ 14,922.24</text:p>
          </table:table-cell>
          <table:table-cell office:value-type="float" office:value="10210.52" table:style-name="ce12">
            <text:p>R$ 10,210.52</text:p>
          </table:table-cell>
          <table:table-cell office:value-type="float" office:value="4711.72" table:style-name="ce12">
            <text:p>R$ 4,711.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 VALERIA BO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ANA DA SILVA TEIX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MARINA ALBANESE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ASSESSOR II</text:p>
          </table:table-cell>
          <table:table-cell office:value-type="float" office:value="7850.63" table:style-name="ce12">
            <text:p>R$ 7,850.63</text:p>
          </table:table-cell>
          <table:table-cell office:value-type="float" office:value="2164.06" table:style-name="ce12">
            <text:p>R$ 2,164.06</text:p>
          </table:table-cell>
          <table:table-cell office:value-type="float" office:value="10014.69" table:style-name="ce12">
            <text:p>R$ 10,014.69</text:p>
          </table:table-cell>
          <table:table-cell office:value-type="float" office:value="4481.33" table:style-name="ce12">
            <text:p>R$ 4,481.33</text:p>
          </table:table-cell>
          <table:table-cell office:value-type="float" office:value="5533.36" table:style-name="ce12">
            <text:p>R$ 5,533.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RINA RAGO MO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513.76" table:style-name="ce12">
            <text:p>R$ 513.76</text:p>
          </table:table-cell>
          <table:table-cell office:value-type="float" office:value="4687.84" table:style-name="ce12">
            <text:p>R$ 4,687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AURICIO DE MORA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V</text:p>
          </table:table-cell>
          <table:table-cell office:value-type="float" office:value="5547.42" table:style-name="ce12">
            <text:p>R$ 5,547.42</text:p>
          </table:table-cell>
          <table:table-cell office:value-type="float" office:value="855.62" table:style-name="ce12">
            <text:p>R$ 855.62</text:p>
          </table:table-cell>
          <table:table-cell office:value-type="float" office:value="6403.04" table:style-name="ce12">
            <text:p>R$ 6,403.04</text:p>
          </table:table-cell>
          <table:table-cell office:value-type="float" office:value="989.68" table:style-name="ce12">
            <text:p>R$ 989.68</text:p>
          </table:table-cell>
          <table:table-cell office:value-type="float" office:value="5413.36" table:style-name="ce12">
            <text:p>R$ 5,413.3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AELA BUENO PASSOLON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2375.91" table:style-name="ce12">
            <text:p>R$ 2,375.91</text:p>
          </table:table-cell>
          <table:table-cell office:value-type="float" office:value="8319.56" table:style-name="ce12">
            <text:p>R$ 8,319.56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7128.57" table:style-name="ce12">
            <text:p>R$ 7,128.5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CHELLE SANTANA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1999.43" table:style-name="ce12">
            <text:p>R$ 1,999.43</text:p>
          </table:table-cell>
          <table:table-cell office:value-type="float" office:value="9924.31" table:style-name="ce12">
            <text:p>R$ 9,924.31</text:p>
          </table:table-cell>
          <table:table-cell office:value-type="float" office:value="3281.34" table:style-name="ce12">
            <text:p>R$ 3,281.34</text:p>
          </table:table-cell>
          <table:table-cell office:value-type="float" office:value="6642.97" table:style-name="ce12">
            <text:p>R$ 6,642.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MIGUEL DE SOUZA GUED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913.63" table:style-name="ce12">
            <text:p>R$ 1,913.63</text:p>
          </table:table-cell>
          <table:table-cell office:value-type="float" office:value="7857.28" table:style-name="ce12">
            <text:p>R$ 7,857.28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6666.29" table:style-name="ce12">
            <text:p>R$ 6,666.2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ALOMA DE CARVALHO LIM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5557.6" table:style-name="ce12">
            <text:p>R$ 5,557.60</text:p>
          </table:table-cell>
          <table:table-cell office:value-type="float" office:value="2102.58" table:style-name="ce12">
            <text:p>R$ 2,102.58</text:p>
          </table:table-cell>
          <table:table-cell office:value-type="float" office:value="3455.02" table:style-name="ce12">
            <text:p>R$ 3,455.0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EDRO HENRIQUE SOUZA E MARQU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3576.37" table:style-name="ce12">
            <text:p>R$ 3,576.3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301.97" table:style-name="ce12">
            <text:p>R$ 3,301.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PRISCILA MOURA CAMARG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708.17" table:style-name="ce12">
            <text:p>R$ 708.17</text:p>
          </table:table-cell>
          <table:table-cell office:value-type="float" office:value="4670.6000000000004" table:style-name="ce12">
            <text:p>R$ 4,670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192.59" table:style-name="ce12">
            <text:p>R$ 4,192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DOMIR TOMITCH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ASSESSOR I</text:p>
          </table:table-cell>
          <table:table-cell office:value-type="float" office:value="19209.89" table:style-name="ce12">
            <text:p>R$ 19,209.89</text:p>
          </table:table-cell>
          <table:table-cell office:value-type="float" office:value="531" table:style-name="ce12">
            <text:p>R$ 531.00</text:p>
          </table:table-cell>
          <table:table-cell office:value-type="float" office:value="19740.89" table:style-name="ce12">
            <text:p>R$ 19,740.89</text:p>
          </table:table-cell>
          <table:table-cell office:value-type="float" office:value="13852.7" table:style-name="ce12">
            <text:p>R$ 13,852.70</text:p>
          </table:table-cell>
          <table:table-cell office:value-type="float" office:value="5888.19" table:style-name="ce12">
            <text:p>R$ 5,888.1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FAEL MAGUETA DA CUNH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I</text:p>
          </table:table-cell>
          <table:table-cell office:value-type="float" office:value="9906.11" table:style-name="ce12">
            <text:p>R$ 9,906.11</text:p>
          </table:table-cell>
          <table:table-cell office:value-type="float" office:value="885.09" table:style-name="ce12">
            <text:p>R$ 885.09</text:p>
          </table:table-cell>
          <table:table-cell office:value-type="float" office:value="10791.2" table:style-name="ce12">
            <text:p>R$ 10,791.20</text:p>
          </table:table-cell>
          <table:table-cell office:value-type="float" office:value="2505.37" table:style-name="ce12">
            <text:p>R$ 2,505.37</text:p>
          </table:table-cell>
          <table:table-cell office:value-type="float" office:value="8285.83" table:style-name="ce12">
            <text:p>R$ 8,285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PHAEL PLACIDO DA SILVA FER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559.57" table:style-name="ce12">
            <text:p>R$ 1,559.57</text:p>
          </table:table-cell>
          <table:table-cell office:value-type="float" office:value="5522" table:style-name="ce12">
            <text:p>R$ 5,522.00</text:p>
          </table:table-cell>
          <table:table-cell office:value-type="float" office:value="2114.2199999999998" table:style-name="ce12">
            <text:p>R$ 2,114.22</text:p>
          </table:table-cell>
          <table:table-cell office:value-type="float" office:value="3407.78" table:style-name="ce12">
            <text:p>R$ 3,407.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AQUEL DA COSTA SOUS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631.25" table:style-name="ce12">
            <text:p>R$ 1,631.25</text:p>
          </table:table-cell>
          <table:table-cell office:value-type="float" office:value="5593.68" table:style-name="ce12">
            <text:p>R$ 5,593.68</text:p>
          </table:table-cell>
          <table:table-cell office:value-type="float" office:value="715.76" table:style-name="ce12">
            <text:p>R$ 715.76</text:p>
          </table:table-cell>
          <table:table-cell office:value-type="float" office:value="4877.92" table:style-name="ce12">
            <text:p>R$ 4,877.9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EBECA DE PAULA BOZZ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CARDO OLIVAT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ASSESSOR I</text:p>
          </table:table-cell>
          <table:table-cell office:value-type="float" office:value="12464.75" table:style-name="ce12">
            <text:p>R$ 12,464.75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231.79" table:style-name="ce12">
            <text:p>R$ 13,231.79</text:p>
          </table:table-cell>
          <table:table-cell office:value-type="float" office:value="7628.64" table:style-name="ce12">
            <text:p>R$ 7,628.64</text:p>
          </table:table-cell>
          <table:table-cell office:value-type="float" office:value="5603.15" table:style-name="ce12">
            <text:p>R$ 5,603.1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ITA DE CASSIA DO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743.17" table:style-name="ce12">
            <text:p>R$ 1,743.17</text:p>
          </table:table-cell>
          <table:table-cell office:value-type="float" office:value="5705.6" table:style-name="ce12">
            <text:p>R$ 5,705.60</text:p>
          </table:table-cell>
          <table:table-cell office:value-type="float" office:value="715.76" table:style-name="ce12">
            <text:p>R$ 715.76</text:p>
          </table:table-cell>
          <table:table-cell office:value-type="float" office:value="4989.84" table:style-name="ce12">
            <text:p>R$ 4,989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ITA DE CASSIA INNOCENCI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3220.37" table:style-name="ce12">
            <text:p>R$ 3,220.37</text:p>
          </table:table-cell>
          <table:table-cell office:value-type="float" office:value="155.53" table:style-name="ce12">
            <text:p>R$ 155.53</text:p>
          </table:table-cell>
          <table:table-cell office:value-type="float" office:value="3064.84" table:style-name="ce12">
            <text:p>R$ 3,064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A NUNES SIMONATO PICCININ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NALISTA POLITICAS PUBLICAS GESTAO GOVERNAMENTAL N.I</text:p>
          </table:table-cell>
          <table:table-cell table:style-name="ce1"/>
          <table:table-cell office:value-type="float" office:value="14528.96" table:style-name="ce12">
            <text:p>R$ 14,528.96</text:p>
          </table:table-cell>
          <table:table-cell office:value-type="float" office:value="767.04" table:style-name="ce12">
            <text:p>R$ 767.04</text:p>
          </table:table-cell>
          <table:table-cell office:value-type="float" office:value="15296" table:style-name="ce12">
            <text:p>R$ 15,296.00</text:p>
          </table:table-cell>
          <table:table-cell office:value-type="float" office:value="4550.26" table:style-name="ce12">
            <text:p>R$ 4,550.26</text:p>
          </table:table-cell>
          <table:table-cell office:value-type="float" office:value="10745.74" table:style-name="ce12">
            <text:p>R$ 10,745.7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BERNARDO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513.76" table:style-name="ce12">
            <text:p>R$ 513.76</text:p>
          </table:table-cell>
          <table:table-cell office:value-type="float" office:value="4687.84" table:style-name="ce12">
            <text:p>R$ 4,687.8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ROBERTO CARLOS DUAR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2264.12" table:style-name="ce12">
            <text:p>R$ 2,264.12</text:p>
          </table:table-cell>
          <table:table-cell office:value-type="float" office:value="4800.67" table:style-name="ce12">
            <text:p>R$ 4,800.6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EBASTIAO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</text:p>
          </table:table-cell>
          <table:table-cell office:value-type="float" office:value="9906.11" table:style-name="ce12">
            <text:p>R$ 9,906.11</text:p>
          </table:table-cell>
          <table:table-cell office:value-type="float" office:value="885.09" table:style-name="ce12">
            <text:p>R$ 885.09</text:p>
          </table:table-cell>
          <table:table-cell office:value-type="float" office:value="10791.2" table:style-name="ce12">
            <text:p>R$ 10,791.20</text:p>
          </table:table-cell>
          <table:table-cell office:value-type="float" office:value="2505.37" table:style-name="ce12">
            <text:p>R$ 2,505.37</text:p>
          </table:table-cell>
          <table:table-cell office:value-type="float" office:value="8285.83" table:style-name="ce12">
            <text:p>R$ 8,285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BERTO STEFANI TAKAHASHI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2810.57" table:style-name="ce12">
            <text:p>R$ 12,810.57</text:p>
          </table:table-cell>
          <table:table-cell office:value-type="float" office:value="531.04" table:style-name="ce12">
            <text:p>R$ 531.04</text:p>
          </table:table-cell>
          <table:table-cell office:value-type="float" office:value="13341.61" table:style-name="ce12">
            <text:p>R$ 13,341.61</text:p>
          </table:table-cell>
          <table:table-cell office:value-type="float" office:value="3695.16" table:style-name="ce12">
            <text:p>R$ 3,695.16</text:p>
          </table:table-cell>
          <table:table-cell office:value-type="float" office:value="9646.4500000000007" table:style-name="ce12">
            <text:p>R$ 9,646.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DRIGO DE MORAES GALANTE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RETOR I</text:p>
          </table:table-cell>
          <table:table-cell office:value-type="float" office:value="7924.88" table:style-name="ce12">
            <text:p>R$ 7,924.88</text:p>
          </table:table-cell>
          <table:table-cell office:value-type="float" office:value="2323.9299999999998" table:style-name="ce12">
            <text:p>R$ 2,323.93</text:p>
          </table:table-cell>
          <table:table-cell office:value-type="float" office:value="10248.81" table:style-name="ce12">
            <text:p>R$ 10,248.81</text:p>
          </table:table-cell>
          <table:table-cell office:value-type="float" office:value="6155.87" table:style-name="ce12">
            <text:p>R$ 6,155.87</text:p>
          </table:table-cell>
          <table:table-cell office:value-type="float" office:value="4092.94" table:style-name="ce12">
            <text:p>R$ 4,092.9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DRIGO HAYASHI GOULA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CRETARIO MUNICIPAL</text:p>
          </table:table-cell>
          <table:table-cell office:value-type="float" office:value="33174.120000000003" table:style-name="ce12">
            <text:p>R$ 33,174.12</text:p>
          </table:table-cell>
          <table:table-cell office:value-type="float" office:value="531" table:style-name="ce12">
            <text:p>R$ 531.00</text:p>
          </table:table-cell>
          <table:table-cell office:value-type="float" office:value="33705.120000000003" table:style-name="ce12">
            <text:p>R$ 33,705.12</text:p>
          </table:table-cell>
          <table:table-cell office:value-type="float" office:value="8851.94" table:style-name="ce12">
            <text:p>R$ 8,851.94</text:p>
          </table:table-cell>
          <table:table-cell office:value-type="float" office:value="24853.18" table:style-name="ce12">
            <text:p>R$ 24,853.1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RONIVALDO DE SOUZA MACE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2223.35" table:style-name="ce12">
            <text:p>R$ 2,223.35</text:p>
          </table:table-cell>
          <table:table-cell office:value-type="float" office:value="1439.17" table:style-name="ce12">
            <text:p>R$ 1,439.17</text:p>
          </table:table-cell>
          <table:table-cell office:value-type="float" office:value="3662.52" table:style-name="ce12">
            <text:p>R$ 3,662.52</text:p>
          </table:table-cell>
          <table:table-cell office:value-type="float" office:value="520.79999999999995" table:style-name="ce12">
            <text:p>R$ 520.80</text:p>
          </table:table-cell>
          <table:table-cell office:value-type="float" office:value="3141.72" table:style-name="ce12">
            <text:p>R$ 3,141.72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SABRINA DE FATIMA ALEX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NUCLEO 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529.74" table:style-name="ce12">
            <text:p>R$ 1,529.74</text:p>
          </table:table-cell>
          <table:table-cell office:value-type="float" office:value="7473.39" table:style-name="ce12">
            <text:p>R$ 7,473.39</text:p>
          </table:table-cell>
          <table:table-cell office:value-type="float" office:value="1547.61" table:style-name="ce12">
            <text:p>R$ 1,547.61</text:p>
          </table:table-cell>
          <table:table-cell office:value-type="float" office:value="5925.78" table:style-name="ce12">
            <text:p>R$ 5,925.7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SANDRA BEATRIZ SCATEN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781.55" table:style-name="ce12">
            <text:p>R$ 1,781.55</text:p>
          </table:table-cell>
          <table:table-cell office:value-type="float" office:value="7725.2" table:style-name="ce12">
            <text:p>R$ 7,725.20</text:p>
          </table:table-cell>
          <table:table-cell office:value-type="float" office:value="2903.75" table:style-name="ce12">
            <text:p>R$ 2,903.75</text:p>
          </table:table-cell>
          <table:table-cell office:value-type="float" office:value="4821.45" table:style-name="ce12">
            <text:p>R$ 4,821.4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SANDRA RITA SABELLA DAMASCE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5943.66" table:style-name="ce12">
            <text:p>R$ 5,943.66</text:p>
          </table:table-cell>
          <table:table-cell office:value-type="float" office:value="1769.17" table:style-name="ce12">
            <text:p>R$ 1,769.17</text:p>
          </table:table-cell>
          <table:table-cell office:value-type="float" office:value="7712.83" table:style-name="ce12">
            <text:p>R$ 7,712.83</text:p>
          </table:table-cell>
          <table:table-cell office:value-type="float" office:value="1495.48" table:style-name="ce12">
            <text:p>R$ 1,495.48</text:p>
          </table:table-cell>
          <table:table-cell office:value-type="float" office:value="6217.35" table:style-name="ce12">
            <text:p>R$ 6,217.3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">
            <text:p>SAULLO SANDRO DE CAMPOS PEREIR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2811.87" table:style-name="ce12">
            <text:p>R$ 12,811.87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578.91" table:style-name="ce12">
            <text:p>R$ 13,578.91</text:p>
          </table:table-cell>
          <table:table-cell office:value-type="float" office:value="3472.08" table:style-name="ce12">
            <text:p>R$ 3,472.08</text:p>
          </table:table-cell>
          <table:table-cell office:value-type="float" office:value="10106.83" table:style-name="ce12">
            <text:p>R$ 10,106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1">
            <text:p>SIMONE CRISTINA DE MELO BOMPANI MALANDRI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ORDENADOR I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767.04" table:style-name="ce12">
            <text:p>R$ 767.04</text:p>
          </table:table-cell>
          <table:table-cell office:value-type="float" office:value="12654.36" table:style-name="ce12">
            <text:p>R$ 12,654.36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604.16" table:style-name="ce12">
            <text:p>R$ 9,604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IMONE SANCHEZ DO PRAD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2916.78" table:style-name="ce12">
            <text:p>R$ 2,916.78</text:p>
          </table:table-cell>
          <table:table-cell office:value-type="float" office:value="1563.26" table:style-name="ce12">
            <text:p>R$ 1,563.26</text:p>
          </table:table-cell>
          <table:table-cell office:value-type="float" office:value="4480.04" table:style-name="ce12">
            <text:p>R$ 4,480.04</text:p>
          </table:table-cell>
          <table:table-cell office:value-type="float" office:value="1501.09" table:style-name="ce12">
            <text:p>R$ 1,501.09</text:p>
          </table:table-cell>
          <table:table-cell office:value-type="float" office:value="2978.95" table:style-name="ce12">
            <text:p>R$ 2,978.9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APARECIDA DIA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VI</text:p>
          </table:table-cell>
          <table:table-cell office:value-type="float" office:value="11887.32" table:style-name="ce12">
            <text:p>R$ 11,887.32</text:p>
          </table:table-cell>
          <table:table-cell office:value-type="float" office:value="767.04" table:style-name="ce12">
            <text:p>R$ 767.04</text:p>
          </table:table-cell>
          <table:table-cell office:value-type="float" office:value="12654.36" table:style-name="ce12">
            <text:p>R$ 12,654.36</text:p>
          </table:table-cell>
          <table:table-cell office:value-type="float" office:value="3050.2" table:style-name="ce12">
            <text:p>R$ 3,050.20</text:p>
          </table:table-cell>
          <table:table-cell office:value-type="float" office:value="9604.16" table:style-name="ce12">
            <text:p>R$ 9,604.16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LANGE PEREIRA BORG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519.14" table:style-name="ce12">
            <text:p>R$ 1,519.14</text:p>
          </table:table-cell>
          <table:table-cell office:value-type="float" office:value="7462.79" table:style-name="ce12">
            <text:p>R$ 7,462.79</text:p>
          </table:table-cell>
          <table:table-cell office:value-type="float" office:value="1495.48" table:style-name="ce12">
            <text:p>R$ 1,495.48</text:p>
          </table:table-cell>
          <table:table-cell office:value-type="float" office:value="5967.31" table:style-name="ce12">
            <text:p>R$ 5,967.3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ASSES. COMUNICAÇÃ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SONIA REGINA FARIAS KUEST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ASSESSORIA I</text:p>
          </table:table-cell>
          <table:table-cell office:value-type="float" office:value="9906.11" table:style-name="ce12">
            <text:p>R$ 9,906.11</text:p>
          </table:table-cell>
          <table:table-cell office:value-type="float" office:value="2205.9" table:style-name="ce12">
            <text:p>R$ 2,205.90</text:p>
          </table:table-cell>
          <table:table-cell office:value-type="float" office:value="12112.01" table:style-name="ce12">
            <text:p>R$ 12,112.01</text:p>
          </table:table-cell>
          <table:table-cell office:value-type="float" office:value="2505.37" table:style-name="ce12">
            <text:p>R$ 2,505.37</text:p>
          </table:table-cell>
          <table:table-cell office:value-type="float" office:value="9606.64" table:style-name="ce12">
            <text:p>R$ 9,606.6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MIRIS SANCHES FELIX PEDROS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545.55" table:style-name="ce12">
            <text:p>R$ 1,545.55</text:p>
          </table:table-cell>
          <table:table-cell office:value-type="float" office:value="7489.2" table:style-name="ce12">
            <text:p>R$ 7,489.20</text:p>
          </table:table-cell>
          <table:table-cell office:value-type="float" office:value="1814.16" table:style-name="ce12">
            <text:p>R$ 1,814.16</text:p>
          </table:table-cell>
          <table:table-cell office:value-type="float" office:value="5675.04" table:style-name="ce12">
            <text:p>R$ 5,675.04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ATIANE DA SILVA BITTENCOURT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table:style-name="ce1"/>
          <table:table-cell office:value-type="float" office:value="3150.12" table:style-name="ce12">
            <text:p>R$ 3,150.12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4389.29" table:style-name="ce12">
            <text:p>R$ 4,389.29</text:p>
          </table:table-cell>
          <table:table-cell office:value-type="float" office:value="447.81" table:style-name="ce12">
            <text:p>R$ 447.81</text:p>
          </table:table-cell>
          <table:table-cell office:value-type="float" office:value="3941.48" table:style-name="ce12">
            <text:p>R$ 3,941.4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ALMEIDA JANEL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ESTOR DE EQUIPAMENTO PUBLICO I</text:p>
          </table:table-cell>
          <table:table-cell office:value-type="float" office:value="6549.03" table:style-name="ce12">
            <text:p>R$ 6,549.03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670.17" table:style-name="ce12">
            <text:p>R$ 7,670.17</text:p>
          </table:table-cell>
          <table:table-cell office:value-type="float" office:value="1314.64" table:style-name="ce12">
            <text:p>R$ 1,314.64</text:p>
          </table:table-cell>
          <table:table-cell office:value-type="float" office:value="6355.53" table:style-name="ce12">
            <text:p>R$ 6,355.5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CAMIL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ASSESSOR II</text:p>
          </table:table-cell>
          <table:table-cell office:value-type="float" office:value="6481.03" table:style-name="ce12">
            <text:p>R$ 6,481.03</text:p>
          </table:table-cell>
          <table:table-cell office:value-type="float" office:value="1627.14" table:style-name="ce12">
            <text:p>R$ 1,627.14</text:p>
          </table:table-cell>
          <table:table-cell office:value-type="float" office:value="8108.17" table:style-name="ce12">
            <text:p>R$ 8,108.17</text:p>
          </table:table-cell>
          <table:table-cell office:value-type="float" office:value="1625.89" table:style-name="ce12">
            <text:p>R$ 1,625.89</text:p>
          </table:table-cell>
          <table:table-cell office:value-type="float" office:value="6482.28" table:style-name="ce12">
            <text:p>R$ 6,482.28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ADM. E FINANÇ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IAGO TOMAZ GOME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2811.87" table:style-name="ce12">
            <text:p>R$ 12,811.87</text:p>
          </table:table-cell>
          <table:table-cell office:value-type="float" office:value="2072.58" table:style-name="ce12">
            <text:p>R$ 2,072.58</text:p>
          </table:table-cell>
          <table:table-cell office:value-type="float" office:value="14884.45" table:style-name="ce12">
            <text:p>R$ 14,884.45</text:p>
          </table:table-cell>
          <table:table-cell office:value-type="float" office:value="4895.62" table:style-name="ce12">
            <text:p>R$ 4,895.62</text:p>
          </table:table-cell>
          <table:table-cell office:value-type="float" office:value="9988.83" table:style-name="ce12">
            <text:p>R$ 9,988.8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MIO KATSURAGAW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239.17" table:style-name="ce12">
            <text:p>R$ 1,239.17</text:p>
          </table:table-cell>
          <table:table-cell office:value-type="float" office:value="5201.6000000000004" table:style-name="ce12">
            <text:p>R$ 5,201.60</text:p>
          </table:table-cell>
          <table:table-cell office:value-type="float" office:value="478.01" table:style-name="ce12">
            <text:p>R$ 478.01</text:p>
          </table:table-cell>
          <table:table-cell office:value-type="float" office:value="4723.59" table:style-name="ce12">
            <text:p>R$ 4,723.5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TOSHIHIKO GOT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EFE DE EQUIPE II</text:p>
          </table:table-cell>
          <table:table-cell office:value-type="float" office:value="5943.65" table:style-name="ce12">
            <text:p>R$ 5,943.65</text:p>
          </table:table-cell>
          <table:table-cell office:value-type="float" office:value="1121.1400000000001" table:style-name="ce12">
            <text:p>R$ 1,121.14</text:p>
          </table:table-cell>
          <table:table-cell office:value-type="float" office:value="7064.79" table:style-name="ce12">
            <text:p>R$ 7,064.79</text:p>
          </table:table-cell>
          <table:table-cell office:value-type="float" office:value="1190.99" table:style-name="ce12">
            <text:p>R$ 1,190.99</text:p>
          </table:table-cell>
          <table:table-cell office:value-type="float" office:value="5873.8" table:style-name="ce12">
            <text:p>R$ 5,873.80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LMA CANAVEZZI XAVIER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CHEFE DE NUCLEO I</text:p>
          </table:table-cell>
          <table:table-cell office:value-type="float" office:value="7721.54" table:style-name="ce12">
            <text:p>R$ 7,721.54</text:p>
          </table:table-cell>
          <table:table-cell office:value-type="float" office:value="2408.06" table:style-name="ce12">
            <text:p>R$ 2,408.06</text:p>
          </table:table-cell>
          <table:table-cell office:value-type="float" office:value="10129.6" table:style-name="ce12">
            <text:p>R$ 10,129.60</text:p>
          </table:table-cell>
          <table:table-cell office:value-type="float" office:value="1992.39" table:style-name="ce12">
            <text:p>R$ 1,992.39</text:p>
          </table:table-cell>
          <table:table-cell office:value-type="float" office:value="8137.21" table:style-name="ce12">
            <text:p>R$ 8,137.2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DEPTO. GESTÃO DE PESSOAS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TORIA DAVI DA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3962.43" table:style-name="ce12">
            <text:p>R$ 3,962.43</text:p>
          </table:table-cell>
          <table:table-cell office:value-type="float" office:value="1753.22" table:style-name="ce12">
            <text:p>R$ 1,753.22</text:p>
          </table:table-cell>
          <table:table-cell office:value-type="float" office:value="5715.65" table:style-name="ce12">
            <text:p>R$ 5,715.65</text:p>
          </table:table-cell>
          <table:table-cell office:value-type="float" office:value="715.76" table:style-name="ce12">
            <text:p>R$ 715.76</text:p>
          </table:table-cell>
          <table:table-cell office:value-type="float" office:value="4999.8900000000003" table:style-name="ce12">
            <text:p>R$ 4,999.89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DESENV. ECONÔMIC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TORIA DOS SANTOS SILVA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</text:p>
          </table:table-cell>
          <table:table-cell office:value-type="float" office:value="1981.2" table:style-name="ce12">
            <text:p>R$ 1,981.20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3576.37" table:style-name="ce12">
            <text:p>R$ 3,576.37</text:p>
          </table:table-cell>
          <table:table-cell office:value-type="float" office:value="274.39999999999998" table:style-name="ce12">
            <text:p>R$ 274.40</text:p>
          </table:table-cell>
          <table:table-cell office:value-type="float" office:value="3301.97" table:style-name="ce12">
            <text:p>R$ 3,301.97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GABINETE DO SECRETÁRIO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VIVIANA PALERM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ASSESSOR III</text:p>
          </table:table-cell>
          <table:table-cell office:value-type="float" office:value="46366.19" table:style-name="ce12">
            <text:p>R$ 46,366.19</text:p>
          </table:table-cell>
          <table:table-cell office:value-type="float" office:value="531" table:style-name="ce12">
            <text:p>R$ 531.00</text:p>
          </table:table-cell>
          <table:table-cell office:value-type="float" office:value="46897.19" table:style-name="ce12">
            <text:p>R$ 46,897.19</text:p>
          </table:table-cell>
          <table:table-cell office:value-type="float" office:value="21416.94" table:style-name="ce12">
            <text:p>R$ 21,416.94</text:p>
          </table:table-cell>
          <table:table-cell office:value-type="float" office:value="26593.15" table:style-name="ce12">
            <text:p>R$ 26,593.15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ASSES. JURIDIC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WILSON TAVARES SANTOS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PROFISSIONAL ENG, ARQ, AGRONOMIA,GEOLOGIA NIVEL I</text:p>
          </table:table-cell>
          <table:table-cell table:style-name="ce1"/>
          <table:table-cell office:value-type="float" office:value="12811.87" table:style-name="ce12">
            <text:p>R$ 12,811.87</text:p>
          </table:table-cell>
          <table:table-cell office:value-type="float" office:value="767.04" table:style-name="ce12">
            <text:p>R$ 767.04</text:p>
          </table:table-cell>
          <table:table-cell office:value-type="float" office:value="13578.91" table:style-name="ce12">
            <text:p>R$ 13,578.91</text:p>
          </table:table-cell>
          <table:table-cell office:value-type="float" office:value="3442.5" table:style-name="ce12">
            <text:p>R$ 3,442.50</text:p>
          </table:table-cell>
          <table:table-cell office:value-type="float" office:value="10136.41" table:style-name="ce12">
            <text:p>R$ 10,136.41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EFETIVO</text:p>
          </table:table-cell>
          <table:table-cell office:value-type="string" table:style-name="ce11">
            <text:p>COORD. AGRICULTURA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1">
            <text:p>YASMIN CARDOSO FLORIANO</text:p>
          </table:table-cell>
          <table:table-cell office:value-type="string" table:style-name="ce1">
            <text:p>ATIVO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SSOR II</text:p>
          </table:table-cell>
          <table:table-cell office:value-type="float" office:value="4887" table:style-name="ce12">
            <text:p>R$ 4,887.00</text:p>
          </table:table-cell>
          <table:table-cell office:value-type="float" office:value="1595.17" table:style-name="ce12">
            <text:p>R$ 1,595.17</text:p>
          </table:table-cell>
          <table:table-cell office:value-type="float" office:value="6482.17" table:style-name="ce12">
            <text:p>R$ 6,482.17</text:p>
          </table:table-cell>
          <table:table-cell office:value-type="float" office:value="1074.44" table:style-name="ce12">
            <text:p>R$ 1,074.44</text:p>
          </table:table-cell>
          <table:table-cell office:value-type="float" office:value="5407.73" table:style-name="ce12">
            <text:p>R$ 5,407.73</text:p>
          </table:table-cell>
          <table:table-cell office:value-type="string" table:style-name="ce1">
            <text:p>40 H</text:p>
          </table:table-cell>
          <table:table-cell office:value-type="string" table:style-name="ce1">
            <text:p>COMISSIONADO</text:p>
          </table:table-cell>
          <table:table-cell office:value-type="string" table:style-name="ce11">
            <text:p>COORD. TRABALHO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">
            <text:p>Dados extraídos do SIGPEC: Consulta realizada em 04/12/2025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office:value-type="string" table:style-name="ce8">
            <text:p>Valores de remuneração ref. mês 11/2025.</text:p>
          </table:table-cell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3">
          <table:table-cell table:style-name="ce9"/>
          <table:table-cell table:number-columns-repeated="3" table:style-name="ce7"/>
          <table:table-cell table:number-columns-repeated="4" table:style-name="ce4"/>
          <table:table-cell table:number-columns-repeated="3" table:style-name="ce1"/>
          <table:table-cell table:style-name="ce11"/>
          <table:table-cell table:number-columns-repeated="16372"/>
        </table:table-row>
        <table:table-row table:number-rows-repeated="1048417" table:style-name="ro3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3:Plan1.L1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Andre Aparecido de Carvalho</meta:initial-creator>
    <dc:creator>X</dc:creator>
    <meta:creation-date>2023-01-04T14:13:05Z</meta:creation-date>
    <dc:date>2025-12-05T14:22:48Z</dc:date>
  </office:meta>
</office:document-meta>
</file>