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729in" fo:margin-left="-0.1847in" fo:margin-top="0in" fo:margin-bottom="0in" table:align="left"/>
    </style:style>
    <style:style style:name="Table4.A" style:family="table-column">
      <style:table-column-properties style:column-width="7.0729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in" fo:margin-right="-0.3752in" fo:line-height="100%" fo:text-indent="0in" style:auto-text-indent="false"/>
    </style:style>
    <style:style style:name="P3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 style:font-weight-complex="bold"/>
    </style:style>
    <style:style style:name="P4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 style:font-weight-complex="bold"/>
    </style:style>
    <style:style style:name="P5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2pt" style:font-size-asian="12pt" style:font-size-complex="12pt" fo:background-color="#ffffff"/>
    </style:style>
    <style:style style:name="P9" style:family="paragraph" style:parent-style-name="Standard" style:list-style-name="WWNum1">
      <style:paragraph-properties fo:margin-left="0.5in" fo:margin-right="0.0835in" fo:margin-top="0.0835in" fo:margin-bottom="0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.0835in" fo:margin-top="0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.0835in" fo:margin-top="0in" fo:margin-bottom="0.0835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>
      <style:paragraph-properties fo:margin-left="0.5in" fo:margin-right="0in" fo:margin-top="0in" fo:margin-bottom="0.139in" loext:contextual-spacing="false" fo:line-height="100%" fo:text-indent="0in" style:auto-text-indent="false"/>
    </style:style>
    <style:style style:name="P17" style:family="paragraph" style:parent-style-name="Standard">
      <style:paragraph-properties fo:margin-top="0in" fo:margin-bottom="0.139in" loext:contextual-spacing="false" fo:line-height="100%"/>
    </style:style>
    <style:style style:name="P18" style:family="paragraph" style:parent-style-name="Standard" style:master-page-name="Standard">
      <style:paragraph-properties fo:line-height="100%" fo:text-align="start" style:justify-single-word="false" style:page-number="1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5" style:family="text">
      <style:text-properties style:font-name="Tahoma" fo:font-weight="bold" style:font-name-asian="Tahoma1" style:font-weight-asian="bold" style:font-name-complex="Tahoma1" style:font-weight-complex="bold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Conselho Municipal dos Direitos da Juventude - CMDJ<text:line-break/></text:span><text:span text:style-name="T2"><text:line-break/>11ª Reunião Ordinária de 2025</text:span></text:p>
      <text:p text:style-name="Standard"/>
      <text:p text:style-name="P2"><text:span text:style-name="T4">ATA DA REUNIÃO 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5">Reunião do Conselho Municipal dos Direitos da Juventud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5">Data: </text:span></text:p>
          </table:table-cell>
          <table:table-cell table:style-name="Table2.A1" office:value-type="string">
            <text:p text:style-name="P6"><text:span text:style-name="T5">Hora: </text:span></text:p>
          </table:table-cell>
          <table:table-cell table:style-name="Table2.A1" office:value-type="string">
            <text:p text:style-name="P6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5">21/10/2025</text:span></text:p>
          </table:table-cell>
          <table:table-cell table:style-name="Table2.B2" office:value-type="string">
            <text:p text:style-name="P5"><text:span text:style-name="T5">13h00 - 14h00</text:span></text:p>
          </table:table-cell>
          <table:table-cell table:style-name="Table2.C2" office:value-type="string">
            <text:p text:style-name="P5"><text:span text:style-name="T5">Online via Google Meet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5">Pautas</text:span></text:p>
          </table:table-cell>
        </table:table-row>
        <table:table-row table:style-name="Table3.1">
          <table:table-cell table:style-name="Table3.A2" office:value-type="string">
            <text:list xml:id="list3943090064" text:style-name="WWNum1">
              <text:list-item>
                <text:p text:style-name="P9"><text:span text:style-name="T7">Próxima Reunião Extraordinária; </text:span></text:p>
              </text:list-item>
              <text:list-item>
                <text:p text:style-name="P10"><text:span text:style-name="T7">Atualizações - GT de Comunicação;</text:span></text:p>
              </text:list-item>
              <text:list-item>
                <text:p text:style-name="P10"><text:span text:style-name="T7">Divulgação Programa Jovem Monitor Cultural;</text:span></text:p>
              </text:list-item>
              <text:list-item>
                <text:p text:style-name="P11"><text:span text:style-name="T7">Informes gerais da Coordenação.</text:span></text:p>
              </text:list-item>
            </text:list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Standard"/>
            <text:p text:style-name="Standard">João Vítor de Carvalho Almeida - Entidade de Apoio - JMDB - Titular</text:p>
            <text:p text:style-name="Standard">Alice Araújo Feitosa - Entidade de Apoio - JMDB - Suplente</text:p>
            <text:p text:style-name="Standard">Nayara Biliero - Secretária Executivo CPJ</text:p>
            <text:p text:style-name="Standard">Pedro Varolo Vicente - Diversidade Religiosa - Suplente</text:p>
            <text:p text:style-name="Standard">Rayssa da Silva Morais - Educação - Suplente</text:p>
            <text:p text:style-name="Standard">Vitoria Martins de Abreu Fonseca - Centro - Titular</text:p>
            <text:p text:style-name="Standard">Barbara Vitoria Abib de Souza Ribeiro - CPJ - Suplente </text:p>
            <text:p text:style-name="Standard">Bárbara Vasconcelos Cruz - Oeste - Titular</text:p>
            <text:p text:style-name="Standard">Joyce Barbosa Cabral - CPM - Titular</text:p>
            <text:p text:style-name="Standard">Adriana Silva de Oliveira - CPM - Suplente</text:p>
            <text:p text:style-name="Standard">Giselly Cristina Ignacio Lima - SEME - Titular</text:p>
            <text:p text:style-name="Standard">Estela Reis Rodrigues - SMDET - Titular </text:p>
            <text:p text:style-name="Standard">Elton Henrique da Silva Costa - SMADS - Titular</text:p>
            <text:p text:style-name="Standard">Daniel Rocha e Silva - SGM - Titular</text:p>
            <text:p text:style-name="Standard">Weberton da Silva Oliveira - SIURB - Titular</text:p>
            <text:p text:style-name="Standard">Antonio Oliveira Lima - SIURB - Suplente </text:p>
            <text:p text:style-name="Standard">Caio Vitor de Mesquita - SMC - Suplente</text:p>
            <text:p text:style-name="Standard">João Samuel Costard de Scatimburgo - SMC - Titular</text:p>
            <text:p text:style-name="Standard">Adham Junior Lopes da Silva - CMSP - Titular </text:p>
            <text:p text:style-name="Standard">Antonio Carlos Thadeu - Subpref Mooca - Titular </text:p>
            <text:p text:style-name="Standard">Gilberto Takada - SMS - Suplente</text:p>
            <text:p text:style-name="P8"/>
            <text:p text:style-name="P6"><text:span text:style-name="T3"><text:line-break/></text:span><text:span text:style-name="T8">Convidadas(os):</text:span></text:p>
            <text:p text:style-name="Standard">Murilo Correia</text:p>
            <text:p text:style-name="Standard">Tatiana Rodrigues</text:p>
            <text:p text:style-name="Standard">Rodrigo Fabretti</text:p>
            <text:p text:style-name="Standard"/>
          </table:table-cell>
        </table:table-row>
      </table:table>
      <text:p text:style-name="P12"/>
      <text:list xml:id="list487799824" text:style-name="WWNum2">
        <text:list-item>
          <text:p text:style-name="P13">A conselheira Alice cita a regra de quórum prevista no Regimento Interno e solicita que todos aguardem a segunda chamada, uma vez que o quórum não foi atingido na primeira chamada.</text:p>
        </text:list-item>
        <text:list-item>
          <text:p text:style-name="P14">Às 13h24, o conselheiro João Almeida dá início à reunião com o quórum de conselheiros presentes.</text:p>
        </text:list-item>
        <text:list-item>
          <text:p text:style-name="P14">João informa sobre a entrada de novos conselheiros representantes da Secretaria Municipal de Cultura (SMC), convidando-os a se apresentarem e compartilharem informações sobre o Programa Jovem Monitor Cultural (PJMC).</text:p>
        </text:list-item>
        <text:list-item>
          <text:p text:style-name="P14">O conselheiro suplente Caio, da SMC, inicia sua apresentação explicando os objetivos e etapas do programa, exibindo uma apresentação ilustrativa. Em seguida, o conselheiro titular João, também da SMC, complementa as informações, destacando que as inscrições estarão abertas até o dia 7 de novembro, com mais detalhes disponíveis no site da Secretaria Municipal de Cultura.</text:p>
        </text:list-item>
        <text:list-item>
          <text:p text:style-name="P14">Após a apresentação, João e Caio abrem espaço para dúvidas. A conselheira Vitória questiona sobre a possibilidade de inscrição de jovens que concluirão o ensino médio ainda neste ano, tendo em vista que o programa terá início em 2026. Os representantes da SMC esclarecem que, nesses casos, será aceita declaração de conclusão de curso para ato de inscrição.</text:p>
        </text:list-item>
        <text:list-item>
          <text:p text:style-name="P14">Os conselheiros da SMC informam ainda que as demais informações e materiais de apoio foram encaminhados ao grupo de WhatsApp do Conselho.</text:p>
        </text:list-item>
        <text:list-item>
          <text:p text:style-name="P14">Na sequência, o presidente João Almeida ressalta a importância da participação dos conselheiros nas próximas reuniões, especialmente na troca de experiências e no compartilhamento de informações sobre políticas públicas voltadas à juventude.</text:p>
        </text:list-item>
        <text:list-item>
          <text:p text:style-name="P14">João Almeida abre fala para a Coordenação de Políticas para Juventude apresentar seus informes. A secretária executiva Nayara Biliero informa sobre a meta atingida do programa Meu Trampo, o edital do Rango Responsa e o início do processo seletivo do programa Bolsa Trabalho, que ocorrerá no dia 4 de novembro. Nayara também informa que os demais informes serão enviados no grupo de WhatsApp do Conselho.</text:p>
        </text:list-item>
        <text:list-item>
          <text:p text:style-name="P15">Nada mais havendo a tratar, o presidente João Almeida encerra a reunião às 13h49.</text:p>
        </text:list-item>
      </text:list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51" meta:word-count="571" meta:character-count="3516" meta:non-whitespace-character-count="2995"/>
    <meta:generator>LibreOfficeDev/6.0.5.2$Linux_X86_64 LibreOffice_project/</meta:generator>
  </office:meta>
</office:document-meta>
</file>