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0BFA40E6BCD21BD00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0403in" fo:margin-left="-0.1535in" fo:margin-top="0in" fo:margin-bottom="0in" table:align="left"/>
    </style:style>
    <style:style style:name="Table1.A" style:family="table-column">
      <style:table-column-properties style:column-width="7.040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" style:family="table">
      <style:table-properties style:width="7.0403in" fo:margin-left="-0.1535in" fo:margin-top="0in" fo:margin-bottom="0in" table:align="left"/>
    </style:style>
    <style:style style:name="Table2.A" style:family="table-column">
      <style:table-column-properties style:column-width="2.3444in"/>
    </style:style>
    <style:style style:name="Table2.B" style:family="table-column">
      <style:table-column-properties style:column-width="2.3458in"/>
    </style:style>
    <style:style style:name="Table2.C" style:family="table-column">
      <style:table-column-properties style:column-width="2.3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3" style:family="table">
      <style:table-properties style:width="7.0403in" fo:margin-left="-0.1535in" fo:margin-top="0in" fo:margin-bottom="0in" table:align="left"/>
    </style:style>
    <style:style style:name="Table3.A" style:family="table-column">
      <style:table-column-properties style:column-width="7.040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4" style:family="table">
      <style:table-properties style:width="7.0521in" fo:margin-left="-0.1639in" fo:margin-top="0in" fo:margin-bottom="0in" table:align="left"/>
    </style:style>
    <style:style style:name="Table4.A" style:family="table-column">
      <style:table-column-properties style:column-width="7.0521in"/>
    </style:style>
    <style:style style:name="Table4.1" style:family="table-row">
      <style:table-row-properties style:min-row-height="0.2708in"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4.2" style:family="table-row">
      <style:table-row-properties style:min-row-height="1.8333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background-color="#ffffff"/>
    </style:style>
    <style:style style:name="P3" style:family="paragraph" style:parent-style-name="Standard">
      <style:paragraph-properties fo:margin-left="0in" fo:margin-right="-0.3752in" fo:line-height="100%" fo:text-indent="0in" style:auto-text-indent="false"/>
    </style:style>
    <style:style style:name="P4" style:family="paragraph" style:parent-style-name="Standard">
      <style:paragraph-properties fo:margin-left="0in" fo:margin-right="0.0299in" fo:line-height="100%" fo:text-align="center" style:justify-single-word="false" fo:text-indent="0in" style:auto-text-indent="false"/>
      <style:text-properties style:font-name="Tahoma" fo:font-weight="bold" style:font-name-asian="Tahoma1" style:font-weight-asian="bold" style:font-name-complex="Tahoma1"/>
    </style:style>
    <style:style style:name="P5" style:family="paragraph" style:parent-style-name="Standard">
      <style:paragraph-properties fo:margin-left="0in" fo:margin-right="0.0299in" fo:line-height="100%" fo:text-align="justify" style:justify-single-word="false" fo:text-indent="0in" style:auto-text-indent="false"/>
      <style:text-properties style:font-name="Tahoma" fo:font-weight="bold" style:font-name-asian="Tahoma1" style:font-weight-asian="bold" style:font-name-complex="Tahoma1"/>
    </style:style>
    <style:style style:name="P6" style:family="paragraph" style:parent-style-name="Standard">
      <style:paragraph-properties fo:margin-left="0in" fo:margin-right="0.0299in" fo:margin-top="0.0417in" fo:margin-bottom="0.0417in" loext:contextual-spacing="false" fo:line-height="100%" fo:text-indent="0in" style:auto-text-indent="false"/>
    </style:style>
    <style:style style:name="P7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299in" fo:margin-top="0.0417in" fo:margin-bottom="0.0417in" loext:contextual-spacing="false" fo:line-height="115%" fo:text-align="justify" style:justify-single-word="false" fo:text-indent="0in" style:auto-text-indent="false"/>
    </style:style>
    <style:style style:name="P9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0" style:family="paragraph" style:parent-style-name="Standard">
      <style:paragraph-properties fo:margin-left="0in" fo:margin-right="0in" fo:text-indent="0in" style:auto-text-indent="false"/>
    </style:style>
    <style:style style:name="P11" style:family="paragraph" style:parent-style-name="Standard">
      <style:paragraph-properties fo:margin-top="0in" fo:margin-bottom="0.139in" loext:contextual-spacing="false" fo:line-height="100%"/>
    </style:style>
    <style:style style:name="P12" style:family="paragraph" style:parent-style-name="Standard" style:master-page-name="Standard">
      <style:paragraph-properties fo:line-height="100%" fo:text-align="start" style:justify-single-word="false"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4" style:family="text"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T5" style:family="text">
      <style:text-properties style:font-name="Tahoma" fo:font-weight="bold" style:font-name-asian="Tahoma1" style:font-weight-asian="bold" style:font-name-complex="Tahoma1"/>
    </style:style>
    <style:style style:name="T6" style:family="text">
      <style:text-properties style:font-name="Tahoma" style:font-name-asian="Tahoma1" style:font-name-complex="Tahoma1"/>
    </style:style>
    <style:style style:name="T7" style:family="text">
      <style:text-properties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Conselho Municipal dos Direitos da Juventude - CMDJ<text:line-break/></text:span><text:span text:style-name="T2"><text:line-break/>7ª Reunião Ordinária de 2025</text:span></text:p>
      <text:p text:style-name="Standard"/>
      <text:p text:style-name="P3"><text:span text:style-name="T3">ATA DA REUNIÃO 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Atividade: 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5">Reunião do Conselho Municipal dos Direitos da Juventude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<text:span text:style-name="T5">Data: </text:span></text:p>
          </table:table-cell>
          <table:table-cell table:style-name="Table2.A1" office:value-type="string">
            <text:p text:style-name="P7"><text:span text:style-name="T5">Hora: </text:span></text:p>
          </table:table-cell>
          <table:table-cell table:style-name="Table2.A1" office:value-type="string">
            <text:p text:style-name="P7"><text:span text:style-name="T5">Local: 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5">30/06/2025</text:span></text:p>
          </table:table-cell>
          <table:table-cell table:style-name="Table2.B2" office:value-type="string">
            <text:p text:style-name="P6"><text:span text:style-name="T5">13h00 - 14h00</text:span></text:p>
          </table:table-cell>
          <table:table-cell table:style-name="Table2.C2" office:value-type="string">
            <text:p text:style-name="P6"><text:span text:style-name="T5">Online via Google Meet</text:span></text:p>
          </table:table-cell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<text:span text:style-name="T5">Pautas</text:span></text:p>
          </table:table-cell>
        </table:table-row>
        <table:table-row table:style-name="Table3.1">
          <table:table-cell table:style-name="Table3.A2" office:value-type="string">
            <text:list xml:id="list2348860621" text:style-name="WWNum1">
              <text:list-item>
                <text:p text:style-name="P9"><text:span text:style-name="T6">Caravana das Juventudes </text:span></text:p>
              </text:list-item>
              <text:list-item>
                <text:p text:style-name="P9"><text:span text:style-name="T6">Próxima reunião extraordinária</text:span></text:p>
              </text:list-item>
              <text:list-item>
                <text:p text:style-name="P9"><text:span text:style-name="T6">Informes gerais da Coordenação.</text:span></text:p>
              </text:list-item>
            </text:list>
          </table:table-cell>
        </table:table-row>
      </table:table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<text:span text:style-name="T5">Participantes</text:span></text:p>
          </table:table-cell>
        </table:table-row>
        <table:table-row table:style-name="Table4.2">
          <table:table-cell table:style-name="Table4.A2" office:value-type="string">
            <text:p text:style-name="Standard"/>
            <text:p text:style-name="Standard"><text:span text:style-name="T7">João Vítor Almeida - Titular - Entidade de Apoio JMDB SP</text:span></text:p>
            <text:p text:style-name="Standard"><text:span text:style-name="T7">Alice Araújo Feitosa - Suplente - Entidade de Apoio JMDB SP</text:span></text:p>
            <text:p text:style-name="Standard">Barbara Vitória Abib<text:span text:style-name="T7"> de Souza Ribeiro</text:span> - Suplente - CPJ</text:p>
            <text:p text:style-name="Standard">Aline de Biagi - Titular - Entidade de Apoio CCJ</text:p>
            <text:p text:style-name="Standard"><text:span text:style-name="T7">Danielle Priscila Sousa Meira - Titular - Esporte e Lazer</text:span></text:p>
            <text:p text:style-name="Standard"><text:span text:style-name="T7">Elton Henrique Silva Costa - Titular - Suplente</text:span></text:p>
            <text:p text:style-name="Standard"><text:span text:style-name="T7">Patrícia Helena Carreiro - Suplente - SMT</text:span></text:p>
            <text:p text:style-name="Standard"><text:span text:style-name="T7">Rayssa Morais - Suplente - Educação </text:span></text:p>
            <text:p text:style-name="Standard"><text:span text:style-name="T7">Pedro Cardoso Smith - Titular - SVMA</text:span></text:p>
            <text:p text:style-name="Standard"><text:span text:style-name="T7">Sulamita - Titular - Pessoa com deficiência e Mobilidade reduzida</text:span></text:p>
            <text:p text:style-name="Standard">Thawan Marques - Titular - Trabalho, Emprego e Geração de Renda</text:p>
            <text:p text:style-name="Standard"><text:span text:style-name="T7">Tatiane Rodrigues - Titular - SMC</text:span></text:p>
            <text:p text:style-name="Standard"><text:span text:style-name="T7">Adham Junior Lopes da Silva - Titular - CMSP</text:span></text:p>
            <text:p text:style-name="Standard"><text:span text:style-name="T7">Estela Reis Rodrigues - Titular - SMDET</text:span></text:p>
            <text:p text:style-name="Standard"><text:span text:style-name="T7">Pedro Varolo Vicente - Suplente - Diversidade Religiosa </text:span></text:p>
            <text:p text:style-name="Standard"><text:span text:style-name="T7">Gilberto Takada - Suplente - SMS </text:span></text:p>
            <text:p text:style-name="Standard"><text:span text:style-name="T7">Jamile Acauã Arabi - Suplente - SME</text:span></text:p>
            <text:p text:style-name="Standard"><text:span text:style-name="T7">Débora Vieira lustosa - Titular - Subprefeitura Freguesia/Brasilândia </text:span></text:p>
            <text:p text:style-name="Standard">Miriam Silva de Miranda Castro - Suplente - Subprefeitura Capela do Socorro</text:p>
            <text:p text:style-name="Standard"><text:span text:style-name="T7">Lucas Piai - Secretário Executivo CPJ </text:span></text:p>
            <text:p text:style-name="P7"><text:span text:style-name="T4"><text:line-break/></text:span><text:span text:style-name="T7">Convidadas(os):</text:span></text:p>
            <text:p text:style-name="Standard"><text:span text:style-name="T7">Murilo Correia de Brito - CPJ</text:span></text:p>
            <text:p text:style-name="Standard"><text:span text:style-name="T7">Mariana Barbalho - JMDB</text:span></text:p>
            <text:p text:style-name="Standard"><text:span text:style-name="T7">Luan Miguel - DPS</text:span></text:p>
            <text:p text:style-name="P2"/>
          </table:table-cell>
        </table:table-row>
      </table:table>
      <text:p text:style-name="P10"/>
      <text:p text:style-name="P11">1- João informa que aguardará o número mínimo de participantes para iniciar oficialmente a reunião.</text:p>
      <text:p text:style-name="P11">2 - Reforça para todos que estão entrando na reunião para que registrem o nome e cadeira ocupada através do chat.</text:p>
      <text:p text:style-name="P11">3 - João passa a palavra a Lucas para apresentação dos informes. </text:p>
      <text:p text:style-name="P11">4 - Lucas destaca a programação da Semana das Juventudes, mencionando que será realizada do dia 12 ao dia 16 de Agosto, horários e locais previstos. Em seguida, fala sobre o Projeto Meu Trampo, que contará com mais de 60 turmas ao longo do mês de julho. Também comunica que as inscrições para o Programa Bolsa Trabalho já foram encerradas e que os alunos selecionados estão em fase de cadastramento, com início das atividades previsto para a segunda quinzena de julho.</text:p>
      <text:p text:style-name="P11">5 - João informa que a reunião extraordinária, anteriormente prevista para a semana do dia 29/07, deverá ser reagendada devido às férias escolares, que dificultaria a mobilização dos participantes. </text:p>
      <text:p text:style-name="P11">6 - <text:s/>João afirma que ainda não há confirmação de local, mas há tratativas para que ocorra em um CEU da Zona Sul. Lucas acrescenta que o CEU Caminho do Mar é uma das opções já em negociação para o mês de agosto.</text:p>
      <text:p text:style-name="P11">7 - Pedro sugere o CEU Capão Redondo como alternativa, por estar próximo a uma ETEC e facilitar o acesso de adolescentes da região. João considera a sugestão válida, menciona que o CEU Vila Rubi havia sido cogitado anteriormente e se compromete a conversar com Edoarda para verificar a disponibilidade.</text:p>
      <text:p text:style-name="P11">8 - Jamile informa pelo chat que possui o contato da gestão do CEU Caminho do Mar, e João solicita os dados para dar prosseguimento às tratativas. </text:p>
      <text:p text:style-name="P11">9 - Lucas explica os critérios para definição dos locais e ressalta a dificuldade de acesso ao CEU Capão Redondo por conta da distância do metrô, mas que a decisão será avaliada em conjunto com João e Edoarda.</text:p>
      <text:p text:style-name="P11">10 - João explica que a Caravana das Juventudes acontecerá na quinta-feira, dia 03/07. Explica que essa iniciativa tem como objetivo mobilizar os jovens para o Plano Municipal de Juventude, uma política pública de caráter transversal que visa fortalecer ações voltadas à juventude.</text:p>
      <text:p text:style-name="P11">11 - Ele reforça a importância do engajamento dos conselheiros nesses processos, menciona que todos foram convidados a participar e informa que já compartilhou os endereços no grupo do conselho. Além disso, comunica que está articulando com a JMDB para garantir a presença dos membros e destaca que há um link disponível para os conselheiros interessados se inscreverem na caravana.</text:p>
      <text:p text:style-name="P11">12 - João retoma a importância da mobilização e da participação ativa dos conselheiros nas ações do CMDJ, especialmente nas atividades externas, como forma de promover o protagonismo juvenil e fortalecer as políticas públicas para a juventude. </text:p>
      <text:p text:style-name="P11">13 - Destaca que a reunião seria breve, pois não haveria deliberações ou votações neste encontro.</text:p>
      <text:p text:style-name="P11">14 - Lucas agradece a presença de todos e reforça o convite para que continuem participando das atividades do conselho, pedindo para que sejam mais participativos.</text:p>
      <text:p text:style-name="P11">15 - João encerra a reunião às 13h45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9055in" svg:height="0.6772in" draw:z-index="0"><draw:image xlink:href="Pictures/10000000000005000000020BFA40E6BCD21BD00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55" meta:word-count="742" meta:character-count="4421" meta:non-whitespace-character-count="3718"/>
    <meta:generator>LibreOfficeDev/6.0.5.2$Linux_X86_64 LibreOffice_project/</meta:generator>
  </office:meta>
</office:document-meta>
</file>