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0403in" fo:margin-left="-0.1535in" fo:margin-top="0in" fo:margin-bottom="0in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1535in" fo:margin-top="0in" fo:margin-bottom="0in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1535in" fo:margin-top="0in" fo:margin-bottom="0in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729in" fo:margin-left="-0.1847in" fo:margin-top="0in" fo:margin-bottom="0in" table:align="left"/>
    </style:style>
    <style:style style:name="Table4.A" style:family="table-column">
      <style:table-column-properties style:column-width="7.0729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text-properties fo:background-color="#ffffff"/>
    </style:style>
    <style:style style:name="P3" style:family="paragraph" style:parent-style-name="Standard">
      <style:paragraph-properties fo:margin-left="0in" fo:margin-right="-0.3752in" fo:line-height="100%" fo:text-indent="0in" style:auto-text-indent="false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9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0" style:family="paragraph" style:parent-style-name="Standard">
      <style:paragraph-properties fo:margin-left="0in" fo:margin-right="0in" fo:text-indent="0in" style:auto-text-indent="false"/>
    </style:style>
    <style:style style:name="P11" style:family="paragraph" style:parent-style-name="Standard">
      <style:paragraph-properties fo:margin-top="0in" fo:margin-bottom="0.139in" loext:contextual-spacing="false" fo:line-height="100%"/>
    </style:style>
    <style:style style:name="P12" style:family="paragraph" style:parent-style-name="Standard" style:master-page-name="Standard">
      <style:paragraph-properties fo:line-height="100%" fo:text-align="start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4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fo:background-color="#ffffff"/>
    </style:style>
    <style:style style:name="T8" style:family="text">
      <style:text-properties fo:font-size="10pt" style:font-size-asian="10pt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Conselho Municipal dos Direitos da Juventude - CMDJ<text:line-break/></text:span><text:span text:style-name="T2"><text:line-break/>9ª Reunião Ordinária de 2025</text:span></text:p>
      <text:p text:style-name="Standard"/>
      <text:p text:style-name="P3"><text:span text:style-name="T3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7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7"><text:span text:style-name="T5">Data: </text:span></text:p>
          </table:table-cell>
          <table:table-cell table:style-name="Table2.A1" office:value-type="string">
            <text:p text:style-name="P7"><text:span text:style-name="T5">Hora: </text:span></text:p>
          </table:table-cell>
          <table:table-cell table:style-name="Table2.A1" office:value-type="string">
            <text:p text:style-name="P7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5">27/08/2025</text:span></text:p>
          </table:table-cell>
          <table:table-cell table:style-name="Table2.B2" office:value-type="string">
            <text:p text:style-name="P6"><text:span text:style-name="T5">13h00 - 14h00</text:span></text:p>
          </table:table-cell>
          <table:table-cell table:style-name="Table2.C2" office:value-type="string">
            <text:p text:style-name="P6"><text:span text:style-name="T5">Online via Google Meet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<text:span text:style-name="T5">Pautas</text:span></text:p>
          </table:table-cell>
        </table:table-row>
        <table:table-row table:style-name="Table3.1">
          <table:table-cell table:style-name="Table3.A2" office:value-type="string">
            <text:list xml:id="list1771578332" text:style-name="WWNum1">
              <text:list-item>
                <text:p text:style-name="P9"><text:span text:style-name="T6">Grupos de Trabalho</text:span></text:p>
              </text:list-item>
              <text:list-item>
                <text:p text:style-name="P9"><text:span text:style-name="T6">Semana das Juventudes </text:span></text:p>
              </text:list-item>
              <text:list-item>
                <text:p text:style-name="P9"><text:span text:style-name="T6">Reunião Extraordinária.</text:span></text:p>
              </text:list-item>
            </text:list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8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2"/>
            <text:p text:style-name="Standard"><text:span text:style-name="T7">João Vítor de Carvalho Almeida - Entidade de Apoio - JMDB - Titular</text:span></text:p>
            <text:p text:style-name="Standard"><text:span text:style-name="T7">Lucas Piai - Secretário Executivo CPJ</text:span></text:p>
            <text:p text:style-name="Standard"><text:span text:style-name="T7">Rayssa da Silva Morais - Educação - Suplente </text:span></text:p>
            <text:p text:style-name="Standard"><text:span text:style-name="T7">Danielle Priscila Sousa Meira - Esporte e Lazer - Titular </text:span></text:p>
            <text:p text:style-name="Standard"><text:span text:style-name="T7">Vitoria Martins de Abreu Fonseca - Centro - Titular </text:span></text:p>
            <text:p text:style-name="Standard"><text:span text:style-name="T7">Barbara Vitoria Abib de Souza Ribeiro - CPJ - Suplente </text:span></text:p>
            <text:p text:style-name="Standard"><text:span text:style-name="T7">Gilberto Takada - SMS - Suplente </text:span></text:p>
            <text:p text:style-name="Standard"><text:span text:style-name="T7">Estela Reis Rodrigues - SMDET - Titular </text:span></text:p>
            <text:p text:style-name="Standard"><text:span text:style-name="T7">Elton Henrique da Silva Costa - SMADS - Titular </text:span></text:p>
            <text:p text:style-name="Standard"><text:span text:style-name="T7">Patrícia Helena Carreiro - SMT - Suplente </text:span></text:p>
            <text:p text:style-name="Standard"><text:span text:style-name="T7">Adham Junior Lopes da Silva - CMSP - Titular </text:span></text:p>
            <text:p text:style-name="Standard"><text:span text:style-name="T7">Alice Feitosa - Entidade de Apoio - JMDB - Suplente </text:span></text:p>
            <text:p text:style-name="Standard"><text:span text:style-name="T7">Antonio Carlos Thadeu - Subpref Mooca - Titular </text:span></text:p>
            <text:p text:style-name="Standard"><text:span text:style-name="T7">Giulia Santiago - Juventude Negra - Titular</text:span></text:p>
            <text:p text:style-name="Standard"><text:span text:style-name="T7">Giselly Cristina - SEME - Titular </text:span></text:p>
            <text:p text:style-name="Standard"><text:span text:style-name="T7">Claudete Dias - SMDET - Suplente </text:span></text:p>
            <text:p text:style-name="Standard"><text:span text:style-name="T7">Adham Junior - CMSP - Titular </text:span></text:p>
            <text:p text:style-name="Standard"><text:span text:style-name="T7">Antonio Oliveira Lima <text:s/>- SIURB - Suplente </text:span></text:p>
            <text:p text:style-name="Standard"><text:span text:style-name="T7">Sulamita de Souza - Deficiência e Mobilidade Reduzida - Suplente</text:span></text:p>
            <text:p text:style-name="Standard"><text:span text:style-name="T7">Miguel Paulino - Educação - </text:span><text:span text:style-name="T8">UMADEB - Titular </text:span></text:p>
            <text:p text:style-name="Standard"><text:span text:style-name="T7">Weberton da Silva Oliveira - SIURB - Titular </text:span></text:p>
            <text:p text:style-name="Standard"><text:span text:style-name="T7">Tatiana Rodrigues - SMC - Titular </text:span></text:p>
            <text:p text:style-name="P2"/>
            <text:p text:style-name="P7"><text:span text:style-name="T4"><text:line-break/></text:span><text:span text:style-name="T7">Convidadas(os):</text:span></text:p>
            <text:p text:style-name="Standard"><text:span text:style-name="T7">Murilo Correia de Brito - CPJ</text:span></text:p>
            <text:p text:style-name="Standard"><text:span text:style-name="T7">Gab Pozzoli </text:span></text:p>
            <text:p text:style-name="Standard"><text:span text:style-name="T7">Ana Beatriz Annuciato</text:span></text:p>
            <text:p text:style-name="Standard"><text:span text:style-name="T7">Mariana Barbalho - JMDB</text:span></text:p>
            <text:p text:style-name="P2"/>
          </table:table-cell>
        </table:table-row>
      </table:table>
      <text:p text:style-name="P10"/>
      <text:p text:style-name="P11">1- João informa que aguardará atingir quórum para dar início à reunião;</text:p>
      <text:p text:style-name="P11">2- Esclarece que não haverá pauta deliberativa, exceto se algum conselheiro desejar levantar uma consideração;</text:p>
      <text:p text:style-name="P11">3- Solicita que os presentes registrem no chat o nome e a cadeira que ocupam;</text:p>
      <text:p text:style-name="P11">4- A reunião tem início às 13h10;</text:p>
      <text:p text:style-name="P11">5- João faz relato sobre a Semana da Juventude, realizada entre os dias 12 e 16 de agosto, destacando sua presença na abertura na Cidade Tiradentes, no dia 14 no Butantã, na sexta-feira no CCSP e no encerramento no CCJ;</text:p>
      <text:p text:style-name="P11">6- Destaca que o evento foi um grande sucesso, contando com público diário expressivo, totalizando mais de mil jovens durante os 5 dias;</text:p>
      <text:p text:style-name="P11">7- Informa que ocorreram oficinas todos os dias, além da oferta de vagas de estágio por empresas e atividades de associações sem fins lucrativos;</text:p>
      <text:p text:style-name="P11">8- Relata de forma resumida as atividades desenvolvidas em cada dia da Semana;</text:p>
      <text:p text:style-name="P11"><text:soft-page-break/>9- Comunica que as informações do evento foram publicadas nas redes sociais do Conselho e que encontrou apenas uma conselheira durante as atividades;</text:p>
      <text:p text:style-name="P11">10- Lucas apresenta sua visão sobre a Semana das Juventudes, ressaltando a boa adesão, à mobilização efetiva e a participação rotativa de mais de mil jovens, com shows e programações interativas;</text:p>
      <text:p text:style-name="P11">11- João introduz a pauta da segunda reunião ordinária, informando que manteve conversas frequentes com Edoarda em razão de preocupação de um possível conflito com a organização da Semana das Juventudes;</text:p>
      <text:p text:style-name="P11">12- Reforça a importância dos grupos de trabalho para a mobilização e captação de jovens para a Reunião Extraordinária;</text:p>
      <text:p text:style-name="P11">13- Destaca a relevância da participação dos conselheiros, que devem estar preparados para auxiliar e acompanhar os jovens presentes no dia 11, dia da Reunião Extraordinária;</text:p>
      <text:p text:style-name="P11">14- Ressalta que o objetivo é levar políticas públicas para os jovens e tornar os encontros mais dinâmicos, utilizando como referência as atividades da Semana das Juventudes;</text:p>
      <text:p text:style-name="P11">15- Informa que o evento é de realização e responsabilidade do Conselho, reforçando que a presença dos conselheiros não é opcional, mas obrigatória, em razão do caráter eletivo do cargo;</text:p>
      <text:p text:style-name="P11">16- Solicita que cada conselheiro convide seus respectivos movimentos e lideranças locais para integrar os eventos do Conselho;</text:p>
      <text:p text:style-name="P11">17- Diante da demora na definição da data, sugere votação para planejamento das próximas duas reuniões extraordinárias;</text:p>
      <text:p text:style-name="P11">18- Abre espaço para perguntas e dúvidas;</text:p>
      <text:p text:style-name="P11">19- Rayssa questiona a data, sendo reforçada por Lucas a definição do dia 11;</text:p>
      <text:p text:style-name="P11">20- Giulia questiona o horário, sendo esclarecido por Lucas que será às 15 horas;</text:p>
      <text:p text:style-name="P11">21- João reforça que o horário foi definido conforme compatibilidade com o equipamento que sediará a reunião e com o horário de aula dos estudantes da rede pública;</text:p>
      <text:p text:style-name="P11">22- Vitória questiona a possibilidade de antecipação do horário, porém Lucas reafirma que já está confirmado às 15 horas;</text:p>
      <text:p text:style-name="P11">23- Não há mais dúvidas, João agradece a participação de todos e encerra a reunião às 13h30.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1"><draw:image xlink:href="Pictures/10000000000005000000020BFA40E6BCD21BD00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2" meta:paragraph-count="66" meta:word-count="711" meta:character-count="4298" meta:non-whitespace-character-count="3627"/>
    <meta:generator>LibreOfficeDev/6.0.5.2$Linux_X86_64 LibreOffice_project/</meta:generator>
  </office:meta>
</office:document-meta>
</file>