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in" fo:margin-right="-0.3752in" fo:line-height="100%" fo:text-indent="0in" style:auto-text-indent="false"/>
    </style:style>
    <style:style style:name="P3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4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9" style:family="paragraph" style:parent-style-name="Standard" style:list-style-name="WWNum1">
      <style:paragraph-properties fo:margin-left="0.5in" fo:margin-right="0.0835in" fo:margin-top="0.0835in" fo:margin-bottom="0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.0835in" fo:margin-top="0in" fo:margin-bottom="0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.0835in" fo:margin-top="0in" fo:margin-bottom="0.0835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4" style:family="text">
      <style:text-properties style:font-name="Tahoma" fo:font-weight="bold" style:font-name-asian="Tahoma1" style:font-weight-asian="bold" style:font-name-complex="Tahoma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Conselho Municipal dos Direitos da Juventude - CMDJ<text:line-break/></text:span><text:span text:style-name="T2"><text:line-break/>2ª Reunião Extraordinária de 2025</text:span></text:p>
      <text:p text:style-name="Standard"/>
      <text:p text:style-name="P2"><text:span text:style-name="T3">ATA DA REUNIÃO 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4">Atividade: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4">Reunião do Conselho Municipal dos Direitos da Juventud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4">Data: </text:span></text:p>
          </table:table-cell>
          <table:table-cell table:style-name="Table2.A1" office:value-type="string">
            <text:p text:style-name="P6"><text:span text:style-name="T4">Hora: </text:span></text:p>
          </table:table-cell>
          <table:table-cell table:style-name="Table2.A1" office:value-type="string">
            <text:p text:style-name="P6"><text:span text:style-name="T4">Local: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11/09/2025</text:span></text:p>
          </table:table-cell>
          <table:table-cell table:style-name="Table2.B2" office:value-type="string">
            <text:p text:style-name="P5"><text:span text:style-name="T4">15h00 - 16h40</text:span></text:p>
          </table:table-cell>
          <table:table-cell table:style-name="Table2.C2" office:value-type="string">
            <text:p text:style-name="P5"><text:span text:style-name="T4">Ceu Heliópolis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4">Pautas</text:span></text:p>
          </table:table-cell>
        </table:table-row>
        <table:table-row table:style-name="Table3.1">
          <table:table-cell table:style-name="Table3.A2" office:value-type="string">
            <text:list xml:id="list2768230145" text:style-name="WWNum1">
              <text:list-item>
                <text:p text:style-name="P9">Apresentação do Conselho Municipal dos Direitos da Juventude ao Público;</text:p>
              </text:list-item>
              <text:list-item>
                <text:p text:style-name="P10">Apresentação do Coordenação de Políticas para Juventude ao Público;</text:p>
              </text:list-item>
              <text:list-item>
                <text:p text:style-name="P10">Apresentação do Projeto Juventudes Potentes;</text:p>
              </text:list-item>
              <text:list-item>
                <text:p text:style-name="P11">Escuta as falas dos jovens.</text:p>
              </text:list-item>
            </text:list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4">Participantes</text:span></text:p>
          </table:table-cell>
        </table:table-row>
        <table:table-row table:style-name="Table4.2">
          <table:table-cell table:style-name="Table4.A2" office:value-type="string">
            <text:p text:style-name="P6">João Vítor Almeida - Entidade de Apoio (JMDB) - Titular </text:p>
            <text:p text:style-name="P6">Edoarda Loureiro - CPJ - Titular</text:p>
            <text:p text:style-name="P6">Giselly Ignacio - SEME - Titular</text:p>
            <text:p text:style-name="P6">Claudete Dias - SMDET -Suplente </text:p>
            <text:p text:style-name="P6">Estela Reis - SMDET - Titular</text:p>
            <text:p text:style-name="P6">Antonio Oliveira - SIURB - Suplente</text:p>
            <text:p text:style-name="P6">Luana Rosas - CPIR - Titular</text:p>
            <text:p text:style-name="P6">Joyce Barbosa - CPM - Titular</text:p>
            <text:p text:style-name="P6">Aline de Biagi - Entidade de Apoio (CCJ) - Titular</text:p>
            <text:p text:style-name="P6">Tatiana Nascimento - SMC - Titular</text:p>
            <text:p text:style-name="P6">Gabriela Queiroz - Centro - Suplente</text:p>
            <text:p text:style-name="P6">Vitória Martins - Centro - Titular </text:p>
            <text:p text:style-name="P6">Gildo José - SME - Titular</text:p>
            <text:p text:style-name="P6">Elton Henrique Costa - SMADS - Titular</text:p>
            <text:p text:style-name="P6">Joice Amorim - SMADS - Suplente</text:p>
            <text:p text:style-name="P6">Danielle Meira - Esporte e Lazer - Titular</text:p>
            <text:p text:style-name="P6"/>
            <text:p text:style-name="P6">Convidadas(os): </text:p>
            <text:p text:style-name="P6">Lucas Piai - CPJ- Secretário Executivo</text:p>
            <text:p text:style-name="P6">Mariana Barbalho - JMDB</text:p>
            <text:p text:style-name="P6">Nayara Biliero - CPJ</text:p>
            <text:p text:style-name="P6">Jonathan Sales</text:p>
            <text:p text:style-name="P6">Vitor Augusto </text:p>
            <text:p text:style-name="P6">Beatriz </text:p>
            <text:p text:style-name="P6">Elisangela Santos </text:p>
            <text:p text:style-name="P6">Nathan Silva </text:p>
            <text:p text:style-name="P6">Oseias Maia </text:p>
            <text:p text:style-name="P6">Pedro Fernando </text:p>
            <text:p text:style-name="P6">Karoliny</text:p>
            <text:p text:style-name="P6">Willyan Santos</text:p>
            <text:p text:style-name="P6">Lavinia Bianca</text:p>
            <text:p text:style-name="P6">João Hosoe </text:p>
            <text:p text:style-name="P6">Anderson de Alencar </text:p>
            <text:p text:style-name="P6">Beatriz de Souza </text:p>
            <text:p text:style-name="P6">Ana Carolina </text:p>
            <text:p text:style-name="P6">Myrella de Morais </text:p>
            <text:p text:style-name="P6">João Vitor da Cruz </text:p>
            <text:p text:style-name="P6">Raissa Teixeira </text:p>
            <text:p text:style-name="P6">Heloisa Veras </text:p>
            <text:p text:style-name="P6">Carlos Bizerra </text:p>
            <text:p text:style-name="P6">Kethelyn Santana </text:p>
            <text:p text:style-name="P6">Christofer Cerqueira </text:p>
            <text:p text:style-name="P6">Senyse Mendes </text:p>
            <text:p text:style-name="P6">Amanda Borges</text:p>
            <text:p text:style-name="P6">André Garcia </text:p>
            <text:p text:style-name="P6">Kethylin Lopes</text:p>
            <text:p text:style-name="P6">Felipe Truiss</text:p>
            <text:p text:style-name="P6">Lucas Kauan</text:p>
            <text:p text:style-name="P6">Felipe Oliveira </text:p>
            <text:p text:style-name="P6">Leticia Ferreira </text:p>
            <text:p text:style-name="P6">André de Souza </text:p>
            <text:p text:style-name="P6">Isabella Neri </text:p>
            <text:p text:style-name="P6">Samuel José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</table:table>
      <text:p text:style-name="Standard"/>
      <text:p text:style-name="Standard"/>
      <text:p text:style-name="Standard">1- A reunião se inicia às 15h;</text:p>
      <text:p text:style-name="Standard">2- João da boas vindas e se apresenta para todos presentes, agradecendo todo o time da coordenação pela organização;</text:p>
      <text:p text:style-name="Standard">3- Logo deixa a palavra para que a Edoarda, Coordenadora de Políticas para Juventudes, se apresente;</text:p>
      <text:p text:style-name="Standard">4- Edoarda explica que a reunião funcionará de forma que os jovens sejam ouvidos e tragam as demandas para as pautas do Conselho;</text:p>
      <text:p text:style-name="Standard">5- Cita também sobre a coordenação e o trabalho que é feito com os jovens do município de São Paulo;</text:p>
      <text:p text:style-name="Standard">6- João retoma com a palavra e começa seu discurso;</text:p>
      <text:p text:style-name="Standard">7- Esclarece que o Conselho pode atuar de duas maneiras: de forma participativa ou deliberativa, detalhando as diferenças entre ambos;</text:p>
      <text:p text:style-name="Standard"><text:soft-page-break/>8- Ressalta que, no caso do CMDJ, a principal função consiste em atuar como ponte entre o público jovem e o governo;</text:p>
      <text:p text:style-name="Standard">9- João pede para que Edoarda apresente o jovem Jonathan, membro do projeto Juventudes Potentes, para a apresentação do projeto e suas atribuições perante o público jovem;</text:p>
      <text:p text:style-name="Standard">10- Jonathan agradece a oportunidade, apresenta-se e explica como o projeto é realizado, mencionando os locais em que o projeto está inserido, e seus diferentes países de atuação;</text:p>
      <text:p text:style-name="Standard">11- Relata também sua trajetória educativa e profissional até alcançar a posição atual que se encontra;</text:p>
      <text:p text:style-name="Standard">12- Explica as oportunidades oferecidas pelo projeto e orienta sobre a forma de acessar a rede de oportunidades;</text:p>
      <text:p text:style-name="Standard">13- Traz a importância da participação das juventudes em projetos dessa natureza, ressaltando que todos podem alcançar grandes conquistas;</text:p>
      <text:p text:style-name="Standard">14- João agradece a apresentação de Jonathan e convida Amanda, representante do Instituto Velho Amigo, para falar sobre seu projeto;</text:p>
      <text:p text:style-name="Standard">15- Amanda se apresenta, exalta o trabalho realizado em sua instituição e faz convite para que todos conheçam o Instituto e reforça a importância de conhecer e exercer os próprios direitos, de forma breve;</text:p>
      <text:p text:style-name="Standard">16- João retoma a palavra e propõe a realização de uma dinâmica com mapas da região de Heliópolis, pede para que escrevam no mapa alguns locais que frequentam e conhecem;</text:p>
      <text:p text:style-name="Standard">17- Os presentes se dividem em grupos de nove pessoas e começam com a dinâmica que tem uma duração de cerca de 20 minutos;</text:p>
      <text:p text:style-name="Standard">18- Cada grupo apresenta seu mapa, explicando os motivos da escolha dos locais assinalados e assim se encerra; </text:p>
      <text:p text:style-name="Standard">19- João agradece a contribuição dos grupos e abre espaço para a manifestação de gestores públicos, que apresentem suas pautas para os jovens presentes;</text:p>
      <text:p text:style-name="Standard">20- Cinco representantes se manifestam e dialogam com os jovens sobre a importância de participação e reivindicação de seus direitos perante a sociedade;</text:p>
      <text:p text:style-name="Standard">21- No geral, são destacados serviços de órgãos como: SMADS, SEME, SME, Subprefeitura do Ipiranga e CPIR, que falam sobre a importância de cada um e como acessar os serviços oferecidos por eles;</text:p>
      <text:p text:style-name="Standard">22- João agradece a participação de todos os representantes e jovens presentes e encerra a reunião às 16h4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91" meta:word-count="727" meta:character-count="4410" meta:non-whitespace-character-count="3743"/>
    <meta:generator>LibreOfficeDev/6.0.5.2$Linux_X86_64 LibreOffice_project/</meta:generator>
  </office:meta>
</office:document-meta>
</file>