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fo:background-color="#ffffff"/>
    </style:style>
    <style:style style:name="P2"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style>
    <style:style style:name="P3" style:family="paragraph" style:parent-style-name="Standard">
      <loext:graphic-properties draw:fill="solid" draw:fill-color="#ffffff"/>
      <style:paragraph-properties fo:margin-left="0.5in" fo:margin-right="0in" fo:margin-top="0.1528in" fo:margin-bottom="0.1528in" loext:contextual-spacing="false" fo:line-height="100%" fo:text-indent="0in" style:auto-text-indent="false" fo:background-color="#ffffff"/>
    </style:style>
    <style:style style:name="P4" style:family="paragraph" style:parent-style-name="Standard">
      <loext:graphic-properties draw:fill="solid" draw:fill-color="#ffffff"/>
      <style:paragraph-properties fo:margin-left="0.5in" fo:margin-right="0in" fo:margin-top="0.1528in" fo:margin-bottom="0.1528in" loext:contextual-spacing="false" fo:line-height="100%" fo:text-indent="0in" style:auto-text-indent="false" fo:background-color="#ffffff"/>
      <style:text-properties style:font-name="Calibri" style:font-name-asian="Calibri1" style:font-name-complex="Calibri1"/>
    </style:style>
    <style:style style:name="P5" style:family="paragraph" style:parent-style-name="Standard" style:master-pag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style:page-number="1" fo:background-color="#ffffff"/>
    </style:style>
    <style:style style:name="P6" style:family="paragraph" style:parent-style-name="Standard">
      <loext:graphic-properties draw:fill="solid" draw:fill-color="#ffffff"/>
      <style:paragraph-properties fo:margin-left="0.5in" fo:margin-right="0in" fo:line-height="150%" fo:text-align="justify" style:justify-single-word="false" fo:text-indent="0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0" style:family="paragraph" style:parent-style-name="Standard">
      <loext:graphic-properties draw:fill="solid" draw:fill-color="#ffffff"/>
      <style:paragraph-properties fo:margin-left="0in" fo:margin-right="0in" fo:margin-top="0.1528in" fo:margin-bottom="0.1528in" loext:contextual-spacing="false" fo:line-height="100%" fo:text-align="justify" style:justify-single-word="false" fo:text-indent="0.5in" style:auto-text-indent="false" fo:background-color="#ffffff"/>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fo:color="#000000" style:font-name="Calibri" fo:font-size="11pt" style:font-name-asian="Calibri1" style:font-size-asian="11pt" style:font-name-complex="Calibri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SELHO DE ORIENTAÇÃO E ADMINISTRAÇÃO TÉCNICA - COAT /</text:span></text:p>
      <text:p text:style-name="P1"><text:span text:style-name="T1">Fundo Municipal do Idoso</text:span></text:p>
      <text:p text:style-name="P1"><text:span text:style-name="T1">95ª Reunião Ordinária</text:span></text:p>
      <text:p text:style-name="P1"><text:span text:style-name="T1">14 de outubro de 2024</text:span></text:p>
      <text:p text:style-name="P4"/>
      <text:p text:style-name="P2"><text:span text:style-name="T2">Aos quatorze dias do mês de outubro do ano de dois mil e vinte e quatro foi realizada a 95ª Reunião Ordinária do Conselho de Orientação e Administração Técnica de São Paulo - COAT/SP, de forma virtual, com início às 14h30, sendo presidida pela Sra. Ana Cristina Silveira Teixeira, representante da Secretaria Municipal de Direitos Humanos e Cidadania, e com a presença dos também conselheiros: Sra. Alessandra Gosling, representante suplente da Secretaria Municipal de Direitos Humanos e Cidadania - SMDHC, Sra. Beatriz Fernandes Santos, representante da Secretaria Municipal de Assistência e Desenvolvimento Social - SMADS, Sr. Ariovaldo Guello, Sra. Marisa Accioly Rodrigues da Costa Domingues e Sr. Nadir Francisco do Amaral, representantes do Conselho Municipal de Direitos da Pessoa Idosa e o Sr. Bruno Tadeu da Costa, assessor da Coordenação de Políticas para Pessoa Idosa.</text:span></text:p>
      <text:p text:style-name="P2"><text:span text:style-name="T2">A Reunião contou com as seguintes pautas:</text:span></text:p>
      <text:list xml:id="list2141354387" text:style-name="WWNum1">
        <text:list-item>
          <text:p text:style-name="P7"><text:span text:style-name="T2">Informes sobre a Longevidade Expo + fórum:<text:line-break/>1.1. Sugestões de publicação dos produtos dos projetos do FMID no site (Livro Julita, Cartilha FUNDASP);<text:line-break/>1.2. Importância da presença dos conselheiros nos eventos relativos ao FMID;</text:span></text:p>
        </text:list-item>
        <text:list-item>
          <text:p text:style-name="P8"><text:span text:style-name="T2">Deliberação sobre ofício enviado pelo INCT em resposta a solicitação do COAT quanto à mudança de endereço do projeto classificado: Horta Orgânica da Malú, Plantando e Colhendo os Frutos da Melhor Idade.</text:span></text:p>
        </text:list-item>
        <text:list-item>
          <text:p text:style-name="P8"><text:span text:style-name="T2">Deliberação sobre ofício enviado pela Sociedade Beneficente e Educacional São Tiago, projeto "Informática para Idosos em Situação de Vulnerabilidade". </text:span></text:p>
        </text:list-item>
        <text:list-item>
          <text:p text:style-name="P9"><text:span text:style-name="T2">Outros assuntos.</text:span></text:p>
        </text:list-item>
      </text:list>
      <text:p text:style-name="P3"><text:span text:style-name="T2">A sra. Alessandra iniciou a reunião dizendo que sentiu falta do Sr. Ariovaldo e da Sra. Beatriz na <text:s/>Longevidade Expo + Fórum e pediu que a Sra. Marisa compartilhasse com os demais presentes como foi a feira e a sua percepção sobre as ações promovidas pela CPPI. Na roda de conversa “Troca de Experiências - Projetos FMID Edital 15/2019”, os representantes da FUNDASP e Fundação Julita falaram sobre o desenvolvimento de seus produtos, a Cartilha Ações Intergeracionais no Combate ao Etarismo e o livro “Resgate de memórias: mulheres-território”, respectivamente, e a Sra. Alessandra trouxe como pauta a discussão sobre a divulgação desses produtos.</text:span></text:p>
      <text:p text:style-name="P3"><text:span text:style-name="T2">O Sr. Ariovaldo informou que o Conselho Estadual divulga os projetos que aprovam e questionou se o processo proposto não seria parecido com o do referido conselho. A Sra. Alessandra respondeu dizendo que a dinâmica poderia acabar por ser diferente, mas que seria necessário que a parte administrativa do COAT e da CPPI se reunisse para entender como pode ser feita essa divulgação. O Sr. Ariovaldo citou novamente o Conselho Estadual e sugeriu que fosse usado como exemplo. </text:span></text:p>
      <text:p text:style-name="P3"><text:span text:style-name="T2">O próximo ponto de pauta foi o ofício enviado pelo INCT em resposta a solicitação deste COAT para que fosse melhor detalhada a justificativa da mudança de endereço do projeto classificado: Horta Orgânica da Malú, Plantando e Colhendo os Frutos da Melhor Idade. O Sr. Ariovaldo entendeu que houve certa animosidade no ofício enviado pela OSC e que o linguajar do documento não estava adequado para a ocasião e comentou também sobre o plano do projeto, que tem previsão de atender 192 idosos, com 3 aulas por semana, de 2 horas cada, além de palestras. Segundo o próprio, é um projeto ousado, que necessita bastante controle e que precisa ser bastante atrativo. O conselheiro se mostrou preocupado com a abrangência do projeto e terminou dizendo que resta acreditar na suficiência do deste, que já foi avaliado e parceirizado. A Sra. Ana Cristina corroborou a última fala do conselheiro. O Sr. Nadir tomou a fala informando que entrou em contato com os conselheiros de saúde da UBS Vila Medeiros para entender como é o trabalho realizado no local. A Sra. Ana Cristina relembrou que haverá um gestor da parceria monitorando o que for preciso e que não será necessária maior fiscalização por outras partes. Direcionando a conclusão da pauta, a sra. Ana perguntou qual seria o posicionamento dos conselheiros quanto a mudança de endereço do projeto e todos concordaram com a solicitação da OSC.</text:span></text:p>
      <text:p text:style-name="P3"><text:span text:style-name="T2">Em seguida, passou a ser discutido o ofício enviado pela Sociedade Beneficente e Educacional São Tiago, referente ao projeto "Informática para Idosos em Situação de Vulnerabilidade". O sr. Bruno, gestor dessa parceria, contextualizou a situação informando que o projeto iniciou suas atividades no dia 1 de setembro de 2024 e, originalmente, o projeto previa a contratação da equipe técnica de trabalho do quarto mês até o décimo quinto mês de execução. No entanto, houve um equívoco, e a OSC envolveu a equipe técnica no projeto logo no primeiro mês e, por isso, a gerente do projeto entrou em contato com o Sr. Bruno para detalhar a situação. O Sr. Bruno consultou o Departamento de Parcerias e teve o esclarecimento de que poderiam ser feitas mudanças no cronograma de desembolso a partir da autorização da pessoa gestora e do COAT. Desse modo, a OSC solicitou que fosse feito o remanejamento de recursos dos três meses finais (décimo segundo ao décimo quinto) para os meses iniciais (segundo ao quarto). Segundo o Sr. Bruno, ainda que tenha sido cometido um erro por parte da OSC quanto ao seu planejamento, caso o remanejamento não ocorra, poderá haver uma desmobilização do público atendido e da equipe de trabalho, visto que o projeto teria uma pausa. A solicitação feita prevê que o período de trabalho de 12 meses seja mantido. <text:s/>A sra. Marisa questionou se não haveria outros danos ao projeto e o Sr. Bruno respondeu que até houve uma conversa sobre a própria OSC arcar com os custos visto que foi um equívoco dela, mas que como o trabalho que foi adiantado já estava previsto no plano de trabalho, a alteração do cronograma de desembolso seria viável. O Sr. Ariovaldo tomou a fala questionando se seriam realizados 9 meses de trabalho de atendimento e o Sr. Bruno esclareceu que seriam 12 meses seguidos de atendimento, dentro dos 15 meses totais de projeto, assim como o proposto originalmente. O Sr. Ariovaldo também questionou qual seria o papel do gerente nos três meses que sobrariam. O Sr. Bruno esclareceu que a previsão de carga de trabalho da gerente já seria de 15 meses, e por isso ela já teria atividades previstas para os últimos meses, como realização da prestação de contas. Além disso, as tarefas administrativas que estavam contempladas nos primeiros meses seriam remanejadas para que fossem feitas nos últimos. </text:span><text:span text:style-name="T2"><office:annotation office:name="__Annotation__34_1036028526"><dc:creator>Gabriela Barros</dc:creator><dc:date>2024-10-16T16:05:29</dc:date><text:p><text:span text:style-name="T4">Não consegui ouvir que ele falou nem na hora da reunião e nem na gravação</text:span></text:p></office:annotation></text:span><text:span text:style-name="T2">Por conta de problemas técnicos, não foi possível ouvir a opinião manifestada pelo Sr. Ariovaldo</text:span><office:annotation-end office:name="__Annotation__34_1036028526"/><text:span text:style-name="T2">. O Sr. Bruno pediu para que o conselheiro se manifestasse por escrito no “chat” da chamada, mas o mesmo informou que também estava com problemas técnicos e não conseguiria enviar por escrito naquele momento. Por fim, a Sra. Ana questionou o posicionamento dos conselheiros e todos se manifestaram favoráveis ao remanejamento do recurso.</text:span></text:p>
      <text:p text:style-name="P3"><text:span text:style-name="T2">Sem mais para o momento, a reunião foi encerrada às 15h13.</text:span></text:p>
      <text:p text:style-name="P4"/>
      <text:p text:style-name="P10"><text:span text:style-name="T2">São Paulo, 14 de outubro de 2024. </text:span></text:p>
      <text:p text:style-name="P6"><text:span text:style-name="T2">Alessandra Gosling </text:span></text:p>
      <text:p text:style-name="P6"><text:span text:style-name="T2">Ana Cristina Silveira Teixeira </text:span></text:p>
      <text:p text:style-name="P6"><text:span text:style-name="T2">Ariovaldo Guello </text:span></text:p>
      <text:p text:style-name="P6"><text:span text:style-name="T2">Beatriz Fernandes Santos </text:span></text:p>
      <text:p text:style-name="P6"><text:span text:style-name="T2">Marisa Accioly Rodrigues da Costa Domingues </text:span></text:p>
      <text:p text:style-name="P6"><text:span text:style-name="T2">Nadir Francisco do Amara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42424" style:font-name="Calibri" fo:font-family="Calibri" style:font-family-generic="roman" style:font-pitch="variable" fo:font-size="11pt" style:text-underline-style="none" style:font-name-asian="Roboto" style:font-family-asian="Roboto" style:font-family-generic-asian="system" style:font-pitch-asian="variable" style:font-size-asian="11.5pt" style:font-name-complex="Roboto" style:font-family-complex="Roboto"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1168" meta:character-count="7177" meta:non-whitespace-character-count="6025"/>
    <meta:generator>LibreOfficeDev/6.0.5.2$Linux_X86_64 LibreOffice_project/</meta:generator>
  </office:meta>
</office:document-meta>
</file>