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border="0.0034in solid #FFFFFF" fo:padding="0.4305in" style:shadow="#000000 0.0034in 0.0034in" fo:text-align="center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Normal" style:family="paragraph">
      <style:paragraph-properties fo:border-top="0.0034in solid #FFFFFF" fo:border-left="0.0034in solid #FFFFFF" fo:border-bottom="0.0208in solid #000000" fo:border-right="0.0034in solid #FFFFFF" fo:padding-top="0.4305in" fo:padding-left="0.4305in" fo:padding-bottom="0.0138in" fo:padding-right="0.4305in" style:shadow="#000000 0.0208in 0.0034in" fo:text-align="center" fo:margin-bottom="0.1666in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center" fo:margin-top="0.1666in" fo:margin-bottom="0.1666in"/>
      <style:text-properties style:font-name-complex="Aptos" fo:font-weight="bold" style:font-weight-asian="bold" style:font-weight-complex="bold"/>
    </style:style>
    <style:style style:name="P55" style:parent-style-name="Normal" style:family="paragraph">
      <style:paragraph-properties fo:text-align="justify" style:vertical-align="auto" fo:line-height="150%"/>
      <style:text-properties fo:hyphenate="true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style:vertical-align="auto" fo:line-height="150%"/>
      <style:text-properties fo:hyphenate="true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P70" style:parent-style-name="Normal" style:family="paragraph">
      <style:paragraph-properties fo:text-align="justify" fo:margin-top="0.1666in" fo:margin-bottom="0.1666in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T73" style:parent-style-name="Fonteparág.padrão" style:family="text">
      <style:text-properties style:font-name="Calibri" style:font-name-asian="Calibri" style:font-name-complex="Calibri"/>
    </style:style>
    <style:style style:name="P74" style:parent-style-name="Normal" style:family="paragraph">
      <style:paragraph-properties fo:text-align="justify" fo:margin-top="0.1666in" fo:margin-bottom="0.1666in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78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79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88" style:parent-style-name="Normal" style:family="paragraph">
      <style:paragraph-properties fo:text-align="justify" fo:margin-top="0.1666in" fo:margin-bottom="0.1666in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 fo:margin-top="0.1666in" fo:margin-bottom="0.1666in"/>
      <style:text-properties style:font-name="Calibri" style:font-name-complex="Calibri"/>
    </style:style>
    <style:style style:name="P94" style:parent-style-name="Normal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style:font-weight-complex="bold"/>
    </style:style>
    <style:style style:name="P95" style:parent-style-name="Normal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style:font-weight-complex="bold"/>
    </style:style>
    <style:style style:name="P96" style:parent-style-name="Normal" style:family="paragraph">
      <style:paragraph-properties fo:text-align="justify" fo:margin-top="0.1666in" fo:margin-bottom="0.1666in"/>
      <style:text-properties style:font-name="Calibri" style:font-name-complex="Calibri"/>
    </style:style>
    <style:style style:name="P97" style:parent-style-name="Normal" style:family="paragraph">
      <style:paragraph-properties fo:text-align="justify" fo:margin-top="0.1666in" fo:margin-bottom="0.1666in"/>
      <style:text-properties style:font-name="Calibri" style:font-name-complex="Calibri"/>
    </style:style>
    <style:style style:name="P98" style:parent-style-name="Normal" style:family="paragraph">
      <style:paragraph-properties fo:text-align="justify" fo:margin-top="0.1666in" fo:margin-bottom="0.1666in"/>
      <style:text-properties style:font-name="Calibri" style:font-name-complex="Calibri" fo:font-weight="bold" style:font-weight-asian="bold" style:font-weight-complex="bold"/>
    </style:style>
    <style:style style:name="P99" style:parent-style-name="Normal" style:family="paragraph">
      <style:paragraph-properties fo:text-align="justify" fo:margin-top="0.1666in" fo:margin-bottom="0.1666in"/>
      <style:text-properties style:font-name="Calibri" style:font-name-complex="Calibri"/>
    </style:style>
    <style:style style:name="P100" style:parent-style-name="Normal" style:family="paragraph">
      <style:paragraph-properties fo:text-align="justify" fo:margin-top="0.1666in" fo:margin-bottom="0.1666in"/>
      <style:text-properties style:font-name="Calibri" style:font-name-complex="Calibri"/>
    </style:style>
    <style:style style:name="P101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02" style:parent-style-name="Normal" style:family="paragraph">
      <style:paragraph-properties fo:text-align="justify" fo:margin-top="0.1666in" fo:margin-bottom="0.1666in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5" style:parent-style-name="Fonteparág.padrão" style:family="text">
      <style:text-properties style:font-name="Calibri" style:font-name-asian="Calibri" style:font-name-complex="Calibri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7" style:parent-style-name="Fonteparág.padrão" style:family="text">
      <style:text-properties style:font-name="Calibri" style:font-name-asian="Calibri" style:font-name-complex="Calibri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9" style:parent-style-name="Fonteparág.padrão" style:family="text">
      <style:text-properties style:font-name="Calibri" style:font-name-asian="Calibri" style:font-name-complex="Calibri"/>
    </style:style>
    <style:style style:name="P110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11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1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13" style:parent-style-name="Normal" style:family="paragraph">
      <style:paragraph-properties fo:text-align="justify" fo:margin-top="0.1666in" fo:margin-bottom="0.1666in"/>
    </style:style>
    <style:style style:name="T114" style:parent-style-name="Fonteparág.padrão" style:family="text">
      <style:text-properties style:font-name="Calibri" style:font-name-asian="Calibri" style:font-name-complex="Calibri"/>
    </style:style>
    <style:style style:name="T11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P117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18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19" style:parent-style-name="Normal" style:family="paragraph">
      <style:paragraph-properties fo:text-align="justify" fo:margin-top="0.1666in" fo:margin-bottom="0.1666in"/>
    </style:style>
    <style:style style:name="T120" style:parent-style-name="Fonteparág.padrão" style:family="text">
      <style:text-properties style:font-name="Calibri" style:font-name-asian="Calibri" style:font-name-complex="Calibri"/>
    </style:style>
    <style:style style:name="T12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2" style:parent-style-name="Fonteparág.padrão" style:family="text">
      <style:text-properties style:font-name="Calibri" style:font-name-asian="Calibri" style:font-name-complex="Calibri"/>
    </style:style>
    <style:style style:name="T12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4" style:parent-style-name="Fonteparág.padrão" style:family="text">
      <style:text-properties style:font-name="Calibri" style:font-name-asian="Calibri" style:font-name-complex="Calibri"/>
    </style:style>
    <style:style style:name="P125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26" style:parent-style-name="Normal" style:family="paragraph">
      <style:paragraph-properties fo:text-align="justify" fo:margin-top="0.1666in" fo:margin-bottom="0.1666in"/>
    </style:style>
    <style:style style:name="T127" style:parent-style-name="Fonteparág.padrão" style:family="text">
      <style:text-properties style:font-name="Calibri" style:font-name-asian="Calibri" style:font-name-complex="Calibri"/>
    </style:style>
    <style:style style:name="T12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29" style:parent-style-name="Fonteparág.padrão" style:family="text">
      <style:text-properties style:font-name="Calibri" style:font-name-asian="Calibri" style:font-name-complex="Calibri"/>
    </style:style>
    <style:style style:name="T13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P132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33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34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35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36" style:parent-style-name="Normal" style:family="paragraph">
      <style:paragraph-properties fo:text-align="justify" fo:margin-top="0.1666in" fo:margin-bottom="0.1666in"/>
    </style:style>
    <style:style style:name="T13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8" style:parent-style-name="Fonteparág.padrão" style:family="text">
      <style:text-properties style:font-name="Calibri" style:font-name-asian="Calibri" style:font-name-complex="Calibri"/>
    </style:style>
    <style:style style:name="T13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P141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42" style:parent-style-name="Normal" style:family="paragraph">
      <style:paragraph-properties fo:text-align="justify" fo:margin-top="0.1666in" fo:margin-bottom="0.1666in"/>
    </style:style>
    <style:style style:name="T143" style:parent-style-name="Fonteparág.padrão" style:family="text">
      <style:text-properties style:font-name="Calibri" style:font-name-asian="Calibri" style:font-name-complex="Calibri"/>
    </style:style>
    <style:style style:name="T14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5" style:parent-style-name="Fonteparág.padrão" style:family="text">
      <style:text-properties style:font-name="Calibri" style:font-name-asian="Calibri" style:font-name-complex="Calibri"/>
    </style:style>
    <style:style style:name="T146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7" style:parent-style-name="Fonteparág.padrão" style:family="text">
      <style:text-properties style:font-name="Calibri" style:font-name-asian="Calibri" style:font-name-complex="Calibri"/>
    </style:style>
    <style:style style:name="P148" style:parent-style-name="Normal" style:family="paragraph">
      <style:paragraph-properties fo:text-align="justify" fo:margin-top="0.1666in" fo:margin-bottom="0.1666in"/>
    </style:style>
    <style:style style:name="T149" style:parent-style-name="Fonteparág.padrão" style:family="text">
      <style:text-properties style:font-name="Calibri" style:font-name-asian="Calibri" style:font-name-complex="Calibri"/>
    </style:style>
    <style:style style:name="T15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1" style:parent-style-name="Fonteparág.padrão" style:family="text">
      <style:text-properties style:font-name="Calibri" style:font-name-asian="Calibri" style:font-name-complex="Calibri"/>
    </style:style>
    <style:style style:name="T15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3" style:parent-style-name="Fonteparág.padrão" style:family="text">
      <style:text-properties style:font-name="Calibri" style:font-name-asian="Calibri" style:font-name-complex="Calibri"/>
    </style:style>
    <style:style style:name="T15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5" style:parent-style-name="Fonteparág.padrão" style:family="text">
      <style:text-properties style:font-name="Calibri" style:font-name-asian="Calibri" style:font-name-complex="Calibri"/>
    </style:style>
    <style:style style:name="P156" style:parent-style-name="Normal" style:family="paragraph">
      <style:paragraph-properties fo:text-align="justify" fo:margin-top="0.1666in" fo:margin-bottom="0.1666in"/>
    </style:style>
    <style:style style:name="T157" style:parent-style-name="Fonteparág.padrão" style:family="text">
      <style:text-properties style:font-name="Calibri" style:font-name-asian="Calibri" style:font-name-complex="Calibri"/>
    </style:style>
    <style:style style:name="T158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9" style:parent-style-name="Fonteparág.padrão" style:family="text">
      <style:text-properties style:font-name="Calibri" style:font-name-asian="Calibri" style:font-name-complex="Calibri"/>
    </style:style>
    <style:style style:name="P160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61" style:parent-style-name="Normal" style:family="paragraph">
      <style:paragraph-properties fo:text-align="justify" fo:margin-top="0.1666in" fo:margin-bottom="0.1666in"/>
    </style:style>
    <style:style style:name="T162" style:parent-style-name="Fonteparág.padrão" style:family="text">
      <style:text-properties style:font-name="Calibri" style:font-name-asian="Calibri" style:font-name-complex="Calibri"/>
    </style:style>
    <style:style style:name="T163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4" style:parent-style-name="Fonteparág.padrão" style:family="text">
      <style:text-properties style:font-name="Calibri" style:font-name-asian="Calibri" style:font-name-complex="Calibri"/>
    </style:style>
    <style:style style:name="P165" style:parent-style-name="Normal" style:family="paragraph">
      <style:paragraph-properties fo:text-align="justify" fo:margin-top="0.1666in" fo:margin-bottom="0.1666in"/>
    </style:style>
    <style:style style:name="T166" style:parent-style-name="Fonteparág.padrão" style:family="text">
      <style:text-properties style:font-name="Calibri" style:font-name-asian="Calibri" style:font-name-complex="Calibri"/>
    </style:style>
    <style:style style:name="T16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8" style:parent-style-name="Fonteparág.padrão" style:family="text">
      <style:text-properties style:font-name="Calibri" style:font-name-asian="Calibri" style:font-name-complex="Calibri"/>
    </style:style>
    <style:style style:name="T169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0" style:parent-style-name="Fonteparág.padrão" style:family="text">
      <style:text-properties style:font-name="Calibri" style:font-name-asian="Calibri" style:font-name-complex="Calibri"/>
    </style:style>
    <style:style style:name="P171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72" style:parent-style-name="Normal" style:family="paragraph">
      <style:paragraph-properties fo:text-align="justify" fo:margin-top="0.1666in" fo:margin-bottom="0.1666in"/>
    </style:style>
    <style:style style:name="T173" style:parent-style-name="Fonteparág.padrão" style:family="text">
      <style:text-properties style:font-name="Calibri" style:font-name-asian="Calibri" style:font-name-complex="Calibri"/>
    </style:style>
    <style:style style:name="T174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5" style:parent-style-name="Fonteparág.padrão" style:family="text">
      <style:text-properties style:font-name="Calibri" style:font-name-asian="Calibri" style:font-name-complex="Calibri"/>
    </style:style>
    <style:style style:name="P176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77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/>
    </style:style>
    <style:style style:name="P178" style:parent-style-name="Normal" style:family="paragraph">
      <style:paragraph-properties fo:text-align="justify" fo:margin-top="0.1666in" fo:margin-bottom="0.1666in"/>
      <style:text-properties style:font-name="Calibri" style:font-name-asian="Calibri" style:font-name-complex="Calibri" fo:font-weight="bold" style:font-weight-asian="bold" style:font-weight-complex="bold"/>
    </style:style>
    <style:style style:name="P179" style:parent-style-name="Normal" style:family="paragraph">
      <style:paragraph-properties fo:text-align="justify" fo:margin-top="0.1666in" fo:margin-bottom="0.1666in"/>
    </style:style>
    <style:style style:name="T180" style:parent-style-name="Fonteparág.padrão" style:family="text">
      <style:text-properties style:font-name="Calibri" style:font-name-asian="Calibri" style:font-name-complex="Calibri"/>
    </style:style>
    <style:style style:name="T18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82" style:parent-style-name="Fonteparág.padrão" style:family="text">
      <style:text-properties style:font-name="Calibri" style:font-name-asian="Calibri" style:font-name-complex="Calibri"/>
    </style:style>
    <style:style style:name="T183" style:parent-style-name="Fonteparág.padrão" style:family="text">
      <style:text-properties style:font-name="Calibri" style:font-name-asian="Calibri" style:font-name-complex="Calibri"/>
    </style:style>
    <style:style style:name="T1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85" style:parent-style-name="Normal" style:family="paragraph">
      <style:text-properties style:font-name="Calibri" style:font-name-asian="Calibri" style:font-name-complex="Calibri"/>
    </style:style>
    <style:style style:name="P186" style:parent-style-name="Normal" style:family="paragraph">
      <style:text-properties style:font-name="Calibri" style:font-name-asian="Calibri" style:font-name-complex="Calibri"/>
    </style:style>
    <style:style style:name="P187" style:parent-style-name="Normal" style:family="paragraph">
      <style:text-properties style:font-name="Calibri" style:font-name-asian="Calibri" style:font-name-complex="Calibri"/>
    </style:style>
    <style:style style:name="P188" style:parent-style-name="Normal" style:family="paragraph">
      <style:text-properties style:font-name="Calibri" style:font-name-asian="Calibri" style:font-name-complex="Calibri"/>
    </style:style>
    <style:style style:name="P189" style:parent-style-name="Normal" style:family="paragraph">
      <style:text-properties style:font-name="Calibri" style:font-name-asian="Calibri" style:font-name-complex="Calibri"/>
    </style:style>
    <style:style style:name="P190" style:parent-style-name="Normal" style:family="paragraph">
      <style:text-properties style:font-name="Calibri" style:font-name-asian="Calibri" style:font-name-complex="Calibri"/>
    </style:style>
    <style:style style:name="P191" style:parent-style-name="Normal" style:family="paragraph">
      <style:text-properties style:font-name="Calibri" style:font-name-asian="Calibri" style:font-name-complex="Calibri"/>
    </style:style>
    <style:style style:name="P192" style:parent-style-name="Normal" style:family="paragraph">
      <style:text-properties style:font-name="Calibri" style:font-name-asian="Calibri" style:font-name-complex="Calibri"/>
    </style:style>
    <style:style style:name="P193" style:parent-style-name="Normal" style:family="paragraph">
      <style:text-properties style:font-name="Calibri" style:font-name-asian="Calibri" style:font-name-complex="Calibri"/>
    </style:style>
    <style:style style:name="P194" style:parent-style-name="Normal" style:family="paragraph">
      <style:text-properties style:font-name="Calibri" style:font-name-asian="Calibri" style:font-name-complex="Calibri"/>
    </style:style>
    <style:style style:name="P195" style:parent-style-name="Normal" style:family="paragraph">
      <style:text-properties style:font-name="Calibri" style:font-name-asian="Calibri" style:font-name-complex="Calibri"/>
    </style:style>
    <style:style style:name="P196" style:parent-style-name="Normal" style:family="paragraph">
      <style:text-properties style:font-name="Calibri" style:font-name-asian="Calibri" style:font-name-complex="Calibri"/>
    </style:style>
    <style:style style:name="P197" style:parent-style-name="Normal" style:family="paragraph">
      <style:text-properties style:font-name="Calibri" style:font-name-asian="Calibri" style:font-name-complex="Calibri"/>
    </style:style>
    <style:style style:name="P198" style:parent-style-name="Normal" style:family="paragraph">
      <style:text-properties style:font-name="Calibri" style:font-name-asian="Calibri" style:font-name-complex="Calibri"/>
    </style:style>
    <style:style style:name="P199" style:parent-style-name="Normal" style:family="paragraph">
      <style:text-properties style:font-name="Calibri" style:font-name-asian="Calibri" style:font-name-complex="Calibri"/>
    </style:style>
    <style:style style:name="P200" style:parent-style-name="Normal" style:family="paragraph">
      <style:text-properties style:font-name="Calibri" style:font-name-asian="Calibri" style:font-name-complex="Calibri"/>
    </style:style>
    <style:style style:name="P201" style:parent-style-name="Normal" style:family="paragraph">
      <style:text-properties style:font-name="Calibri" style:font-name-asian="Calibri" style:font-name-complex="Calibri"/>
    </style:style>
    <style:style style:name="P202" style:parent-style-name="Normal" style:family="paragraph">
      <style:text-properties style:font-name="Calibri" style:font-name-asian="Calibri" style:font-name-complex="Calibri"/>
    </style:style>
    <style:style style:name="P203" style:parent-style-name="Normal" style:family="paragraph">
      <style:text-properties style:font-name="Calibri" style:font-name-asian="Calibri" style:font-name-complex="Calibri"/>
    </style:style>
    <style:style style:name="P204" style:parent-style-name="Normal" style:family="paragraph">
      <style:text-properties style:font-name="Calibri" style:font-name-asian="Calibri" style:font-name-complex="Calibri"/>
    </style:style>
    <style:style style:name="P205" style:parent-style-name="Normal" style:family="paragraph">
      <style:text-properties style:font-name="Calibri" style:font-name-asian="Calibri" style:font-name-complex="Calibri"/>
    </style:style>
    <style:style style:name="P206" style:parent-style-name="Normal" style:family="paragraph">
      <style:text-properties style:font-name="Calibri" style:font-name-asian="Calibri" style:font-name-complex="Calibri"/>
    </style:style>
    <style:style style:name="P207" style:parent-style-name="Normal" style:family="paragraph">
      <style:text-properties style:font-name="Calibri" style:font-name-asian="Calibri" style:font-name-complex="Calibri"/>
    </style:style>
    <style:style style:name="P208" style:parent-style-name="Normal" style:family="paragraph">
      <style:text-properties style:font-name="Calibri" style:font-name-asian="Calibri" style:font-name-complex="Calibri"/>
    </style:style>
    <style:style style:name="P209" style:parent-style-name="Normal" style:family="paragraph">
      <style:text-properties style:font-name="Calibri" style:font-name-asian="Calibri" style:font-name-complex="Calibri"/>
    </style:style>
    <style:style style:name="P210" style:parent-style-name="Normal" style:family="paragraph">
      <style:text-properties style:font-name="Calibri" style:font-name-asian="Calibri" style:font-name-complex="Calibri"/>
    </style:style>
    <style:style style:name="P211" style:parent-style-name="Normal" style:family="paragraph">
      <style:text-properties style:font-name="Calibri" style:font-name-asian="Calibri" style:font-name-complex="Calibri"/>
    </style:style>
    <style:style style:name="P212" style:parent-style-name="Normal" style:family="paragraph">
      <style:text-properties style:font-name="Calibri" style:font-name-asian="Calibri" style:font-name-complex="Calibri"/>
    </style:style>
    <style:style style:name="P213" style:parent-style-name="Normal" style:family="paragraph">
      <style:text-properties style:font-name="Calibri" style:font-name-asian="Calibri" style:font-name-complex="Calibri"/>
    </style:style>
    <style:style style:name="P214" style:parent-style-name="Normal" style:family="paragraph">
      <style:text-properties style:font-name="Calibri" style:font-name-asian="Calibri" style:font-name-complex="Calibri"/>
    </style:style>
    <style:style style:name="P215" style:parent-style-name="Normal" style:family="paragraph">
      <style:text-properties style:font-name="Calibri" style:font-name-asian="Calibri" style:font-name-complex="Calibri"/>
    </style:style>
    <style:style style:name="P216" style:parent-style-name="ParágrafodaLista" style:family="paragraph">
      <style:text-properties style:font-name="Calibri" style:font-name-asian="Calibri" style:font-name-complex="Calibri"/>
    </style:style>
    <style:style style:name="P217" style:parent-style-name="ParágrafodaLista" style:family="paragraph">
      <style:text-properties style:font-name="Calibri" style:font-name-asian="Calibri" style:font-name-complex="Calibri"/>
    </style:style>
    <style:style style:name="P218" style:parent-style-name="ParágrafodaLista" style:family="paragraph">
      <style:text-properties style:font-name="Calibri" style:font-name-asian="Calibri" style:font-name-complex="Calibri"/>
    </style:style>
    <style:style style:name="P219" style:parent-style-name="Normal" style:family="paragraph">
      <style:paragraph-properties fo:margin-left="0.25in">
        <style:tab-stops/>
      </style:paragraph-properties>
      <style:text-properties style:font-name="Calibri" style:font-name-asian="Calibri" style:font-name-complex="Calibri"/>
    </style:style>
    <style:style style:name="P220" style:parent-style-name="Normal" style:family="paragraph">
      <style:paragraph-properties fo:margin-left="0.25in">
        <style:tab-stops/>
      </style:paragraph-properties>
      <style:text-properties style:font-name="Calibri" style:font-name-asian="Calibri" style:font-name-complex="Calibri"/>
    </style:style>
    <style:style style:name="P221" style:parent-style-name="Normal" style:family="paragraph">
      <style:text-properties style:font-name="Calibri" style:font-name-asian="Calibri" style:font-name-complex="Calibri"/>
    </style:style>
    <style:style style:name="P222" style:parent-style-name="Normal" style:family="paragraph">
      <style:text-properties style:font-name="Calibri" style:font-name-asian="Calibri" style:font-name-complex="Calibri"/>
    </style:style>
    <style:style style:name="TableColumn224" style:family="table-column">
      <style:table-column-properties style:column-width="2.9479in" style:use-optimal-column-width="false"/>
    </style:style>
    <style:style style:name="TableColumn225" style:family="table-column">
      <style:table-column-properties style:column-width="2.9479in" style:use-optimal-column-width="false"/>
    </style:style>
    <style:style style:name="Table223" style:family="table">
      <style:table-properties style:width="5.8958in" fo:margin-left="0in" table:align="lef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2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Cell230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31" style:parent-style-name="Normal" style:family="paragraph">
      <style:paragraph-properties fo:margin-bottom="0in" fo:line-height="100%"/>
      <style:text-properties style:font-name="Calibri" style:font-name-asian="Calibri" style:font-name-complex="Calibri" fo:color="#FF0000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3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40" style:parent-style-name="Normal" style:family="paragraph">
      <style:paragraph-properties fo:margin-bottom="0in" fo:line-height="100%"/>
      <style:text-properties style:font-name="Calibri" style:font-name-asian="Calibri" style:font-name-complex="Calibri" fo:color="#FF0000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Fonteparág.padrão" style:family="text">
      <style:text-properties style:font-name-asian="Times New Roman" fo:color="#FF0000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Fonteparág.padrão" style:family="text">
      <style:text-properties style:font-name-asian="Times New Roman" fo:font-weight="bold" style:font-weight-asian="bold" style:font-weight-complex="bold" fo:color="#FF0000"/>
    </style:style>
    <style:style style:name="TableCell24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46" style:parent-style-name="Normal" style:family="paragraph">
      <style:paragraph-properties fo:margin-bottom="0in" fo:line-height="100%"/>
      <style:text-properties style:font-name-asian="Times New Roman" fo:color="#FF0000"/>
    </style:style>
    <style:style style:name="P247" style:parent-style-name="Normal" style:family="paragraph">
      <style:paragraph-properties fo:text-align="center" fo:margin-bottom="0in" fo:line-height="100%"/>
    </style:style>
    <style:style style:name="T248" style:parent-style-name="Fonteparág.padrão" style:family="text">
      <style:text-properties style:font-name-asian="Times New Roman" fo:color="#FF0000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onteparág.padrão" style:family="text">
      <style:text-properties style:font-name-asian="Times New Roman" fo:font-weight="bold" style:font-weight-asian="bold" style:font-weight-complex="bold" fo:color="#FF0000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5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56" style:parent-style-name="Normal" style:family="paragraph">
      <style:paragraph-properties fo:text-align="center" fo:margin-bottom="0in" fo:line-height="100%"/>
    </style:style>
    <style:style style:name="T2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Cell258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68" style:parent-style-name="Normal" style:family="paragraph">
      <style:paragraph-properties fo:text-align="center" fo:margin-bottom="0in" fo:line-height="100%"/>
    </style:style>
    <style:style style:name="TableCell269" style:family="table-cell">
      <style:table-cell-properties fo:border="0.0104in solid #FFFFFF" style:writing-mode="lr-tb" fo:padding-top="0.0625in" fo:padding-left="0.0625in" fo:padding-bottom="0.0625in" fo:padding-right="0.0625in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FF0000"/>
    </style:style>
    <style:style style:name="P27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51">SECRETARIA MUNICIPAL DE DIREITOS HUMANOS E CIDADANIA<text:s/></text:span></text:p>
      <text:p text:style-name="P52"><text:span text:style-name="T53">CONSELHO DE POLÍTICA PARA MULHERES</text:span></text:p>
      <text:p text:style-name="P54">ATA DE REUNIÃO Nº 12 – ORDINÁRIA<text:line-break/></text:p>
      <text:p text:style-name="P55"><text:span text:style-name="T56">Pauta:</text:span><text:span text:style-name="T57"><text:s/>1)</text:span><text:span text:style-name="T58"><text:s/></text:span><text:span text:style-name="T59">Possibilidades de ações práticas de defesa pessoal para meninas e mulheres em equipamentos<text:s/></text:span><text:span text:style-name="T60">públicos.</text:span><text:span text:style-name="T61">;<text:s/></text:span><text:span text:style-name="T62">2)<text:s/></text:span><text:span text:style-name="T63">Proposta de formação para as conselheiras;<text:s/></text:span><text:span text:style-name="T64">3)</text:span><text:span text:style-name="T65"><text:s/>Balanço das atividades, programas e ações da Coordenadoria de Política Pública da Mulher/SP – ano de 2025; Apresentação do Planejamento Orçamentário 2026 da Coordenadoria de Política Pública da Mulher/SP; Sugestão de realização do Curso de Formação para Conselheiras – ano de 2026.</text:span></text:p>
      <text:p text:style-name="P66"><text:span text:style-name="T67"><text:line-break/></text:span><text:span text:style-name="T68">Participantes Governo</text:span><text:span text:style-name="T69">: Ana Maria Isidoro – SMDHC, – Cerise G. Batistic – SVM, Eliana R. A. Rodrigues – SMIT, Amanda Cortez Arcine – SEAB, Mona Lisa Carvalho – SMS, Patrícia Godoy – SMADS, Roseli Marceli Santos – SME, Vanessa Keppeler Pitta – DIGEP, Carolina C.P. Santos – SMPED<text:s/></text:span></text:p>
      <text:p text:style-name="P70"><text:span text:style-name="T71">Participantes Sociedade Civil:<text:s/></text:span><text:span text:style-name="T72">Adriana Oliveira Magalhaes - Central Única dos Trabalhadores, Aytalene Sales de Souza – Norte, Karoline G.<text:s/></text:span><text:span text:style-name="T73">Bandeira – UBM, Arsila Silveira – Norte, Celeste Gastão – Leste, Maria de Fátma dos Santos – UMM, Isabel Kausz – Sindicato dos Comerciários de São Paulo, Mahã Machado Santos – UPM, Tiana Xavier, Vera Lucia Ubaldino Machado, Monalisa Gonçalves de Souza, Rosilene Pimentel – SUL, Lani Li Sales – UBM, Edilene Silva Machado – UPM.</text:span></text:p>
      <text:p text:style-name="P74"><text:span text:style-name="T75">Ouvintes:</text:span><text:span text:style-name="T76"><text:s/>Noemi Ursulino – SMDHC, Rafaela Soares – SERI, Patrícia de Cássia S. Gibeli – Casa Civil, Winny Layara Sousa – Casa Civil, Mara Andrade – FPM.</text:span></text:p>
      <text:p text:style-name="P77">Às 17h30 do dia 15 de dezembro de 2025, no endereço Rua Líbero Badaró, nº 119, no Auditório Térreo da Secretaria Municipal de Direitos Humanos e Cidadania, foi iniciada a reunião na modalidade híbrida. Como não houve quórum na primeira chamada, foi realizado um recesso de 30 minutos, conforme determina o regimento interno do Conselho Municipal de Políticas para as Mulheres.</text:p>
      <text:p text:style-name="P78"/>
      <text:p text:style-name="P79">Abertura da Reunião</text:p>
      <text:p text:style-name="P80"><text:span text:style-name="T81">À</text:span><text:span text:style-name="T82">s 17h40min, com quórum de 29 pessoas, alcançando o número mínimo de 22 participantes estabelecido no Regimento Interno, a reunião foi oficialmente iniciada</text:span><text:span text:style-name="T83"><text:s/>com o cumprimento de todas, foi apresentado as pautas previamente enviadas e, na sequência a palavra à conselheira<text:s/></text:span><text:span text:style-name="T84">Karoline Bandeira</text:span><text:span text:style-name="T85"><text:s/>para que fizesse suas considerações a respeito de uma das pautas por ela mesma apresentada.</text:span></text:p>
      <text:p text:style-name="P86"/>
      <text:p text:style-name="P87">Apresentação de Demandas – Balanços e Orçamento</text:p>
      <text:p text:style-name="P88"><text:span text:style-name="T89">K</text:span><text:span text:style-name="T90">aroline</text:span><text:span text:style-name="T91"><text:s/>discorreu sobre o assunto, solicitando uma análise dos balanços e das avaliações das atividades realizadas ao longo do ano de 2025. Afirmou que a Coordenação de Mulheres precisa apresentar esse levantamento às conselheiras. Além disso, solicitou um levantamento referente ao plano orçamentário das atividades da Coordenação para o ano de 2026, bem como informações sobre quais ações ou qual plano orçamentário a Secretaria de Direitos Humanos e Cidadania reservou ou pretende reservar para a Coordenação<text:s/></text:span><text:span text:style-name="T92">de Mulheres.<text:s/></text:span></text:p>
      <text:p text:style-name="P93">Reforçou que tais levantamentos deveriam ter sido apresentados pela Coordenação. Solicitou também um balanço das ações de defesa das mulheres, considerando que o ano de 2025 apresentou índices ainda maiores de violência e feminicídio contra mulheres. Por fim, abordou a possibilidade de um curso de formação para conselheiras, a fim de compreender melhor a função do cargo, a atuação diante do poder público e o trabalho desenvolvido no âmbito do Conselho.</text:p>
      <text:p text:style-name="P94"/>
      <text:p text:style-name="P95">Manifestação das Conselheiras – Formação e Qualificação</text:p>
      <text:p text:style-name="P96">A conselheira Eliana solicitou a palavra para complementar as colocações apresentadas, agradecendo a participação no Conselho e destacando a importância das orientações recebidas, especialmente por se tratar de sua primeira participação. Relatou que outras conselheiras também contribuíram com seu processo de integração e ressaltou a relevância<text:s/><text:soft-page-break/>da oferta de curso de formação para conselheiras, a fim de possibilitar atuação mais qualificada e efetiva no Conselho.</text:p>
      <text:p text:style-name="P97"/>
      <text:p text:style-name="P98">Parcerias Institucionais e Propostas de Capacitação</text:p>
      <text:p text:style-name="P99">A conselheira Cerise Batistic solicitou a palavra e informou sua atuação na UMAPAZ, instituição que oferece cursos voltados à cultura de paz, masculinidades, relações de gênero, comunicação não violenta e justiça restaurativa, entre outros. Relatou diálogo prévio com Noemi (SMDHC) acerca da possibilidade de cursos de capacitação, destacando a importância dessas formações diante do contexto social do município de São Paulo.</text:p>
      <text:p text:style-name="P100">Informou, ainda, que realizou curso sobre Processos Legislativos na Câmara Municipal de São Paulo, sugerindo a criação de canal de diálogo com a CMSP para viabilizar a oferta desse curso às conselheiras. Destacou o apoio institucional da UMAPAZ à proposta e reforçou a importância de parceria com a Escola do Parlamento, bem como a disposição da UMAPAZ em colaborar na construção de um cronograma de cursos.</text:p>
      <text:p text:style-name="P101"><text:line-break/>Questionamento sobre Custos Orçamentários</text:p>
      <text:p text:style-name="P102"><text:span text:style-name="T103">A conselheira<text:s/></text:span><text:span text:style-name="T104">Karoline Bandeira</text:span><text:span text:style-name="T105"><text:s/>questionou se eventual parceria com a Câmara Municipal de São Paulo acarretaria custos orçamentários. A conselheira<text:s/></text:span><text:span text:style-name="T106">Cerise Batistic</text:span><text:span text:style-name="T107"><text:s/>respondeu que, à época em que realizou o curso mencionado, não houve custos, destacando que<text:s/></text:span><text:span text:style-name="T108">SMDHC, UMAPAZ e CMSP</text:span><text:span text:style-name="T109"><text:s/>poderiam, conjuntamente, construir essa parceria.</text:span></text:p>
      <text:p text:style-name="P110"><text:line-break/>Encaminhamento das Demandas</text:p>
      <text:p text:style-name="P111">Para ciência das participantes presentes, foi informado que as demandas apresentadas seriam encaminhadas à Coordenação, para articulação junto ao Gabinete.</text:p>
      <text:p text:style-name="P112"><text:line-break/><text:line-break/><text:soft-page-break/><text:line-break/>Sistematização de Demandas e Monitoramento de Políticas Públicas</text:p>
      <text:p text:style-name="P113"><text:span text:style-name="T114">A conselheira<text:s/></text:span><text:span text:style-name="T115">Cerise Batistic</text:span><text:span text:style-name="T116"><text:s/>solicitou novamente a palavra e apontou a ausência de instrumento formal – como tabela ou cronograma – que sistematize as deliberações do Conselho nas esferas municipal, estadual e federal, incluindo metas e indicadores de avaliação. Defendeu a necessidade de documento que reúna todas as demandas apresentadas, com definição de indicadores e metas de curto, médio e longo prazo, ressaltando que, sem formalização, não há avanço efetivo.</text:span></text:p>
      <text:p text:style-name="P117">Destacou a importância de verificar se as deliberações estão sendo implementadas, especialmente no âmbito do Congresso, e defendeu a formalização dessas informações por meio de documentos oficiais, garantindo transparência e acompanhamento pela sociedade.</text:p>
      <text:p text:style-name="P118"><text:line-break/>Aplicação das Propostas das Conferências</text:p>
      <text:p text:style-name="P119"><text:span text:style-name="T120">A conselheira<text:s/></text:span><text:span text:style-name="T121">Karoline Bandeira</text:span><text:span text:style-name="T122"><text:s/>questionou se a preocupação se referia à verificação da efetiva aplicação das propostas aprovadas nas conferências municipais, estaduais e federais. A conselheira<text:s/></text:span><text:span text:style-name="T123">Cerise</text:span><text:span text:style-name="T124"><text:s/>respondeu afirmativamente, reforçando a necessidade de cobrança institucional e sistematização das demandas.</text:span></text:p>
      <text:p text:style-name="P125"><text:line-break/>Informes Institucionais</text:p>
      <text:p text:style-name="P126"><text:span text:style-name="T127">A conselheira<text:s/></text:span><text:span text:style-name="T128">Karoline Bandeira</text:span><text:span text:style-name="T129"><text:s/>informou que a Presidenta do Conselho,<text:s/></text:span><text:span text:style-name="T130">Cláudia Rodrigues</text:span><text:span text:style-name="T131">, não pôde participar da reunião.</text:span></text:p>
      <text:p text:style-name="P132"><text:line-break/>Atualização do Plano Nacional e Educação</text:p>
      <text:p text:style-name="P133">A conselheira Adriana<text:s/>Magalhães solicitou a palavra, reforçando a importância do curso de formação para conselheiras e destacando que as discussões das conferências resultaram na atualização do Plano Nacional de Políticas para as Mulheres, sendo necessário analisá-lo e articulá-lo às ações municipais.</text:p>
      <text:soft-page-break/>
      <text:p text:style-name="P134">Mencionou a sanção de legislação federal voltada à prevenção da violência doméstica nas escolas e sugeriu que o tema seja pauta de próxima reunião, com participação da Secretaria Municipal de Educação. Solicitou, ainda, atualização do Plano Nacional para fins de capacitação e definição de pautas futuras.</text:p>
      <text:p text:style-name="P135"><text:line-break/>Participação da Secretaria Municipal de Educação</text:p>
      <text:p text:style-name="P136"><text:span text:style-name="T137">Roseli Marceli</text:span><text:span text:style-name="T138">, da Secretaria Municipal de Educação, apresentou-se como integrante da assessoria interterritorial, atuando na interlocução com a população, especialmente mulheres. Relatou a realização de conselhos regionais e sugeriu a participação da Secretaria em reunião futura, com a presença da<text:s/></text:span><text:span text:style-name="T139">COPED</text:span><text:span text:style-name="T140">. Ressaltou a importância da organização de informações por meio de instrumentos qualitativos ou quantitativos e colocou-se à disposição para articulação intersetorial.</text:span></text:p>
      <text:p text:style-name="P141"><text:line-break/>Manifesto sobre Redução Orçamentária Estadual</text:p>
      <text:p text:style-name="P142"><text:span text:style-name="T143">A conselheira<text:s/></text:span><text:span text:style-name="T144">Karoline Bandeira</text:span><text:span text:style-name="T145"><text:s/>solicitou apoio quanto ao posicionamento institucional do Conselho frente à proposta do Governo do Estado de reduzir em<text:s/></text:span><text:span text:style-name="T146">54%<text:s/></text:span><text:span text:style-name="T147">o orçamento da Secretaria das Mulheres para 2026, em comparação a 2025. Manifestou preocupação diante dos índices de violência e feminicídio e sugeriu manifestação de repúdio, destacando que a redução compromete propostas aprovadas em conferências, como a ampliação do funcionamento das Delegacias da Mulher em regime de 24 horas.</text:span></text:p>
      <text:p text:style-name="P148"><text:span text:style-name="T149">As conselheiras<text:s/></text:span><text:span text:style-name="T150">Amanda Cortez</text:span><text:span text:style-name="T151">,<text:s/></text:span><text:span text:style-name="T152">Mahã</text:span><text:span text:style-name="T153"><text:s/>e<text:s/></text:span><text:span text:style-name="T154">Adriana Magalhães</text:span><text:span text:style-name="T155"><text:s/>manifestaram concordância.</text:span></text:p>
      <text:p text:style-name="P156"><text:span text:style-name="T157">Foi informado que o plano orçamentário ainda não havia sido votado na<text:s/></text:span><text:span text:style-name="T158">ALESP</text:span><text:span text:style-name="T159">.</text:span></text:p>
      <text:p text:style-name="P160"><text:line-break/>Cursos, CEUs e Defesa Pessoal</text:p>
      <text:p text:style-name="P161"><text:span text:style-name="T162">Roseli Marceli colocou-se à disposição para dialogar sobre cursos ofertados nos<text:s/></text:span><text:span text:style-name="T163">CEUs</text:span><text:span text:style-name="T164">. Questionada sobre práticas de defesa pessoal para meninas e mulheres, informou que, no momento, não se trata de atribuição vigente, dependendo de aprovação dos Conselhos Gestores das unidades.</text:span></text:p>
      <text:soft-page-break/>
      <text:p text:style-name="P165"><text:span text:style-name="T166">A conselheira<text:s/></text:span><text:span text:style-name="T167">Carolina Santos</text:span><text:span text:style-name="T168"><text:s/>mencionou o programa<text:s/></text:span><text:span text:style-name="T169">DefendaSP</text:span><text:span text:style-name="T170">, identificado no site da Prefeitura, voltado a mulheres a partir de 14 anos, sugerindo contato com a Secretaria de Esportes para verificação de vigência e gratuidade.</text:span></text:p>
      <text:p text:style-name="P171"><text:line-break/>Cultura de Paz e Educação Preventiva</text:p>
      <text:p text:style-name="P172"><text:span text:style-name="T173">A conselheira<text:s/></text:span><text:span text:style-name="T174">Cerise</text:span><text:span text:style-name="T175"><text:s/>defendeu que, prioritariamente, sejam trabalhados nas escolas temas como cultura de paz, masculinidades, igualdade de gênero e justiça restaurativa, ressaltando a importância da formação preventiva e integral. Informou que tais cursos são ofertados pela UMAPAZ.</text:span></text:p>
      <text:p text:style-name="P176">Roseli Marceli complementou informando que a Secretaria Municipal de Educação já desenvolve programas relacionados à mediação de conflitos, grêmios estudantis e enfrentamento ao bullying, ressaltando a necessidade de levantamento intersecretarial e envolvimento das famílias.</text:p>
      <text:p text:style-name="P177">Cerise manifestou satisfação com as colocações e reforçou a importância de diagnóstico integrado sobre a cultura de paz nas secretarias.</text:p>
      <text:p text:style-name="P178"><text:line-break/>Avaliação Final da Reunião</text:p>
      <text:p text:style-name="P179"><text:span text:style-name="T180">A conselheira<text:s/></text:span><text:span text:style-name="T181">Adriana Magalhães</text:span><text:span text:style-name="T182"><text:s/>avaliou a reunião como produtiva e propositiva, destacou o alcance do quórum, desejou felicitações de fim de ano e deu boas-vindas à nova equipe da Coordenação.</text:span></text:p>
      <text:p text:style-name="Normal"><text:span text:style-name="T183"><text:line-break/></text:span><text:span text:style-name="T184">Encaminhamentos</text:span></text:p>
      <text:p text:style-name="P185">Solicitar à<text:s/>Coordenação de Mulheres a apresentação:</text:p>
      <text:list text:style-name="LFO2" text:continue-numbering="true">
        <text:list-item>
          <text:p text:style-name="P186">do balanço e avaliação das atividades realizadas em 2025;</text:p>
        </text:list-item>
        <text:list-item>
          <text:p text:style-name="P187">do plano orçamentário das atividades da Coordenação para 2026;</text:p>
        </text:list-item>
        <text:list-item>
          <text:p text:style-name="P188">das informações sobre ações e recursos orçamentários destinados ou a serem destinados pela SMDHC à Coordenação de Mulheres.<text:s/></text:p>
        </text:list-item>
      </text:list>
      <text:soft-page-break/>
      <text:p text:style-name="P189">Avaliar a viabilidade de criação de curso de formação para conselheiras, com foco:</text:p>
      <text:list text:style-name="LFO3" text:continue-numbering="true">
        <text:list-item>
          <text:p text:style-name="P190">no papel institucional do Conselho;</text:p>
        </text:list-item>
        <text:list-item>
          <text:p text:style-name="P191">na atuação junto ao poder público;</text:p>
        </text:list-item>
        <text:list-item>
          <text:p text:style-name="P192">na compreensão das atribuições das conselheiras.<text:s/></text:p>
        </text:list-item>
      </text:list>
      <text:p text:style-name="P193"><text:line-break/>Iniciar<text:s/>articulação institucional entre SMDHC, UMAPAZ e Câmara Municipal de São Paulo, visando:</text:p>
      <text:list text:style-name="LFO3" text:continue-numbering="true">
        <text:list-item>
          <text:p text:style-name="P194">a oferta de cursos de capacitação;</text:p>
        </text:list-item>
        <text:list-item>
          <text:p text:style-name="P195">a possibilidade de curso sobre Processos Legislativos, em parceria com a Escola do Parlamento.</text:p>
        </text:list-item>
      </text:list>
      <text:p text:style-name="P196">Estudar a criação de instrumento formal de monitoramento, contendo:</text:p>
      <text:list text:style-name="LFO4" text:continue-numbering="true">
        <text:list-item>
          <text:p text:style-name="P197">sistematização das demandas do Conselho;</text:p>
        </text:list-item>
        <text:list-item>
          <text:p text:style-name="P198">definição de metas;</text:p>
        </text:list-item>
        <text:list-item>
          <text:p text:style-name="P199">indicadores de acompanhamento;</text:p>
        </text:list-item>
        <text:list-item>
          <text:p text:style-name="P200">cronograma de curto, médio e longo prazo, abrangendo as esferas municipal, estadual e federal.</text:p>
        </text:list-item>
      </text:list>
      <text:p text:style-name="P201"><text:line-break/>Incluir em pauta de reunião futura:</text:p>
      <text:list text:style-name="LFO4" text:continue-numbering="true">
        <text:list-item>
          <text:p text:style-name="P202">a participação da Secretaria Municipal de Educação, com a presença da COPED, para apresentação das ações voltadas à prevenção da violência de gênero nas escolas;</text:p>
        </text:list-item>
        <text:list-item>
          <text:p text:style-name="P203">informações sobre programas educacionais relacionados à cultura de paz, igualdade de gênero e prevenção à violência.</text:p>
        </text:list-item>
      </text:list>
      <text:p text:style-name="P204"><text:line-break/>Verificar, junto à Secretaria Municipal de Educação, a possibilidade de oferta de cursos ou atividades nos CEUs, incluindo:</text:p>
      <text:list text:style-name="LFO5" text:continue-numbering="true">
        <text:list-item>
          <text:p text:style-name="P205">práticas de defesa pessoal para meninas e mulheres;</text:p>
        </text:list-item>
        <text:list-item>
          <text:p text:style-name="P206">critérios de aprovação pelos Conselhos Gestores das unidades.<text:s/><text:line-break/></text:p>
        </text:list-item>
      </text:list>
      <text:p text:style-name="P207">Verificar junto à Secretaria de Esportes:</text:p>
      <text:list text:style-name="LFO5" text:continue-numbering="true">
        <text:list-item>
          <text:p text:style-name="P208">a vigência do programa DefendaSP;</text:p>
        </text:list-item>
        <text:list-item>
          <text:p text:style-name="P209">as condições de acesso e eventual gratuidade do curso.</text:p>
        </text:list-item>
      </text:list>
      <text:p text:style-name="P210"><text:line-break/>Realizar levantamento intersecretarial sobre ações já existentes relacionadas à:</text:p>
      <text:list text:style-name="LFO6" text:continue-numbering="true">
        <text:list-item>
          <text:p text:style-name="P211">cultura de paz;</text:p>
        </text:list-item>
        <text:list-item>
          <text:p text:style-name="P212">masculinidades;</text:p>
        </text:list-item>
        <text:list-item>
          <text:p text:style-name="P213">igualdade de gênero;</text:p>
        </text:list-item>
        <text:list-item>
          <text:p text:style-name="P214">mediação de conflitos;</text:p>
        </text:list-item>
        <text:list-item>
          <text:p text:style-name="P215">enfrentamento ao bullying, com posterior apresentação ao Conselho.</text:p>
        </text:list-item>
        <text:list-item>
          <text:p text:style-name="P216">Solicitar levantamento específico das ações de enfrentamento à violência contra as mulheres, considerando os índices de violência e<text:s/>feminicídio registrados no ano de 2025.</text:p>
        </text:list-item>
        <text:list-item>
          <text:p text:style-name="P217">Analisar e articular a aplicação do Plano Nacional de Políticas para as Mulheres no âmbito municipal, considerando sua atualização decorrente das conferências.</text:p>
        </text:list-item>
        <text:list-item>
          <text:p text:style-name="P218">Avaliar posicionamento institucional do Conselho diante da proposta de redução do orçamento estadual da Secretaria das Mulheres para 2026, inclusive quanto à possibilidade de manifestação formal.</text:p>
        </text:list-item>
      </text:list>
      <text:p text:style-name="P219"/>
      <text:p text:style-name="P220"/>
      <text:p text:style-name="P221"/>
      <text:p text:style-name="P222"/>
      <text:p text:style-name="Normal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soft-page-break/>
            <text:p text:style-name="P228">Daniele Souza Akamine<text:s/></text:p>
            <text:p text:style-name="P229"><text:s text:c="19"/>Vice-Presidente (a)</text:p>
          </table:table-cell>
          <table:table-cell table:style-name="TableCell230">
            <text:p text:style-name="P231"/>
            <text:p text:style-name="P232">Adriana Silva de Oliveira</text:p>
            <text:p text:style-name="P233"><text:span text:style-name="T234"><text:s text:c="2"/>1ª Secretaria</text:span></text:p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3ª Secretária - Rosilene Pimentel Gomes</text:span></text:p>
            <text:p text:style-name="P243"><text:span text:style-name="T244">3ª Secretaria<text:s/></text:span></text:p>
          </table:table-cell>
          <table:table-cell table:style-name="TableCell245">
            <text:p text:style-name="P246"/>
            <text:p text:style-name="P247"><text:span text:style-name="T248">Mariza S. Alves</text:span></text:p>
            <text:p text:style-name="P249"><text:span text:style-name="T250">Representante Org. Social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>Adriana Oliveira Magalhaes</text:p>
            <text:p text:style-name="P256"><text:span text:style-name="T257">Representante Soc. Civil<text:s/></text:span></text:p>
          </table:table-cell>
          <table:table-cell table:style-name="TableCell258">
            <text:p text:style-name="P259"/>
            <text:p text:style-name="P260"/>
            <text:p text:style-name="P261">Cláudia Rodrigues de Oliveira</text:p>
            <text:p text:style-name="P262"><text:span text:style-name="T263">Presidente (a)<text:s/>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  <text:p text:style-name="P271"/>
            <text:p text:style-name="P2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2604in" style:use-optimal-column-width="false"/>
    </style:style>
    <style:style style:name="TableColumn5" style:family="table-column">
      <style:table-column-properties style:column-width="1.145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en" fo:country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5.7708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14" style:family="table">
      <style:table-properties style:width="6.2604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border-top="0.0034in solid #FFFFFF" fo:border-left="0.0034in solid #FFFFFF" fo:border-bottom="0.0208in solid #000000" fo:border-right="0.0034in solid #FFFFFF" fo:padding-top="0.4305in" fo:padding-left="0.4305in" fo:padding-bottom="0.0138in" fo:padding-right="0.4305in" style:shadow="#000000 0.0208in 0.0034in" fo:text-align="center"/>
    </style:style>
    <style:style style:name="T2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Cabeçalho" style:family="paragraph">
      <style:paragraph-properties fo:text-align="end" fo:margin-right="-0.0798in"/>
    </style:style>
    <style:style style:name="TableColumn30" style:family="table-column">
      <style:table-column-properties style:column-width="2.0868in" style:use-optimal-column-width="false"/>
    </style:style>
    <style:style style:name="TableColumn31" style:family="table-column">
      <style:table-column-properties style:column-width="2.0868in" style:use-optimal-column-width="false"/>
    </style:style>
    <style:style style:name="TableColumn32" style:family="table-column">
      <style:table-column-properties style:column-width="2.0868in" style:use-optimal-column-width="false"/>
    </style:style>
    <style:style style:name="Table29" style:family="table">
      <style:table-properties style:width="6.2604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Cabeçalho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Cabeçalho" style:family="paragraph">
      <style:paragraph-properties fo:text-align="end" fo:margin-right="-0.0798in"/>
    </style:style>
    <style:style style:name="TableColumn41" style:family="table-column">
      <style:table-column-properties style:column-width="2.0868in" style:use-optimal-column-width="false"/>
    </style:style>
    <style:style style:name="TableColumn42" style:family="table-column">
      <style:table-column-properties style:column-width="2.0868in" style:use-optimal-column-width="false"/>
    </style:style>
    <style:style style:name="TableColumn43" style:family="table-column">
      <style:table-column-properties style:column-width="2.0868in" style:use-optimal-column-width="false"/>
    </style:style>
    <style:style style:name="Table40" style:family="table">
      <style:table-properties style:width="6.2604in" fo:margin-left="0in" table:align="lef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Cabeçalho" style:family="paragraph">
      <style:paragraph-properties fo:text-align="center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Imagem 1191797369" text:anchor-type="as-char" svg:x="0in" svg:y="0in" svg:width="1.5in" svg:height="0.60417in" style:rel-width="scale" style:rel-height="scale"><draw:image xlink:href="media/image1.png" xlink:type="simple" xlink:show="embed" xlink:actuate="onLoad"/><svg:title/><svg:desc/></draw:frame></text:span><text:line-break/></text:p>
            </table:table-cell>
            <table:table-cell table:style-name="TableCell12">
              <text:p text:style-name="P13"/>
            </table:table-cell>
          </table:table-row>
        </table:table>
        <text:p text:style-name="Cabeçalho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Ata de Reunião - Página<text:s/></text:span><text:page-number text:fixed="false">2</text:page-number><text:span text:style-name="T24"><text:s/>de<text:s/></text:span><text:page-count>3</text:page-count></text:p>
              <text:p text:style-name="P25">Secretaria Municipal de Direitos Humanos Cidadania<text:s/></text:p>
              <text:p text:style-name="P26">Rua Líbero Badaró, 119 - Sé, São Paulo – SP</text:p>
            </table:table-cell>
            <table:table-cell table:style-name="TableCell27">
              <text:p text:style-name="P28"/>
            </table:table-cell>
          </table:table-row>
        </table:table>
        <text:p text:style-name="Rodapé"/>
      </style:footer>
    </style:master-page>
    <style:master-page style:next-style-name="MP0" style:name="MPF0" style:page-layout-name="PL0">
      <style:header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</table:table-row>
        </table:table>
        <text:p text:style-name="Cabeçalho"/>
      </style:header>
      <style:footer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dy Gabrielle Silva</meta:initial-creator>
    <dc:creator>Noemi Ursulino dos Santos</dc:creator>
    <meta:creation-date>2026-01-06T20:42:00Z</meta:creation-date>
    <dc:date>2026-01-06T21:00:00Z</dc:date>
    <meta:print-date>2025-04-08T16:41:00Z</meta:print-date>
    <meta:template xlink:href="Normal" xlink:type="simple"/>
    <meta:editing-cycles>3</meta:editing-cycles>
    <meta:editing-duration>PT420S</meta:editing-duration>
    <meta:document-statistic meta:page-count="9" meta:paragraph-count="25" meta:word-count="1979" meta:character-count="12641" meta:row-count="89" meta:non-whitespace-character-count="10687"/>
  </office:meta>
</office:document-meta>
</file>