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5.0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Roboto" svg:font-family="Roboto" style:font-pitch="variable"/>
  </office:font-face-decls>
  <office:automatic-styles>
    <style:style style:name="P1" style:family="paragraph" style:parent-style-name="Normal" style:master-page-name="Standard">
      <style:paragraph-properties fo:text-align="center" fo:break-before="page" fo:padding="1.094cm" fo:border-top="#ffffff 0.009cm solid" fo:border-bottom="#ffffff 0.009cm solid" fo:border-left="#ffffff 0.009cm solid" fo:border-right="#ffffff 0.009cm solid" style:shadow="#000000 0.009cm 0.009cm"/>
    </style:style>
    <style:style style:name="T1_1" style:family="text" style:parent-style-name="Fonteparág.padrão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2" style:family="paragraph" style:parent-style-name="Normal">
      <style:paragraph-properties fo:text-align="center" fo:padding-top="1.094cm" fo:border-top="#ffffff 0.009cm solid" fo:padding-bottom="0.035cm" fo:border-bottom="#000000 0.053cm solid" fo:padding-left="1.094cm" fo:border-left="#ffffff 0.009cm solid" fo:padding-right="1.094cm" fo:border-right="#ffffff 0.009cm solid" style:shadow="#000000 0.053cm 0.053cm"/>
    </style:style>
    <style:style style:name="T2_1" style:family="text" style:parent-style-name="Fonteparág.padrão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3" style:family="paragraph" style:parent-style-name="Normal">
      <style:paragraph-properties fo:text-align="center" fo:margin-top="0.423cm"/>
    </style:style>
    <style:style style:name="T3_1" style:family="text">
      <style:text-properties style:font-name-complex="Aptos" fo:font-weight="bold" style:font-weight-asian="bold" style:font-weight-complex="bold"/>
    </style:style>
    <style:style style:name="P4" style:family="paragraph" style:parent-style-name="Normal">
      <style:paragraph-properties fo:text-align="justify" fo:margin-top="0.423cm"/>
    </style:style>
    <style:style style:name="T4_1" style:family="text" style:parent-style-name="Fonteparág.padrão">
      <style:text-properties style:font-name="Calibri" style:font-name-asian="Calibri" style:font-name-complex="Calibri"/>
    </style:style>
    <style:style style:name="T4_2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4_3" style:family="text" style:parent-style-name="Fonteparág.padrão">
      <style:text-properties style:font-name="Calibri" style:font-name-asian="Calibri" style:font-name-complex="Calibri"/>
    </style:style>
    <style:style style:name="T4_4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4_5" style:family="text" style:parent-style-name="Fonteparág.padrão">
      <style:text-properties style:font-name="Calibri" style:font-name-asian="Calibri" style:font-name-complex="Calibri"/>
    </style:style>
    <style:style style:name="T4_6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4_7" style:family="text" style:parent-style-name="Fonteparág.padrão">
      <style:text-properties style:font-name="Calibri" style:font-name-asian="Calibri" style:font-name-complex="Calibri"/>
    </style:style>
    <style:style style:name="P5" style:family="paragraph" style:parent-style-name="Normal">
      <style:paragraph-properties fo:text-align="justify" fo:margin-top="0.423cm"/>
    </style:style>
    <style:style style:name="T5_1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5_2" style:family="text" style:parent-style-name="Fonteparág.padrão">
      <style:text-properties style:font-name="Calibri" style:font-name-asian="Calibri" style:font-name-complex="Calibri"/>
    </style:style>
    <style:style style:name="P6" style:family="paragraph" style:parent-style-name="Normal">
      <style:paragraph-properties fo:text-align="justify" fo:margin-top="0.423cm"/>
    </style:style>
    <style:style style:name="T6_1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6_2" style:family="text" style:parent-style-name="Fonteparág.padrão">
      <style:text-properties style:font-name="Calibri" style:font-name-asian="Calibri" style:font-name-complex="Calibri"/>
    </style:style>
    <style:style style:name="T6_3" style:family="text" style:parent-style-name="Fonteparág.padrão">
      <style:text-properties fo:color="#434343" style:font-name="Roboto" fo:font-size="10pt" style:font-size-asian="10pt" style:font-size-complex="10pt"/>
    </style:style>
    <style:style style:name="T6_4" style:family="text" style:parent-style-name="Fonteparág.padrão">
      <style:text-properties style:font-name="Calibri" style:font-name-asian="Calibri" style:font-name-complex="Calibri"/>
    </style:style>
    <style:style style:name="T6_5" style:family="text" style:parent-style-name="Fonteparág.padrão">
      <style:text-properties fo:color="#434343" style:font-name="Roboto" fo:font-size="10pt" style:font-size-asian="10pt" style:font-size-complex="10pt"/>
    </style:style>
    <style:style style:name="T6_6" style:family="text" style:parent-style-name="Fonteparág.padrão">
      <style:text-properties style:font-name="Calibri" style:font-name-asian="Calibri" style:font-name-complex="Calibri"/>
    </style:style>
    <style:style style:name="P7" style:family="paragraph" style:parent-style-name="Normal">
      <style:paragraph-properties fo:text-align="justify" fo:margin-top="0.423cm"/>
    </style:style>
    <style:style style:name="T7_1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7_2" style:family="text" style:parent-style-name="Fonteparág.padrão">
      <style:text-properties style:font-name="Calibri" style:font-name-asian="Calibri" style:font-name-complex="Calibri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style:font-name="Calibri" style:font-name-asian="Calibri" style:font-name-complex="Calibri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style:font-name="Calibri" style:font-name-asian="Calibri" style:font-name-complex="Calibri"/>
    </style:style>
    <style:style style:name="P10" style:family="paragraph" style:parent-style-name="Normal">
      <style:paragraph-properties fo:text-align="justify" fo:margin-top="0.423cm"/>
      <style:text-properties style:font-name="Calibri" style:font-name-asian="Calibri" style:font-name-complex="Calibri"/>
    </style:style>
    <style:style style:name="P11" style:family="paragraph" style:parent-style-name="ParágrafodaLista">
      <style:paragraph-properties fo:text-align="justify" fo:margin-top="0.423cm"/>
      <style:text-properties style:font-name="Calibri" style:font-name-asian="Calibri" style:font-name-complex="Calibri" fo:font-weight="bold" style:font-weight-asian="bold" style:font-weight-complex="bold"/>
    </style:style>
    <style:style style:name="T11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style:font-name="Calibri" style:font-name-asian="Calibri" style:font-name-complex="Calibri"/>
    </style:style>
    <style:style style:name="P13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13_1" style:family="text">
      <style:text-properties style:font-name="Calibri" style:font-name-asian="Calibri" style:font-name-complex="Calibri"/>
    </style:style>
    <style:style style:name="P14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14_1" style:family="text">
      <style:text-properties style:font-name="Calibri" style:font-name-asian="Calibri" style:font-name-complex="Calibri"/>
    </style:style>
    <style:style style:name="P15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15_1" style:family="text">
      <style:text-properties style:font-name="Calibri" style:font-name-asian="Calibri" style:font-name-complex="Calibri"/>
    </style:style>
    <style:style style:name="P16" style:family="paragraph" style:parent-style-name="ParágrafodaLista">
      <style:paragraph-properties fo:text-align="justify" fo:margin-top="0.423cm"/>
      <style:text-properties style:font-name="Calibri" style:font-name-asian="Calibri" style:font-name-complex="Calibri" fo:font-weight="bold" style:font-weight-asian="bold" style:font-weight-complex="bold"/>
    </style:style>
    <style:style style:name="T16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7" style:family="paragraph" style:parent-style-name="Normal">
      <style:paragraph-properties fo:text-align="justify" fo:margin-top="0.423cm" fo:margin-left="0.635cm"/>
    </style:style>
    <style:style style:name="T17_1" style:family="text" style:parent-style-name="Fonteparág.padrão">
      <style:text-properties style:font-name="Calibri" style:font-name-asian="Calibri" style:font-name-complex="Calibri"/>
    </style:style>
    <style:style style:name="T17_2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P18" style:family="paragraph" style:parent-style-name="Normal">
      <style:paragraph-properties fo:text-align="justify" fo:margin-top="0.423cm" fo:margin-left="0.635cm"/>
    </style:style>
    <style:style style:name="T18_1" style:family="text">
      <style:text-properties style:font-name="Calibri" style:font-name-asian="Calibri" style:font-name-complex="Calibri"/>
    </style:style>
    <style:style style:name="P19" style:family="paragraph" style:parent-style-name="Normal">
      <style:paragraph-properties fo:text-align="justify" fo:margin-top="0.423cm" fo:margin-left="0.635cm"/>
    </style:style>
    <style:style style:name="T19_1" style:family="text">
      <style:text-properties style:font-name="Calibri" style:font-name-asian="Calibri" style:font-name-complex="Calibri"/>
    </style:style>
    <style:style style:name="P20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20_1" style:family="text">
      <style:text-properties style:font-name="Calibri" style:font-name-asian="Calibri" style:font-name-complex="Calibri"/>
    </style:style>
    <style:style style:name="P21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21_1" style:family="text">
      <style:text-properties style:font-name="Calibri" style:font-name-asian="Calibri" style:font-name-complex="Calibri"/>
    </style:style>
    <style:style style:name="P22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22_1" style:family="text">
      <style:text-properties style:font-name="Calibri" style:font-name-asian="Calibri" style:font-name-complex="Calibri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style:font-name="Calibri" style:font-name-asian="Calibri" style:font-name-complex="Calibri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style:font-name="Calibri" style:font-name-asian="Calibri" style:font-name-complex="Calibri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style:font-name="Calibri" style:font-name-asian="Calibri" style:font-name-complex="Calibri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style:font-name="Calibri" style:font-name-asian="Calibri" style:font-name-complex="Calibri"/>
    </style:style>
    <style:style style:name="P27" style:family="paragraph" style:parent-style-name="Normal">
      <style:paragraph-properties fo:text-align="justify" fo:margin-top="0.423cm"/>
      <style:text-properties style:font-name="Calibri" style:font-name-asian="Calibri" style:font-name-complex="Calibri"/>
    </style:style>
    <style:style style:name="T27_1" style:family="text">
      <style:text-properties style:font-name="Calibri" style:font-name-asian="Calibri" style:font-name-complex="Calibri"/>
    </style:style>
    <style:style style:name="P28" style:family="paragraph" style:parent-style-name="Normal">
      <style:paragraph-properties fo:text-align="justify" fo:margin-top="0.423cm"/>
      <style:text-properties style:font-name="Calibri" style:font-name-asian="Calibri" style:font-name-complex="Calibri"/>
    </style:style>
    <style:style style:name="T28_1" style:family="text">
      <style:text-properties style:font-name="Calibri" style:font-name-asian="Calibri" style:font-name-complex="Calibri"/>
    </style:style>
    <style:style style:name="P29" style:family="paragraph" style:parent-style-name="Normal">
      <style:paragraph-properties fo:text-align="justify" fo:margin-top="0.423cm"/>
      <style:text-properties style:font-name="Calibri" style:font-name-asian="Calibri" style:font-name-complex="Calibri"/>
    </style:style>
    <style:style style:name="T29_1" style:family="text">
      <style:text-properties style:font-name="Calibri" style:font-name-asian="Calibri" style:font-name-complex="Calibri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style:font-name="Calibri" style:font-name-asian="Calibri" style:font-name-complex="Calibri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style:font-name="Calibri" style:font-name-asian="Calibri" style:font-name-complex="Calibri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style:font-name="Calibri" style:font-name-asian="Calibri" style:font-name-complex="Calibri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style:font-name="Calibri" style:font-name-asian="Calibri" style:font-name-complex="Calibri"/>
    </style:style>
    <style:style style:name="P34" style:family="paragraph" style:parent-style-name="Normal">
      <style:paragraph-properties fo:text-align="justify" fo:margin-top="0.423cm"/>
      <style:text-properties style:font-name="Calibri" style:font-name-asian="Calibri" style:font-name-complex="Calibri"/>
    </style:style>
    <style:style style:name="P35" style:family="paragraph" style:parent-style-name="ParágrafodaLista">
      <style:paragraph-properties fo:text-align="justify" fo:margin-top="0.423cm"/>
      <style:text-properties style:font-name="Calibri" style:font-name-asian="Calibri" style:font-name-complex="Calibri" fo:font-weight="bold" style:font-weight-asian="bold" style:font-weight-complex="bold"/>
    </style:style>
    <style:style style:name="T35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style:font-name="Calibri" style:font-name-asian="Calibri" style:font-name-complex="Calibri"/>
    </style:style>
    <style:style style:name="P37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37_1" style:family="text">
      <style:text-properties style:font-name="Calibri" style:font-name-asian="Calibri" style:font-name-complex="Calibri"/>
    </style:style>
    <style:style style:name="P38" style:family="paragraph" style:parent-style-name="ParágrafodaLista">
      <style:paragraph-properties fo:text-align="justify" fo:margin-top="0.423cm"/>
      <style:text-properties style:font-name="Calibri" style:font-name-asian="Calibri" style:font-name-complex="Calibri"/>
    </style:style>
    <style:style style:name="T38_1" style:family="text">
      <style:text-properties style:font-name="Calibri" style:font-name-asian="Calibri" style:font-name-complex="Calibri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style:font-name="Calibri" style:font-name-asian="Calibri" style:font-name-complex="Calibri"/>
    </style:style>
    <style:style style:name="P40" style:family="paragraph" style:parent-style-name="ParágrafodaLista">
      <style:paragraph-properties fo:text-align="justify" fo:margin-top="0.423cm"/>
      <style:text-properties style:font-name="Calibri" style:font-name-asian="Calibri" style:font-name-complex="Calibri" fo:font-weight="bold" style:font-weight-asian="bold" style:font-weight-complex="bold"/>
    </style:style>
    <style:style style:name="T40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style:font-name="Calibri" style:font-name-asian="Calibri" style:font-name-complex="Calibri"/>
    </style:style>
    <style:style style:name="P42" style:family="paragraph" style:parent-style-name="Normal">
      <style:paragraph-properties fo:text-align="justify" fo:margin-top="0.423cm"/>
    </style:style>
    <style:style style:name="T42_1" style:family="text" style:parent-style-name="Fonteparág.padrão">
      <style:text-properties style:font-name="Calibri" style:font-name-asian="Calibri" style:font-name-complex="Calibri"/>
    </style:style>
    <style:style style:name="T42_2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42_3" style:family="text" style:parent-style-name="Fonteparág.padrão">
      <style:text-properties style:font-name="Calibri" style:font-name-asian="Calibri" style:font-name-complex="Calibri"/>
    </style:style>
    <style:style style:name="P43" style:family="paragraph" style:parent-style-name="Normal">
      <style:paragraph-properties fo:text-align="justify" fo:margin-top="0.423cm"/>
    </style:style>
    <style:style style:name="T43_1" style:family="text" style:parent-style-name="Fonteparág.padrão">
      <style:text-properties style:font-name="Calibri" style:font-name-asian="Calibri" style:font-name-complex="Calibri"/>
    </style:style>
    <style:style style:name="T43_2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43_3" style:family="text" style:parent-style-name="Fonteparág.padrão">
      <style:text-properties style:font-name="Calibri" style:font-name-asian="Calibri" style:font-name-complex="Calibri"/>
    </style:style>
    <style:style style:name="P44" style:family="paragraph" style:parent-style-name="Normal">
      <style:paragraph-properties fo:text-align="justify" fo:margin-top="0.423cm"/>
    </style:style>
    <style:style style:name="T44_1" style:family="text" style:parent-style-name="Fonteparág.padrão">
      <style:text-properties style:font-name="Calibri" style:font-name-asian="Calibri" style:font-name-complex="Calibri"/>
    </style:style>
    <style:style style:name="T44_2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44_3" style:family="text" style:parent-style-name="Fonteparág.padrão">
      <style:text-properties style:font-name="Calibri" style:font-name-asian="Calibri" style:font-name-complex="Calibri"/>
    </style:style>
    <style:style style:name="P45" style:family="paragraph" style:parent-style-name="Normal">
      <style:paragraph-properties fo:text-align="justify" fo:margin-top="0.423cm" fo:margin-bottom="0.423cm"/>
    </style:style>
    <style:style style:name="T45_1" style:family="text">
      <style:text-properties style:font-name="Calibri" style:font-name-asian="Calibri" style:font-name-complex="Calibri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Calibri" style:font-name-asian="Calibri" style:font-name-complex="Calibri" fo:font-weight="bold" style:font-weight-asian="bold" style:font-weight-complex="bold"/>
    </style:style>
    <style:style style:name="P47" style:family="paragraph" style:parent-style-name="NormalWeb"/>
    <style:style style:name="T47_1" style:family="text">
      <style:text-properties style:font-name="Calibri" style:font-name-asian="Calibri" style:font-name-complex="Calibri" fo:language-asian="en" fo:country-asian="US"/>
    </style:style>
    <style:style style:name="P48" style:family="paragraph" style:parent-style-name="NormalWeb">
      <style:text-properties style:font-name="Calibri" style:font-name-asian="Calibri" style:font-name-complex="Calibri" fo:language-asian="en" fo:country-asian="US"/>
    </style:style>
    <style:style style:name="T48_1" style:family="text">
      <style:text-properties style:font-name="Calibri" style:font-name-asian="Calibri" style:font-name-complex="Calibri" fo:language-asian="en" fo:country-asian="US"/>
    </style:style>
    <style:style style:name="P49" style:family="paragraph" style:parent-style-name="NormalWeb">
      <style:text-properties style:font-name="Calibri" style:font-name-asian="Calibri" style:font-name-complex="Calibri" fo:language-asian="en" fo:country-asian="US"/>
    </style:style>
    <style:style style:name="T49_1" style:family="text">
      <style:text-properties style:font-name="Calibri" style:font-name-asian="Calibri" style:font-name-complex="Calibri" fo:language-asian="en" fo:country-asian="US"/>
    </style:style>
    <style:style style:name="P50" style:family="paragraph" style:parent-style-name="NormalWeb">
      <style:text-properties style:font-name="Calibri" style:font-name-asian="Calibri" style:font-name-complex="Calibri" fo:language-asian="en" fo:country-asian="US"/>
    </style:style>
    <style:style style:name="T50_1" style:family="text">
      <style:text-properties style:font-name="Calibri" style:font-name-asian="Calibri" style:font-name-complex="Calibri" fo:language-asian="en" fo:country-asian="US"/>
    </style:style>
    <style:style style:name="P51" style:family="paragraph" style:parent-style-name="NormalWeb"/>
    <style:style style:name="T51_1" style:family="text" style:parent-style-name="Fonteparág.padrão">
      <style:text-properties style:font-name="Calibri" style:font-name-asian="Calibri" style:font-name-complex="Calibri" fo:language-asian="en" fo:country-asian="US"/>
    </style:style>
    <style:style style:name="T51_2" style:family="text" style:parent-style-name="Fonteparág.padrão">
      <style:text-properties fo:color="#000000" style:font-name="Calibri" style:font-name-asian="Calibri" style:font-name-complex="Calibri" fo:font-weight="bold" style:font-weight-asian="bold" style:font-weight-complex="bold"/>
    </style:style>
    <style:style style:name="P52" style:family="paragraph" style:parent-style-name="Normal">
      <style:paragraph-properties fo:text-align="center"/>
    </style:style>
    <style:style style:name="P53" style:family="paragraph" style:parent-style-name="Normal">
      <style:paragraph-properties fo:text-align="center"/>
    </style:style>
    <style:style style:name="Table1" style:family="table">
      <style:table-properties table:align="left" style:width="14.975cm" fo:margin-left="0cm"/>
    </style:style>
    <style:style style:name="Column1" style:family="table-column">
      <style:table-column-properties style:column-width="7.488cm" style:use-optimal-column-width="false"/>
    </style:style>
    <style:style style:name="Column2" style:family="table-column">
      <style:table-column-properties style:column-width="7.488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54" style:family="paragraph" style:parent-style-name="Normal">
      <style:paragraph-properties fo:text-align="center" fo:line-height="100%" fo:padding="1.094cm" fo:border-top="#ffffff 0.009cm solid" fo:border-bottom="#ffffff 0.009cm solid" fo:margin-bottom="0cm" fo:border-left="#ffffff 0.009cm solid" fo:border-right="#ffffff 0.009cm solid" style:shadow="#000000 0.009cm 0.009cm"/>
      <style:text-properties fo:color="#ff0000" style:font-name="Calibri" style:font-name-asian="Calibri" style:font-name-complex="Calibri"/>
    </style:style>
    <style:style style:name="P55" style:family="paragraph" style:parent-style-name="Normal">
      <style:paragraph-properties fo:text-align="center" fo:line-height="100%" fo:margin-bottom="0cm"/>
    </style:style>
    <style:style style:name="T55_1" style:family="text">
      <style:text-properties fo:color="#ff0000" style:font-name="Calibri" style:font-name-asian="Calibri" style:font-name-complex="Calibri"/>
    </style:style>
    <style:style style:name="P56" style:family="paragraph" style:parent-style-name="Normal">
      <style:paragraph-properties fo:text-align="center" fo:line-height="100%" fo:padding="1.094cm" fo:border-top="#ffffff 0.009cm solid" fo:border-bottom="#ffffff 0.009cm solid" fo:margin-bottom="0cm" fo:border-left="#ffffff 0.009cm solid" fo:border-right="#ffffff 0.009cm solid" style:shadow="#000000 0.009cm 0.009cm"/>
    </style:style>
    <style:style style:name="T56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ll2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57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fo:color="#ff0000" style:font-name="Calibri" style:font-name-asian="Calibri" style:font-name-complex="Calibri"/>
    </style:style>
    <style:style style:name="P59" style:family="paragraph" style:parent-style-name="Normal">
      <style:paragraph-properties fo:text-align="center" fo:line-height="100%" fo:margin-bottom="0cm"/>
    </style:style>
    <style:style style:name="T59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Row2" style:family="table-row">
      <style:table-row-properties style:min-row-height="0.529cm" style:use-optimal-row-height="false"/>
    </style:style>
    <style:style style:name="Cell3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60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61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 style:parent-style-name="Fonteparág.padrão">
      <style:text-properties fo:color="#ff0000" style:font-name-asian="Times New Roman"/>
    </style:style>
    <style:style style:name="P63" style:family="paragraph" style:parent-style-name="Normal">
      <style:paragraph-properties fo:text-align="center" fo:line-height="100%" fo:margin-bottom="0cm"/>
    </style:style>
    <style:style style:name="T63_1" style:family="text" style:parent-style-name="Fonteparág.padrão">
      <style:text-properties fo:color="#ff0000" style:font-name-asian="Times New Roman" fo:font-weight="bold" style:font-weight-asian="bold" style:font-weight-complex="bold"/>
    </style:style>
    <style:style style:name="Cell4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64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65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66" style:family="paragraph" style:parent-style-name="Normal">
      <style:paragraph-properties fo:text-align="center" fo:line-height="100%" fo:margin-bottom="0cm"/>
    </style:style>
    <style:style style:name="T66_1" style:family="text" style:parent-style-name="Fonteparág.padrão">
      <style:text-properties fo:color="#ff0000" style:font-name-asian="Times New Roman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 style:parent-style-name="Fonteparág.padrão">
      <style:text-properties fo:color="#ff0000" style:font-name-asian="Times New Roman" fo:font-weight="bold" style:font-weight-asian="bold" style:font-weight-complex="bold"/>
    </style:style>
    <style:style style:name="Row3" style:family="table-row">
      <style:table-row-properties style:min-row-height="0.529cm" style:use-optimal-row-height="false"/>
    </style:style>
    <style:style style:name="Cell5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68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69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70" style:family="paragraph" style:parent-style-name="Normal">
      <style:paragraph-properties fo:text-align="center" fo:line-height="100%" fo:margin-bottom="0cm"/>
    </style:style>
    <style:style style:name="T70_1" style:family="text">
      <style:text-properties fo:color="#ff0000" style:font-name="Calibri" style:font-name-asian="Calibri" style:font-name-complex="Calibri"/>
    </style:style>
    <style:style style:name="P71" style:family="paragraph" style:parent-style-name="Normal">
      <style:paragraph-properties fo:text-align="center" fo:line-height="100%" fo:margin-bottom="0cm"/>
    </style:style>
    <style:style style:name="T71_1" style:family="text" style:parent-style-name="Fonteparág.padrão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ll6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72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73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74" style:family="paragraph" style:parent-style-name="Normal">
      <style:paragraph-properties fo:text-align="center" fo:line-height="100%" fo:margin-bottom="0cm"/>
    </style:style>
    <style:style style:name="T74_1" style:family="text">
      <style:text-properties fo:color="#ff0000" style:font-name="Calibri" style:font-name-asian="Calibri" style:font-name-complex="Calibri"/>
    </style:style>
    <style:style style:name="P75" style:family="paragraph" style:parent-style-name="Normal">
      <style:paragraph-properties fo:text-align="center" fo:line-height="100%" fo:margin-bottom="0cm"/>
    </style:style>
    <style:style style:name="T75_1" style:family="text" style:parent-style-name="Fonteparág.padrão">
      <style:text-properties fo:color="#ff0000" style:font-name="Calibri" style:font-name-asian="Calibri" style:font-name-complex="Calibri" fo:font-weight="bold" style:font-weight-asian="bold" style:font-weight-complex="bold"/>
    </style:style>
    <style:style style:name="Row4" style:family="table-row">
      <style:table-row-properties style:min-row-height="0.529cm" style:use-optimal-row-height="false"/>
    </style:style>
    <style:style style:name="Cell7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76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77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78" style:family="paragraph" style:parent-style-name="Normal">
      <style:paragraph-properties fo:text-align="center" fo:line-height="100%" fo:margin-bottom="0cm"/>
    </style:style>
    <style:style style:name="T78_1" style:family="text">
      <style:text-properties fo:color="#ff0000" style:font-name="Calibri" style:font-name-asian="Calibri" style:font-name-complex="Calibri"/>
    </style:style>
    <style:style style:name="P79" style:family="paragraph" style:parent-style-name="Normal">
      <style:paragraph-properties fo:text-align="center" fo:line-height="100%" fo:margin-bottom="0cm"/>
    </style:style>
    <style:style style:name="T79_1" style:family="text" style:parent-style-name="Fonteparág.padrão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ll8" style:family="table-cell">
      <style:table-cell-properties style:vertical-align="top" fo:padding-top="0.159cm" fo:border-top="#ffffff 0.026cm solid" fo:padding-bottom="0.159cm" fo:border-bottom="#ffffff 0.026cm solid" fo:padding-left="0.159cm" fo:border-left="#ffffff 0.026cm solid" fo:padding-right="0.159cm" fo:border-right="#ffffff 0.026cm solid" fo:wrap-option="wrap"/>
    </style:style>
    <style:style style:name="P80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81" style:family="paragraph" style:parent-style-name="Normal">
      <style:paragraph-properties fo:text-align="center" fo:line-height="100%" fo:margin-bottom="0cm"/>
      <style:text-properties fo:color="#ff0000" style:font-name="Calibri" style:font-name-asian="Calibri" style:font-name-complex="Calibri"/>
    </style:style>
    <style:style style:name="P82" style:family="paragraph" style:parent-style-name="Normal">
      <style:paragraph-properties fo:text-align="center" fo:line-height="100%" fo:margin-bottom="0cm"/>
    </style:style>
    <style:style style:name="T82_1" style:family="text">
      <style:text-properties fo:color="#ff0000" style:font-name="Calibri" style:font-name-asian="Calibri" style:font-name-complex="Calibri"/>
    </style:style>
    <style:style style:name="P83" style:family="paragraph" style:parent-style-name="Normal">
      <style:paragraph-properties fo:text-align="center" fo:line-height="100%" fo:margin-bottom="0cm"/>
    </style:style>
    <style:style style:name="T83_1" style:family="text" style:parent-style-name="Fonteparág.padrão">
      <style:text-properties fo:color="#ff0000" style:font-name="Calibri" style:font-name-asian="Calibri" style:font-name-complex="Calibri" fo:font-weight="bold" style:font-weight-asian="bold" style:font-weight-complex="bold"/>
    </style:style>
    <style:style style:name="P84" style:family="paragraph" style:parent-style-name="Normal"/>
  </office:automatic-styles>
  <office:body>
    <office:text>
      <text:p text:style-name="P1"><text:span text:style-name="T1_1">SECRETARIA<text:s/>MUNICIPAL<text:s/>DE<text:s/>DIREITOS<text:s/>HUMANOS<text:s/>E<text:s/>CIDADANIA<text:s/></text:span></text:p>
      <text:p text:style-name="P2"><text:span text:style-name="T2_1">CONSELHO<text:s/>DE<text:s/>POLÍTICA<text:s/>PARA<text:s/>MULHERES</text:span></text:p>
      <text:p text:style-name="P3"><text:span text:style-name="T3_1">ATA<text:s/>DE<text:s/>REUNIÃO<text:s/>Nº<text:s/>04<text:s/>-<text:s/>ORDINÁRIA</text:span></text:p>
      <text:p text:style-name="P4"><text:span text:style-name="T4_1">Pauta:</text:span><text:span text:style-name="T4_2"><text:s/>1)</text:span><text:span text:style-name="T4_3"><text:s/>Conferência<text:s/>Municipal<text:s/>de<text:s/>Mulheres;<text:s/></text:span><text:span text:style-name="T4_4">2)<text:s/></text:span><text:span text:style-name="T4_5">Manifesto;<text:s/></text:span><text:span text:style-name="T4_6">3)<text:s/></text:span><text:span text:style-name="T4_7">Indicação<text:s/>para<text:s/>a<text:s/>comissão<text:s/>do<text:s/>GT<text:s/>da<text:s/>CMB<text:s/>conselheiras;</text:span></text:p>
      <text:p text:style-name="P5"><text:span text:style-name="T5_1">Participantes<text:s/>Governo</text:span><text:span text:style-name="T5_2">:<text:s/>Secretária<text:s/>Regina<text:s/>Célia<text:s/>da<text:s/>Silveira<text:s/>Santana<text:s/>–<text:s/>SMDHC,<text:s/>Daniele<text:s/>Souza<text:s/>Akamine<text:s/>-<text:s/>Coordenadora<text:s/>de<text:s/>Políticas<text:s/>para<text:s/>Mulheres;<text:s/>Adriana<text:s/>Oliveira<text:s/>–<text:s/>SMDHC,<text:s/>Ana<text:s/>Maria<text:s/>Isidoro<text:s/>–<text:s/>SMDHC,<text:s/>Jady<text:s/>Gabrielle<text:s/>Silva<text:s/>SMDHC<text:s/>–<text:s/>Mariza<text:s/>Angelica<text:s/>Laitano<text:s/>Bessa<text:s/>––<text:s/>Cerise<text:s/>G.<text:s/>Batistic<text:s/>–<text:s/>SVM,<text:s/>Tatiana<text:s/>Xavier,<text:s/>Eliana<text:s/>R.<text:s/>A<text:s/>Rodrigues<text:s/>–<text:s/>SMIT,<text:s/>Margarete<text:s/>Santos<text:s/>Fonseca<text:s/>–<text:s/>SF<text:s/>–<text:s/>Monalisa<text:s/>Gonçalves<text:s/>de<text:s/>Souza<text:s/>–<text:s/>SMADS<text:s/>–<text:s/>Eliana<text:s/>de<text:s/>Fátima<text:s/>Amaral<text:s/>Rodrigues<text:s/>-<text:s/>SMIT.</text:span></text:p>
      <text:p text:style-name="P6"><text:span text:style-name="T6_1">Participantes<text:s/>Sociedade<text:s/>Civil:<text:s/></text:span><text:span text:style-name="T6_2">Mariza<text:s/>Dutra<text:s/>Alves<text:s/>–<text:s/>UMM,<text:s/>Adriana<text:s/>Oliveira<text:s/>Magalhaes<text:s/>-Central<text:s/>Única<text:s/>dos<text:s/>Trabalhadores,<text:s/>Adriana<text:s/>Oliveira<text:s/>Magalhaes<text:s/>–<text:s/>CUT.SP<text:s/>–<text:s/>Bergman<text:s/>de<text:s/>Paula<text:s/>Pereira<text:s/>–<text:s/>Ck<text:s/>–<text:s/>Vera<text:s/>Lúcia<text:s/>Ubaldino<text:s/>–<text:s/>MMM<text:s/>–<text:s/>Aytalene<text:s/>Sales<text:s/>de<text:s/>Souza<text:s/>Norte<text:s/>–<text:s/>Clair<text:s/>Helena<text:s/>Peixoto<text:s/>Oliveira<text:s/>dos<text:s/>Santos<text:s/>–<text:s/>SUL<text:s/>–<text:s/>Isabella<text:s/>Roberta<text:s/>da<text:s/>Silva<text:s/>–<text:s/>CDHIC<text:s/>–<text:s/>Katia<text:s/>Regina<text:s/>Rosa<text:s/>Gomes<text:s/>–<text:s/>Almen<text:s/>Norte<text:s/>–<text:s/>Karoline<text:s/>G.<text:s/>Bandeira<text:s/>–<text:s/>UBM,<text:s/>Isabel<text:s/>kausz<text:s/>dos<text:s/>Reis<text:s/>Sindicato<text:s/>dos<text:s/>Comerciários<text:s/>de<text:s/>São<text:s/>Paulo,</text:span><text:span text:style-name="T6_3"><text:s/></text:span><text:span text:style-name="T6_4">Isabella<text:s/>Roberta<text:s/>–<text:s/>CDHIC,</text:span><text:span text:style-name="T6_5"><text:s/></text:span><text:span text:style-name="T6_6">Elcimara<text:s/>Andrade<text:s/>de<text:s/>Araujo,<text:s/>.</text:span></text:p>
      <text:p text:style-name="P7"><text:span text:style-name="T7_1">Participantes<text:s/>Organização<text:s/>Social:<text:s/></text:span><text:span text:style-name="T7_2">Claudia<text:s/>Rodrigues<text:s/>(União<text:s/>das<text:s/>Mulheres),<text:s/>Rosilene<text:s/>Pimentel,<text:s/>Rosilene<text:s/>P<text:s/>Gomes<text:s/>–<text:s/>UPM,<text:s/>Arilse<text:s/>Silva,<text:s/>Mariza<text:s/>S.<text:s/>Alves<text:s/>–<text:s/>UMM,<text:s/>Lúcia<text:s/>Bruguerra<text:s/>–<text:s/>Instituto<text:s/>Hera,<text:s/>Gislaine<text:s/>da<text:s/>Silva<text:s/>–<text:s/>UBM<text:s/>–<text:s/>Inaê<text:s/>Eduarda<text:s/>Rafael<text:s/>Varela<text:s/>da<text:s/>Rocha<text:s/>–<text:s/>Instituto<text:s/>Social<text:s/>Simone<text:s/>Silva,<text:s/>Margarete<text:s/>Santos<text:s/>Fonseca,<text:s/>cerise<text:s/>goldman<text:s/>batistic,<text:s/>Margarete<text:s/>Santos<text:s/>Fonseca,<text:s/>Verluzia<text:s/>da<text:s/>Silva.</text:span></text:p>
      <text:p text:style-name="P8"><text:span text:style-name="T8_1">Convidadas:</text:span></text:p>
      <text:p text:style-name="P9"><text:span text:style-name="T9_1">Às<text:s/>17h00min<text:s/>do<text:s/>dia<text:s/>31<text:s/>de<text:s/>março<text:s/>de<text:s/>2025,<text:s/>no<text:s/>endereço<text:s/>Rua<text:s/>Líbero<text:s/>Badaró,<text:s/>nº<text:s/>119,<text:s/>no<text:s/>Auditório<text:s/>Térreo<text:s/>da<text:s/>Secretaria<text:s/>Municipal<text:s/>de<text:s/>Direitos<text:s/>Humanos<text:s/>e<text:s/>Cidadania,<text:s/>foi<text:s/>iniciada<text:s/>a<text:s/>reunião<text:s/>na<text:s/>modalidade<text:s/>hibrida.<text:s/>Como<text:s/>não<text:s/>houve<text:s/>quórum<text:s/>na<text:s/>primeira<text:s/>chamada,<text:s/>foi<text:s/>realizado<text:s/>um<text:s/>recesso<text:s/>de<text:s/>30<text:s/>minutos,<text:s/>conforme<text:s/>determina<text:s/>o<text:s/>regimento<text:s/>interno<text:s/>do<text:s/>Conselho<text:s/>Municipal<text:s/>de<text:s/>Políticas<text:s/>para<text:s/>as<text:s/>Mulheres.</text:span></text:p>
      <text:p text:style-name="P10"/>
      <text:list text:style-name="LS8" xml:id="list0">
        <text:list-item>
          <text:p text:style-name="P11"><text:span text:style-name="T11_1">Abertura<text:s/>da<text:s/>Reunião</text:span></text:p>
        </text:list-item>
      </text:list>
      <text:p text:style-name="P12"><text:span text:style-name="T12_1">Às<text:s/>17h30min,<text:s/>com<text:s/>quórum<text:s/>de<text:s/>28<text:s/>pessoas,<text:s/>alcançando<text:s/>o<text:s/>número<text:s/>mínimo<text:s/>de<text:s/>17<text:s/>participantes<text:s/>estabelecido<text:s/>no<text:s/>Regimento<text:s/>Interno,<text:s/>a<text:s/>reunião<text:s/>foi<text:s/>oficialmente<text:s/>iniciada.<text:s/>Estiveram<text:s/>presentes<text:s/>os(as)<text:s/>Srs.(as)<text:s/>Claudia<text:s/>Rodrigues,<text:s/>Adriana<text:s/>e<text:s/>demais<text:s/>participantes,<text:s/>com<text:s/>o<text:s/>objetivo<text:s/>de<text:s/>discutir<text:s/>a<text:s/>pauta<text:s/>do<text:s/>dia.<text:s/>A<text:s/>Sra.<text:s/>Daniele<text:s/>Souza<text:s/>Akamine<text:s/>presidiu<text:s/>a<text:s/>reunião,<text:s/>realizando<text:s/>a<text:s/>leitura<text:s/>da<text:s/>pauta<text:s/>para<text:s/>os<text:s/>presentes.</text:span></text:p>
      <text:list text:style-name="LS9" xml:id="list1">
        <text:list-item>
          <text:p text:style-name="P13"><text:span text:style-name="T13_1">Informes<text:s/>e<text:s/>discussão<text:s/>sobre<text:s/>a<text:s/>VI<text:s/>Conferência<text:s/>Municipal<text:s/>de<text:s/>Políticas<text:s/>para<text:s/>as<text:s/>Mulheres;</text:span></text:p>
        </text:list-item>
        <text:list-item>
          <text:p text:style-name="P14"><text:span text:style-name="T14_1">Indicações<text:s/>para<text:s/>compor<text:s/>o<text:s/>Grupo<text:s/>de<text:s/>Trabalho<text:s/>da<text:s/>Casa<text:s/>da<text:s/>Mulher<text:s/>Brasileira;</text:span></text:p>
        </text:list-item>
        <text:list-item>
          <text:p text:style-name="P15"><text:span text:style-name="T15_1">Assuntos<text:s/>gerais;</text:span></text:p>
        </text:list-item>
      </text:list>
      <text:list text:style-name="LS8" xml:id="list4" text:continue-list="list0">
        <text:list-item>
          <text:p text:style-name="P16"><text:span text:style-name="T16_1">Leitura<text:s/>da<text:s/>Pauta<text:s/>e<text:s/>Informes<text:s/>Iniciais</text:span></text:p>
        </text:list-item>
      </text:list>
      <text:p text:style-name="P17"><text:span text:style-name="T17_1">Após<text:s/>a<text:s/>leitura<text:s/>da<text:s/>pauta,<text:s/>a<text:s/>vice-presidenta<text:s/>passou<text:s/>a<text:s/>palavra<text:s/>à<text:s/>presidenta<text:s/>Cláudia<text:s/>Rodrigues,<text:s/>que<text:s/>também<text:s/>cumprimentou<text:s/>as<text:s/>conselheiras<text:s/>e<text:s/>convidadas,<text:s/>agradecendo<text:s/>pela<text:s/>presença</text:span><text:span text:style-name="T17_2">.</text:span></text:p>
      <text:p text:style-name="P18"><text:span text:style-name="T18_1">Em<text:s/>seguida,<text:s/>a<text:s/>palavra<text:s/>foi<text:s/>concedida<text:s/>à<text:s/>conselheira<text:s/>Adriana<text:s/>Magalhães,<text:s/>representante<text:s/>da<text:s/>CUT,<text:s/>que<text:s/>realizou<text:s/>a<text:s/>leitura<text:s/>de<text:s/>uma<text:s/>manifestação<text:s/>em<text:s/>nome<text:s/>da<text:s/>entidade<text:s/>sobre<text:s/>o<text:s/>caso<text:s/>de<text:s/>feminicídio<text:s/>da<text:s/>jovem<text:s/>Bruna,<text:s/>estudante<text:s/>assassinada<text:s/>na<text:s/>região<text:s/>de<text:s/>Itaquera,<text:s/>Zona<text:s/>Leste<text:s/>de<text:s/>São<text:s/>Paulo.</text:span></text:p>
      <text:p text:style-name="P19"><text:span text:style-name="T19_1">Adriana<text:s/>destacou<text:s/>a<text:s/>situação<text:s/>de<text:s/>vulnerabilidade<text:s/>da<text:s/>área,<text:s/>com<text:s/>alto<text:s/>índice<text:s/>de<text:s/>usuários<text:s/>de<text:s/>substâncias<text:s/>psicoativas<text:s/>e<text:s/>pontos<text:s/>de<text:s/>tráfico<text:s/>de<text:s/>drogas.<text:s/>Solicitou<text:s/>que<text:s/>o<text:s/>Conselho<text:s/>oficie<text:s/>o<text:s/>Governo<text:s/>Municipal,<text:s/>pedindo:</text:span></text:p>
      <text:list text:style-name="LS10" xml:id="list5">
        <text:list-item>
          <text:p text:style-name="P20"><text:span text:style-name="T20_1">Reforço<text:s/>no<text:s/>policiamento<text:s/>da<text:s/>região</text:span></text:p>
        </text:list-item>
        <text:list-item>
          <text:p text:style-name="P21"><text:span text:style-name="T21_1">Ampliação<text:s/>das<text:s/>linhas<text:s/>de<text:s/>transporte<text:s/>público,<text:s/>considerando<text:s/>que<text:s/>atualmente<text:s/>apenas<text:s/>uma<text:s/>linha<text:s/>atende<text:s/>a<text:s/>localidade<text:s/>por<text:s/>onde<text:s/>a<text:s/>vítima<text:s/>circulava</text:span></text:p>
        </text:list-item>
        <text:list-item>
          <text:p text:style-name="P22"><text:span text:style-name="T22_1">A<text:s/>presidenta<text:s/>Cláudia<text:s/>orientou<text:s/>que<text:s/>a<text:s/>manifestação<text:s/>fosse<text:s/>enviada<text:s/>por<text:s/>e-mail<text:s/>à<text:s/>Secretaria<text:s/>Executiva<text:s/>do<text:s/>Conselho,<text:s/>para<text:s/>que<text:s/>seja<text:s/>encaminhada<text:s/>aos<text:s/>órgãos<text:s/>competentes.</text:span></text:p>
        </text:list-item>
      </text:list>
      <text:p text:style-name="P23"><text:span text:style-name="T23_1">A<text:s/>presidenta<text:s/>Cláudia<text:s/>informou<text:s/>que<text:s/>o<text:s/>regimento<text:s/>da<text:s/>Conferência<text:s/>Nacional<text:s/>já<text:s/>foi<text:s/>publicado,<text:s/>porém<text:s/>ainda<text:s/>não<text:s/>foi<text:s/>disponibilizado<text:s/>o<text:s/>documento-base<text:s/>orientador,<text:s/>essencial<text:s/>para<text:s/>subsidiar<text:s/>os<text:s/>debates<text:s/>e<text:s/>definir<text:s/>os<text:s/>eixos<text:s/>temáticos<text:s/>das<text:s/>conferências<text:s/>municipais<text:s/>e<text:s/>livres.</text:span></text:p>
      <text:p text:style-name="P24"><text:span text:style-name="T24_1">Informou<text:s/>ainda<text:s/>que<text:s/>a<text:s/>Secretaria<text:s/>Nacional<text:s/>de<text:s/>Políticas<text:s/>para<text:s/>as<text:s/>Mulheres<text:s/>deve<text:s/>disponibilizar<text:s/>esse<text:s/>documento<text:s/>nos<text:s/>próximos<text:s/>dias.</text:span></text:p>
      <text:p text:style-name="P25"><text:span text:style-name="T25_1">Sugeriu<text:s/>a<text:s/>criação<text:s/>de<text:s/>uma<text:s/>Comissão<text:s/>Organizadora<text:s/>da<text:s/>VI<text:s/>Conferência<text:s/>Municipal,<text:s/>a<text:s/>fim<text:s/>de<text:s/>planejar<text:s/>e<text:s/>executar<text:s/>todas<text:s/>as<text:s/>etapas<text:s/>do<text:s/>evento.</text:span></text:p>
      <text:p text:style-name="P26"><text:span text:style-name="T26_1">A<text:s/>vice-presidenta<text:s/>Daniele<text:s/>convidou<text:s/>a<text:s/>Sra.<text:s/>Secretaria<text:s/>Regina<text:s/>Santana,<text:s/>representante<text:s/>da<text:s/>Secretaria<text:s/>Municipal<text:s/>de<text:s/>Direitos<text:s/>Humanos<text:s/>e<text:s/>Cidadania,<text:s/>que<text:s/>afirmou<text:s/>o<text:s/>comprometimento<text:s/>da<text:s/>Secretaria<text:s/>em<text:s/>apoiar<text:s/>a<text:s/>realização<text:s/>da<text:s/>conferência,<text:s/>com<text:s/>a<text:s/>garantia<text:s/>dos<text:s/>seguintes<text:s/>itens:</text:span></text:p>
      <text:list text:style-name="LS11" xml:id="list8">
        <text:list-item>
          <text:p text:style-name="P27"><text:span text:style-name="T27_1">Fornecimento<text:s/>de<text:s/>alimentação<text:s/>para<text:s/>participantes</text:span></text:p>
        </text:list-item>
        <text:list-item>
          <text:p text:style-name="P28"><text:span text:style-name="T28_1">Espaço<text:s/>para<text:s/>acolhimento<text:s/>de<text:s/>mães<text:s/>com<text:s/>crianças</text:span></text:p>
        </text:list-item>
        <text:list-item>
          <text:p text:style-name="P29"><text:span text:style-name="T29_1">Presença<text:s/>de<text:s/>recreadores(as)<text:s/>para<text:s/>cuidado<text:s/>das<text:s/>crianças</text:span></text:p>
        </text:list-item>
      </text:list>
      <text:p text:style-name="P30"><text:span text:style-name="T30_1">Informou,<text:s/>entretanto,<text:s/>que<text:s/>devido<text:s/>a<text:s/>restrições<text:s/>orçamentárias,<text:s/>não<text:s/>será<text:s/>possível<text:s/>realizar<text:s/>conferências<text:s/>regionais<text:s/>oficiais.<text:s/>No<text:s/>entanto,<text:s/>a<text:s/>Secretaria<text:s/>poderá<text:s/>apoiar<text:s/>logisticamente<text:s/>a<text:s/>realização<text:s/>de<text:s/>pré-conferências<text:s/>organizadas<text:s/>pela<text:s/>sociedade<text:s/>civil,<text:s/>com<text:s/>a<text:s/>disponibilização<text:s/>de<text:s/>espaços<text:s/>públicos<text:s/>como<text:s/>os<text:s/>CEUs,<text:s/>caso<text:s/>solicitado.</text:span></text:p>
      <text:p text:style-name="P31"><text:span text:style-name="T31_1">A<text:s/>presidenta<text:s/>Cláudia<text:s/>sugeriu<text:s/>que,<text:s/>caso<text:s/>haja<text:s/>mobilização<text:s/>das<text:s/>entidades<text:s/>da<text:s/>sociedade<text:s/>civil,<text:s/>sejam<text:s/>realizadas<text:s/>duas<text:s/>pré-conferências<text:s/>por<text:s/>região,<text:s/>ainda<text:s/>durante<text:s/>o<text:s/>mês<text:s/>de<text:s/>maio,<text:s/>para<text:s/>não<text:s/>comprometer<text:s/>o<text:s/>cronograma<text:s/>da<text:s/>conferência<text:s/>municipal.</text:span></text:p>
      <text:p text:style-name="P32"><text:span text:style-name="T32_1">A<text:s/>vice-presidenta<text:s/>Daniele<text:s/>sugeriu<text:s/>as<text:s/>seguintes<text:s/>datas<text:s/>para<text:s/>possíveis<text:s/>pré-conferências:<text:s/>17,<text:s/>24<text:s/>e<text:s/>31<text:s/>de<text:s/>maio,<text:s/>observando<text:s/>o<text:s/>calendário<text:s/>do<text:s/>mês<text:s/>e<text:s/>considerando<text:s/>o<text:s/>Dia<text:s/>das<text:s/>Mães.</text:span></text:p>
      <text:p text:style-name="P33"><text:span text:style-name="T33_1">Após<text:s/>amplo<text:s/>debate<text:s/>entre<text:s/>as<text:s/>conselheiras,<text:s/>foi<text:s/>deliberado<text:s/>por<text:s/>consenso<text:s/>que<text:s/>não<text:s/>seria<text:s/>possível<text:s/>realizar<text:s/>pré-conferências<text:s/>regionais,<text:s/>tendo<text:s/>em<text:s/>vista<text:s/>que<text:s/>o<text:s/>único<text:s/>suporte<text:s/>oferecido<text:s/>pelo<text:s/>poder<text:s/>público<text:s/>seria<text:s/>o<text:s/>local,<text:s/>o<text:s/>que<text:s/>tornaria<text:s/>a<text:s/>organização<text:s/>arriscada<text:s/>e<text:s/>desigual.</text:span></text:p>
      <text:p text:style-name="P34"/>
      <text:list text:style-name="LS8" xml:id="list11" text:continue-list="list0">
        <text:list-item>
          <text:p text:style-name="P35"><text:span text:style-name="T35_1">Deliberações<text:s/>sobre<text:s/>a<text:s/>VI<text:s/>Conferência<text:s/>Municipal</text:span></text:p>
        </text:list-item>
      </text:list>
      <text:p text:style-name="P36"><text:span text:style-name="T36_1">Data<text:s/>da<text:s/>Conferência<text:s/>Municipal:<text:s/>Deliberado<text:s/>que<text:s/>a<text:s/>conferência<text:s/>ocorrerá<text:s/>em<text:s/>dois<text:s/>dias,<text:s/>sendo:</text:span></text:p>
      <text:list text:style-name="LS12" xml:id="list12">
        <text:list-item>
          <text:p text:style-name="P37"><text:span text:style-name="T37_1">07<text:s/>de<text:s/>junho<text:s/>de<text:s/>2025:<text:s/>Abertura<text:s/>oficial<text:s/>e<text:s/>debates<text:s/>dos<text:s/>eixos<text:s/>temáticos</text:span></text:p>
        </text:list-item>
        <text:list-item>
          <text:p text:style-name="P38"><text:span text:style-name="T38_1">08<text:s/>de<text:s/>junho<text:s/>de<text:s/>2025:<text:s/>Apresentação,<text:s/>apuração<text:s/>dos<text:s/>encaminhamentos,<text:s/>votação<text:s/>e<text:s/>encerramento</text:span></text:p>
        </text:list-item>
      </text:list>
      <text:p text:style-name="P39"><text:span text:style-name="T39_1">A<text:s/>proposta<text:s/>foi<text:s/>colocada<text:s/>em<text:s/>votação<text:s/>e<text:s/>aprovada<text:s/>por<text:s/>unanimidade<text:s/>pelas<text:s/>conselheiras<text:s/>presentes.<text:s/>Informou-se<text:s/>que<text:s/>está<text:s/>em<text:s/>tratativa<text:s/>a<text:s/>definição<text:s/>do<text:s/>local<text:s/>do<text:s/>evento,<text:s/>com<text:s/>expectativa<text:s/>de<text:s/>confirmação<text:s/>da<text:s/>parceria<text:s/>com<text:s/>a<text:s/>Universidade<text:s/>São<text:s/>Judas<text:s/>para<text:s/>a<text:s/>cessão<text:s/>de<text:s/>espaço.</text:span></text:p>
      <text:list text:style-name="LS8" xml:id="list14" text:continue-list="list0">
        <text:list-item>
          <text:p text:style-name="P40"><text:span text:style-name="T40_1">Indicações<text:s/>para<text:s/>o<text:s/>Comitê<text:s/>Gestor<text:s/>da<text:s/>Casa<text:s/>da<text:s/>Mulher<text:s/>Brasileira</text:span></text:p>
        </text:list-item>
      </text:list>
      <text:p text:style-name="P41"><text:span text:style-name="T41_1">Foi<text:s/>aberta<text:s/>indicação<text:s/>para<text:s/>compor<text:s/>o<text:s/>Grupo<text:s/>de<text:s/>Trabalho<text:s/>do<text:s/>Comitê<text:s/>Gestor<text:s/>da<text:s/>Casa<text:s/>da<text:s/>Mulher<text:s/>Brasileira:</text:span></text:p>
      <text:list text:style-name="LS13" xml:id="list15">
        <text:list-item>
          <text:p text:style-name="P42"><text:span text:style-name="T42_1">Representação<text:s/>da<text:s/>cadeira<text:s/>regional:<text:s/></text:span><text:span text:style-name="T42_2">Adriana<text:s/>Magalhães</text:span><text:span text:style-name="T42_3"><text:s/>(CUT)</text:span></text:p>
        </text:list-item>
        <text:list-item>
          <text:p text:style-name="P43"><text:span text:style-name="T43_1">Representação<text:s/>de<text:s/>entidade<text:s/>feminista:<text:s/></text:span><text:span text:style-name="T43_2">Karoline<text:s/>Bandeira</text:span><text:span text:style-name="T43_3">,<text:s/>representante<text:s/>da<text:s/>Zona<text:s/>Sul</text:span></text:p>
        </text:list-item>
      </text:list>
      <text:p text:style-name="P44"><text:span text:style-name="T44_1">Ambos<text:s/>os<text:s/>nomes<text:s/>foram<text:s/>colocados<text:s/>em<text:s/>votação<text:s/>e<text:s/></text:span><text:span text:style-name="T44_2">aprovados<text:s/>pelo<text:s/>plenário</text:span><text:span text:style-name="T44_3">.</text:span></text:p>
      <text:p text:style-name="P45"><text:span text:style-name="T45_1">Sendo<text:s/>o<text:s/>que<text:s/>havia<text:s/>para<text:s/>o<text:s/>momento,<text:s/>deu-se<text:s/>por<text:s/>encerrada<text:s/>a<text:s/>reunião<text:s/>às<text:s/>18h:58min<text:s/>e,<text:s/>para<text:s/>constar,<text:s/>eu,<text:s/>Adriana<text:s/>Silva<text:s/>de<text:s/>Oliveira,<text:s/>lavrei<text:s/>a<text:s/>presente<text:s/>ata,<text:s/>que<text:s/>após<text:s/>lida<text:s/>e<text:s/>aprovada,<text:s/>segue<text:s/>assinada<text:s/>por<text:s/>mim<text:s/>e<text:s/>pelos<text:s/>demais<text:s/>participantes.</text:span></text:p>
      <text:p text:style-name="P46"><text:span text:style-name="T46_1">Encaminhamentos</text:span></text:p>
      <text:p text:style-name="P47"><text:span text:style-name="T47_1">Ficou<text:s/>agendada<text:s/>a<text:s/>primeira<text:s/>reunião<text:s/>da<text:s/>Comissão<text:s/>Organizadora<text:s/>da<text:s/>VI<text:s/>Conferência<text:s/>Municipal<text:s/>para<text:s/>a<text:s/>próxima<text:s/>terça-feira,<text:s/>06<text:s/>de<text:s/>junho<text:s/>de<text:s/>2025,<text:s/>com<text:s/>o<text:s/>objetivo<text:s/>de<text:s/>discutir:</text:span></text:p>
      <text:list text:style-name="LS14" xml:id="list17">
        <text:list-item>
          <text:p text:style-name="P48"><text:span text:style-name="T48_1">Definição<text:s/>do<text:s/>local</text:span></text:p>
        </text:list-item>
        <text:list-item>
          <text:p text:style-name="P49"><text:span text:style-name="T49_1">Construção<text:s/>do<text:s/>regimento<text:s/>interno<text:s/>da<text:s/>conferência</text:span></text:p>
        </text:list-item>
        <text:list-item>
          <text:p text:style-name="P50"><text:span text:style-name="T50_1">Logística<text:s/>do<text:s/>evento</text:span></text:p>
        </text:list-item>
        <text:list-item>
          <text:p text:style-name="P51"><text:span text:style-name="T51_1">Comunicação<text:s/>e<text:s/>mobilização</text:span><text:span text:style-name="T51_2"><text:line-break/></text:span></text:p>
        </text:list-item>
      </text:list>
      <text:p text:style-name="P52"/>
      <text:p text:style-name="P5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/>
            <text:p text:style-name="P55"><text:span text:style-name="T55_1">Adriana<text:s/>Silva<text:s/>de<text:s/>Oliveira</text:span></text:p>
            <text:p text:style-name="P56"><text:span text:style-name="T56_1">1ª<text:s/>Secretaria<text:s/></text:span></text:p>
          </table:table-cell>
          <table:table-cell table:style-name="Cell2">
            <text:p text:style-name="P57"/>
            <text:p text:style-name="P58"><text:span text:style-name="T58_1">Rosilene<text:s/>Pimentel</text:span></text:p>
            <text:p text:style-name="P59"><text:span text:style-name="T59_1">Representante<text:s/>Org.<text:s/>Social</text:span></text:p>
          </table:table-cell>
        </table:table-row>
        <table:table-row table:style-name="Row2">
          <table:table-cell table:style-name="Cell3">
            <text:p text:style-name="P60"/>
            <text:p text:style-name="P61"/>
            <text:p text:style-name="P62"><text:span text:style-name="T62_1">3ª<text:s/>Secretária<text:s/>-<text:s/>Rosilene<text:s/>Pimentel<text:s/>Gomes</text:span></text:p>
            <text:p text:style-name="P63"><text:span text:style-name="T63_1">3ª<text:s/>Secretaria<text:s/></text:span></text:p>
          </table:table-cell>
          <table:table-cell table:style-name="Cell4">
            <text:p text:style-name="P64"/>
            <text:p text:style-name="P65"/>
            <text:p text:style-name="P66"><text:span text:style-name="T66_1">Mariza<text:s/>S.<text:s/>Alves</text:span></text:p>
            <text:p text:style-name="P67"><text:span text:style-name="T67_1">Representante<text:s/>Org.<text:s/>Social</text:span></text:p>
          </table:table-cell>
        </table:table-row>
        <table:table-row table:style-name="Row3">
          <table:table-cell table:style-name="Cell5">
            <text:p text:style-name="P68"/>
            <text:p text:style-name="P69"/>
            <text:p text:style-name="P70"><text:span text:style-name="T70_1">Adriana<text:s/>Oliveira<text:s/>Magalhaes</text:span></text:p>
            <text:p text:style-name="P71"><text:span text:style-name="T71_1">Representante<text:s/>Soc.<text:s/>Civil<text:s/></text:span></text:p>
          </table:table-cell>
          <table:table-cell table:style-name="Cell6">
            <text:p text:style-name="P72"/>
            <text:p text:style-name="P73"/>
            <text:p text:style-name="P74"><text:span text:style-name="T74_1">Cláudia<text:s/>Rodrigues<text:s/>de<text:s/>Oliveira</text:span></text:p>
            <text:p text:style-name="P75"><text:span text:style-name="T75_1">Presidente<text:s/>(a)<text:s/></text:span></text:p>
          </table:table-cell>
        </table:table-row>
        <table:table-row table:style-name="Row4">
          <table:table-cell table:style-name="Cell7">
            <text:p text:style-name="P76"/>
            <text:p text:style-name="P77"/>
            <text:p text:style-name="P78"><text:span text:style-name="T78_1">Ivone<text:s/>de<text:s/>Assis<text:s/>Dias</text:span></text:p>
            <text:p text:style-name="P79"><text:span text:style-name="T79_1">Representante<text:s/>Soc.<text:s/>Civil</text:span></text:p>
          </table:table-cell>
          <table:table-cell table:style-name="Cell8">
            <text:p text:style-name="P80"/>
            <text:p text:style-name="P81"/>
            <text:p text:style-name="P82"><text:span text:style-name="T82_1">Daniele<text:s/>Souza<text:s/>Akamine<text:s/></text:span></text:p>
            <text:p text:style-name="P83"><text:span text:style-name="T83_1">Vice-Presidente<text:s/>(a)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Roboto" svg:font-family="Roboto" style:font-pitch="variable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Aptos" fo:font-size="12pt" style:font-name-asian="Aptos" style:font-size-asian="12pt" style:font-name-complex="Times New Roman" style:font-size-complex="12pt" fo:language="pt" fo:language-asian="en" fo:language-complex="ar" fo:country="BR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margin-bottom="0.282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Fonteparág.padrão" style:family="text"/>
    <style:style style:name="Cabeçalho" style:family="paragraph" style:parent-style-name="Normal">
      <style:paragraph-properties fo:line-height="100%" fo:margin-bottom="0cm" fo:hyphenation-ladder-count="no-limit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Rodapé" style:family="paragraph" style:parent-style-name="Normal">
      <style:paragraph-properties fo:line-height="100%" fo:margin-bottom="0cm" fo:hyphenation-ladder-count="no-limit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ParágrafodaLista" style:family="paragraph" style:parent-style-name="Normal">
      <style:paragraph-properties fo:margin-left="1.27cm" fo:hyphenation-ladder-count="no-limit"/>
    </style:style>
    <style:style style:name="NormalWeb" style:family="paragraph" style:parent-style-name="Normal">
      <style:paragraph-properties fo:line-height="100%" fo:margin-top="0.176cm" fo:margin-bottom="0.176cm" style:vertical-align="auto"/>
      <style:text-properties style:font-name="Times New Roman" style:font-name-asian="Times New Roman" fo:language-asian="pt" fo:country-asian="BR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Courier New" fo:font-size="10pt" style:font-size-asian="10pt"/>
    </style:style>
    <style:style style:name="List11Level2" style:family="text">
      <style:text-properties style:font-name="Wingdings" fo:font-size="10pt" style:font-size-asian="10pt"/>
    </style:style>
    <style:style style:name="List11Level3" style:family="text">
      <style:text-properties style:font-name="Wingdings" fo:font-size="10pt" style:font-size-asian="10pt"/>
    </style:style>
    <style:style style:name="List11Level4" style:family="text">
      <style:text-properties style:font-name="Wingdings" fo:font-size="10pt" style:font-size-asian="10pt"/>
    </style:style>
    <style:style style:name="List11Level5" style:family="text">
      <style:text-properties style:font-name="Wingdings" fo:font-size="10pt" style:font-size-asian="10pt"/>
    </style:style>
    <style:style style:name="List11Level6" style:family="text">
      <style:text-properties style:font-name="Wingdings" fo:font-size="10pt" style:font-size-asian="10pt"/>
    </style:style>
    <style:style style:name="List11Level7" style:family="text">
      <style:text-properties style:font-name="Wingdings" fo:font-size="10pt" style:font-size-asian="10pt"/>
    </style:style>
    <style:style style:name="List11Level8" style:family="text">
      <style:text-properties style:font-name="Wingdings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Courier New" fo:font-size="10pt" style:font-size-asian="10pt"/>
    </style:style>
    <style:style style:name="List13Level2" style:family="text">
      <style:text-properties style:font-name="Wingdings" fo:font-size="10pt" style:font-size-asian="10pt"/>
    </style:style>
    <style:style style:name="List13Level3" style:family="text">
      <style:text-properties style:font-name="Wingdings" fo:font-size="10pt" style:font-size-asian="10pt"/>
    </style:style>
    <style:style style:name="List13Level4" style:family="text">
      <style:text-properties style:font-name="Wingdings" fo:font-size="10pt" style:font-size-asian="10pt"/>
    </style:style>
    <style:style style:name="List13Level5" style:family="text">
      <style:text-properties style:font-name="Wingdings" fo:font-size="10pt" style:font-size-asian="10pt"/>
    </style:style>
    <style:style style:name="List13Level6" style:family="text">
      <style:text-properties style:font-name="Wingdings" fo:font-size="10pt" style:font-size-asian="10pt"/>
    </style:style>
    <style:style style:name="List13Level7" style:family="text">
      <style:text-properties style:font-name="Wingdings" fo:font-size="10pt" style:font-size-asian="10pt"/>
    </style:style>
    <style:style style:name="List13Level8" style:family="text">
      <style:text-properties style:font-name="Wingdings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Cabeçalho" style:master-page-name="Standard">
      <style:paragraph-properties fo:margin-left="-0.203cm">
        <style:tab-stops>
          <style:tab-stop style:type="center" style:leader-style="none" style:position="8.458cm"/>
          <style:tab-stop style:type="right" style:leader-style="none" style:position="16.713cm"/>
        </style:tab-stops>
      </style:paragraph-properties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Cabeçalho">
      <style:paragraph-properties fo:text-align="center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Cabeçalho">
      <style:paragraph-properties fo:text-align="right" fo:margin-right="-0.203cm"/>
    </style:style>
    <style:style style:name="P4" style:family="paragraph" style:parent-style-name="Cabeçalho"/>
    <style:style style:name="Table2" style:family="table">
      <style:table-properties table:align="left" style:width="15.901cm" fo:margin-left="0cm"/>
    </style:style>
    <style:style style:name="Column4" style:family="table-column">
      <style:table-column-properties style:column-width="5.3cm" style:use-optimal-column-width="false"/>
    </style:style>
    <style:style style:name="Column5" style:family="table-column">
      <style:table-column-properties style:column-width="5.3cm" style:use-optimal-column-width="false"/>
    </style:style>
    <style:style style:name="Column6" style:family="table-column">
      <style:table-column-properties style:column-width="5.3cm" style:use-optimal-column-width="false"/>
    </style:style>
    <style:style style:name="Row2" style:family="table-row">
      <style:table-row-properties style:min-row-height="0.529cm" style:use-optimal-row-height="false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Cabeçalho">
      <style:paragraph-properties fo:margin-left="-0.203cm">
        <style:tab-stops>
          <style:tab-stop style:type="center" style:leader-style="none" style:position="8.458cm"/>
          <style:tab-stop style:type="right" style:leader-style="none" style:position="16.713cm"/>
        </style:tab-stops>
      </style:paragraph-properties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Cabeçalho">
      <style:paragraph-properties fo:text-align="center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Cabeçalho">
      <style:paragraph-properties fo:text-align="right" fo:margin-right="-0.203cm"/>
    </style:style>
    <style:style style:name="P8" style:family="paragraph" style:parent-style-name="Rodapé"/>
    <style:style style:name="Table3" style:family="table">
      <style:table-properties table:align="left" style:width="15.901cm" fo:margin-left="0cm"/>
    </style:style>
    <style:style style:name="Column7" style:family="table-column">
      <style:table-column-properties style:column-width="2.17cm" style:use-optimal-column-width="false"/>
    </style:style>
    <style:style style:name="Column8" style:family="table-column">
      <style:table-column-properties style:column-width="10.821cm" style:use-optimal-column-width="false"/>
    </style:style>
    <style:style style:name="Column9" style:family="table-column">
      <style:table-column-properties style:column-width="2.91cm" style:use-optimal-column-width="false"/>
    </style:style>
    <style:style style:name="Row3" style:family="table-row">
      <style:table-row-properties style:min-row-height="0.529cm"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9" style:family="paragraph" style:parent-style-name="Cabeçalho">
      <style:paragraph-properties fo:margin-left="-0.203cm">
        <style:tab-stops>
          <style:tab-stop style:type="center" style:leader-style="none" style:position="8.458cm"/>
          <style:tab-stop style:type="right" style:leader-style="none" style:position="16.713cm"/>
        </style:tab-stops>
      </style:paragraph-properties>
    </style:style>
    <style:style style:name="Cell8" style:family="table-cell">
      <style:table-cell-properties style:vertical-align="top" fo:padding-left="0.19cm" fo:padding-right="0.19cm" fo:wrap-option="wrap"/>
    </style:style>
    <style:style style:name="P10" style:family="paragraph" style:parent-style-name="Cabeçalho">
      <style:paragraph-properties fo:text-align="center"/>
    </style:style>
    <style:style style:name="FR1" style:family="graphic" style:parent-style-name="Cabeçalho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0_1" style:family="text"/>
    <style:style style:name="Cell9" style:family="table-cell">
      <style:table-cell-properties style:vertical-align="top" fo:padding-left="0.19cm" fo:padding-right="0.19cm" fo:wrap-option="wrap"/>
    </style:style>
    <style:style style:name="P11" style:family="paragraph" style:parent-style-name="Cabeçalho">
      <style:paragraph-properties fo:text-align="right" fo:margin-right="-0.203cm"/>
    </style:style>
    <style:style style:name="P12" style:family="paragraph" style:parent-style-name="Cabeçalho"/>
    <style:style style:name="Table4" style:family="table">
      <style:table-properties table:align="left" style:width="15.901cm" fo:margin-left="0cm"/>
    </style:style>
    <style:style style:name="Column10" style:family="table-column">
      <style:table-column-properties style:column-width="0.609cm" style:use-optimal-column-width="false"/>
    </style:style>
    <style:style style:name="Column11" style:family="table-column">
      <style:table-column-properties style:column-width="14.658cm" style:use-optimal-column-width="false"/>
    </style:style>
    <style:style style:name="Column12" style:family="table-column">
      <style:table-column-properties style:column-width="0.635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10" style:family="table-cell">
      <style:table-cell-properties style:vertical-align="top" fo:padding-left="0.19cm" fo:padding-right="0.19cm" fo:wrap-option="wrap"/>
    </style:style>
    <style:style style:name="P13" style:family="paragraph" style:parent-style-name="Cabeçalho">
      <style:paragraph-properties fo:margin-left="-0.203cm">
        <style:tab-stops>
          <style:tab-stop style:type="center" style:leader-style="none" style:position="8.458cm"/>
          <style:tab-stop style:type="right" style:leader-style="none" style:position="16.713cm"/>
        </style:tab-stops>
      </style:paragraph-properties>
    </style:style>
    <style:style style:name="Cell11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center" fo:padding-top="1.094cm" fo:border-top="#ffffff 0.009cm solid" fo:padding-bottom="0.035cm" fo:border-bottom="#000000 0.053cm solid" fo:padding-left="1.094cm" fo:border-left="#ffffff 0.009cm solid" fo:padding-right="1.094cm" fo:border-right="#ffffff 0.009cm solid" style:shadow="#000000 0.053cm 0.053cm"/>
    </style:style>
    <style:style style:name="T14_1" style:family="text" style:parent-style-name="Fonteparág.padrão">
      <style:text-properties fo:color="#000000" style:font-name="Calibri" fo:font-size="11pt" style:font-name-asian="Calibri" style:font-size-asian="11pt" style:font-name-complex="Calibri" style:font-size-complex="11pt"/>
    </style:style>
    <style:style style:name="T14_2" style:family="text"/>
    <style:style style:name="T14_3" style:family="text" style:parent-style-name="Fonteparág.padrão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4_4" style:family="text"/>
    <style:style style:name="P15" style:family="paragraph" style:parent-style-name="Normal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15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16" style:family="paragraph" style:parent-style-name="Normal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16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Cell12" style:family="table-cell">
      <style:table-cell-properties style:vertical-align="top" fo:padding-left="0.19cm" fo:padding-right="0.19cm" fo:wrap-option="wrap"/>
    </style:style>
    <style:style style:name="P17" style:family="paragraph" style:parent-style-name="Cabeçalho">
      <style:paragraph-properties fo:text-align="right" fo:margin-right="-0.203cm"/>
    </style:style>
    <style:style style:name="P18" style:family="paragraph" style:parent-style-name="Rodapé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/>
            </table:table-cell>
            <table:table-cell table:style-name="Cell3">
              <text:p text:style-name="P3"/>
            </table:table-cell>
          </table:table-row>
        </table:table>
        <text:p text:style-name="P4"/>
      </style:header>
      <style:footer>
        <table:table table:style-name="Table2">
          <table:table-column table:style-name="Column4"/>
          <table:table-column table:style-name="Column5"/>
          <table:table-column table:style-name="Column6"/>
          <table:table-row table:style-name="Row2">
            <table:table-cell table:style-name="Cell4">
              <text:p text:style-name="P5"/>
            </table:table-cell>
            <table:table-cell table:style-name="Cell5">
              <text:p text:style-name="P6"/>
            </table:table-cell>
            <table:table-cell table:style-name="Cell6">
              <text:p text:style-name="P7"/>
            </table:table-cell>
          </table:table-row>
        </table:table>
        <text:p text:style-name="P8"/>
      </style:footer>
    </style:master-page>
    <style:master-page style:name="MasterPageNext0" style:page-layout-name="pm1">
      <style:header>
        <table:table table:style-name="Table3">
          <table:table-column table:style-name="Column7"/>
          <table:table-column table:style-name="Column8"/>
          <table:table-column table:style-name="Column9"/>
          <table:table-row table:style-name="Row3">
            <table:table-cell table:style-name="Cell7">
              <text:p text:style-name="P9"/>
            </table:table-cell>
            <table:table-cell table:style-name="Cell8">
              <text:p text:style-name="P10"><draw:frame svg:x="0cm" svg:y="0cm" svg:width="3.81cm" svg:height="1.535cm" draw:style-name="FR1" text:anchor-type="as-char" draw:z-index="0"><draw:image xlink:href="Pictures/image1.png" xlink:type="simple" xlink:show="embed" xlink:actuate="onLoad"/></draw:frame><text:span text:style-name="T10_1"><text:line-break/></text:span></text:p>
            </table:table-cell>
            <table:table-cell table:style-name="Cell9">
              <text:p text:style-name="P11"/>
            </table:table-cell>
          </table:table-row>
        </table:table>
        <text:p text:style-name="P12"/>
      </style:header>
      <style:footer>
        <table:table table:style-name="Table4"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10">
              <text:p text:style-name="P13"/>
            </table:table-cell>
            <table:table-cell table:style-name="Cell11">
              <text:p text:style-name="P14"><text:span text:style-name="T14_1">Ata<text:s/>de<text:s/>Reunião<text:s/>-<text:s/>Página<text:s/></text:span><text:span text:style-name="T14_2"><text:page-number text:select-page="current"/></text:span><text:span text:style-name="T14_3"><text:s/>de<text:s/></text:span><text:span text:style-name="T14_4"><text:page-count/></text:span></text:p>
              <text:p text:style-name="P15"><text:span text:style-name="T15_1">Secretaria<text:s/>Municipal<text:s/>de<text:s/>Direitos<text:s/>Humanos<text:s/>Cidadania<text:s/></text:span></text:p>
              <text:p text:style-name="P16"><text:span text:style-name="T16_1">Rua<text:s/>Líbero<text:s/>Badaró,<text:s/>119<text:s/>-<text:s/>Sé,<text:s/>São<text:s/>Paulo<text:s/>–<text:s/>SP</text:span></text:p>
            </table:table-cell>
            <table:table-cell table:style-name="Cell12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5.0</meta:generator>
    <dc:title/>
    <meta:initial-creator>Jady Gabrielle Silva</meta:initial-creator>
    <meta:creation-date>2025-05-30T16:17:00</meta:creation-date>
    <dc:creator>Adriana Silva de Oliveira</dc:creator>
    <dc:date>2025-05-30T19:21:00</dc:date>
    <meta:print-date>2025-04-08T16:41:00</meta:print-date>
    <meta:editing-cycles>5</meta:editing-cycles>
    <meta:editing-duration>PT14M</meta:editing-duration>
    <meta:document-statistic meta:page-count="5" meta:paragraph-count="14" meta:row-count="51" meta:word-count="1137" meta:character-count="7268" meta:non-whitespace-character-count="6145"/>
  </office:meta>
</office:document-meta>
</file>