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" style:parent-style-name="Fonteparág.padrão" style:family="text">
      <style:text-properties style:font-name="Calibri" style:font-name-asian="Calibri" style:font-name-complex="Calibri" fo:color="#000000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" style:parent-style-name="Fonteparág.padrão" style:family="text">
      <style:text-properties style:font-name="Calibri" style:font-name-asian="Calibri" style:font-name-complex="Calibri" fo:color="#000000"/>
    </style:style>
    <style:style style:name="P9" style:parent-style-name="Normal" style:family="paragraph">
      <style:paragraph-properties fo:text-align="center" fo:margin-bottom="0in" fo:line-height="150%"/>
      <style:text-properties style:font-name="Calibri" style:font-name-asian="Calibri" style:font-name-complex="Calibri" fo:color="#000000"/>
    </style:style>
    <style:style style:name="P10" style:parent-style-name="Normal" style:family="paragraph">
      <style:paragraph-properties fo:text-align="justify" fo:margin-bottom="0in" fo:line-height="150%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" style:parent-style-name="Fonteparág.padrão" style:family="text">
      <style:text-properties style:font-name="Calibri" style:font-name-asian="Calibri" style:font-name-complex="Calibri" fo:color="#000000"/>
    </style:style>
    <style:style style:name="T13" style:parent-style-name="Fonteparág.padrão" style:family="text">
      <style:text-properties style:font-name="Calibri" style:font-name-asian="Calibri" style:font-name-complex="Calibri" fo:color="#000000"/>
    </style:style>
    <style:style style:name="T14" style:parent-style-name="Fonteparág.padrão" style:family="text">
      <style:text-properties style:font-name="Calibri" style:font-name-asian="Calibri" style:font-name-complex="Calibri" fo:color="#000000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7" style:parent-style-name="Fonteparág.padrão" style:family="text">
      <style:text-properties style:font-name="Calibri" style:font-name-asian="Calibri" style:font-name-complex="Calibri" fo:color="#000000"/>
    </style:style>
    <style:style style:name="T18" style:parent-style-name="Fonteparág.padrão" style:family="text">
      <style:text-properties style:font-name="Calibri" style:font-name-asian="Calibri" style:font-name-complex="Calibri" fo:color="#000000"/>
    </style:style>
    <style:style style:name="T19" style:parent-style-name="Fonteparág.padrão" style:family="text">
      <style:text-properties style:font-name="Calibri" style:font-name-asian="Calibri" style:font-name-complex="Calibri" fo:color="#000000"/>
    </style:style>
    <style:style style:name="T20" style:parent-style-name="Fonteparág.padrão" style:family="text">
      <style:text-properties style:font-name="Calibri" style:font-name-asian="Calibri" style:font-name-complex="Calibri" fo:color="#000000"/>
    </style:style>
    <style:style style:name="P21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22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5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P40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41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42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43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9" style:parent-style-name="Fonteparág.padrão" style:family="text"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61" style:parent-style-name="Normal" style:family="paragraph">
      <style:paragraph-properties fo:margin-bottom="0in" fo:line-height="150%"/>
      <style:text-properties style:font-name="Calibri" style:font-name-asian="Calibri" style:font-name-complex="Calibri" fo:color="#000000"/>
    </style:style>
    <style:style style:name="P62" style:parent-style-name="Normal" style:family="paragraph">
      <style:paragraph-properties fo:margin-bottom="0in" fo:line-height="150%"/>
      <style:text-properties style:font-name="Calibri" style:font-name-asian="Calibri" style:font-name-complex="Calibri"/>
    </style:style>
    <style:style style:name="P63" style:parent-style-name="Normal" style:family="paragraph">
      <style:paragraph-properties fo:line-height="150%"/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ATA DE REUNIÃO DA COMISSÃO ELEITORAL N°<text:s/></text:span><text:span text:style-name="T3">1</text:span><text:span text:style-name="T4"><text:s/></text:span></text:p>
      <text:p text:style-name="P5"><text:span text:style-name="T6">GESTÃO 2025/202</text:span><text:span text:style-name="T7">8</text:span><text:span text:style-name="T8"><text:s text:c="2"/></text:span></text:p>
      <text:p text:style-name="P9"><text:s/></text:p>
      <text:p text:style-name="P10"><text:span text:style-name="T11">Representantes da Comissão eleitoral:</text:span><text:span text:style-name="T12"><text:s/>Kauã Sabino, Guilherme Brito, Josiane de Paula Santos, Adriana Vasconcellos, Kerexu Mirim, Roseli<text:s/></text:span><text:span text:style-name="T13">Augusto<text:s/></text:span><text:span text:style-name="T14">Pataxó.<text:s/></text:span></text:p>
      <text:p text:style-name="P15"><text:span text:style-name="T16">Apoio:</text:span><text:span text:style-name="T17"><text:s/>Silvia Aragão,<text:s/></text:span><text:span text:style-name="T18">Ligia</text:span><text:span text:style-name="T19"><text:s/>Maria Salomão</text:span><text:span text:style-name="T20">, <text:s/>Grecia Delgado.</text:span></text:p>
      <text:p text:style-name="P21"><text:s/></text:p>
      <text:p text:style-name="P22"><text:s/></text:p>
      <text:p text:style-name="P23"><text:span text:style-name="T24">Às 1</text:span><text:span text:style-name="T25">7:00</text:span><text:span text:style-name="T26"><text:s/>horas do dia<text:s/></text:span><text:span text:style-name="T27">04</text:span><text:span text:style-name="T28"><text:s/>do mês de<text:s/></text:span><text:span text:style-name="T29">setembro</text:span><text:span text:style-name="T30"><text:s/>do ano de 202</text:span><text:span text:style-name="T31">5</text:span><text:span text:style-name="T32">, foi realizada de forma<text:s/></text:span><text:span text:style-name="T33">online no seguinte</text:span><text:span text:style-name="T34"><text:s/>link <text:s text:c="3"/></text:span><text:a xlink:href="https://meet.google.com/kpc-monj-zhj" office:target-frame-name="_top" xlink:show="replace"><text:span text:style-name="T35">https://meet.google.com/kpc-monj-zhj</text:span></text:a><text:span text:style-name="T36"><text:s/></text:span><text:span text:style-name="T37"><text:s/></text:span><text:span text:style-name="T38">a reunião com os presentes supracitados do governo e representantes indicados da sociedade civil.</text:span><text:span text:style-name="T39"><text:s/></text:span></text:p>
      <text:p text:style-name="P40"/>
      <text:p text:style-name="P41"/>
      <text:p text:style-name="P42"/>
      <text:p text:style-name="P43">Aos quatro dias do mês de setembro do ano de dois mil e vinte e cinco, reuniu-se, de forma online a Comissão Eleitoral responsável pela organização e condução do processo<text:s/>de escolha dos novos conselheiros<text:s/>do Conselho Municipal dos Povos Indígenas COMPISP, com o objetivo de dialogar e alinhar o seguimento do processo eleitoral<text:s/>para a<text:s/>gestão do ano de<text:s/>dois mil e vinte<text:s/>e cinco a dois mil e vinte e<text:s/>oito.<text:s/>A reunião teve início, com a apresentação dos membros presentes, os quais se identificaram e confirmaram sua participação por meio da plataforma virtual utilizada para o encontro.<text:s/>Na sequência, foi realizada a explanação sobre a não realização da eleição no ano de<text:s/>dois mil e vinte e quatro, período em que deveria ter ocorrido o processo eleitoral para a escolha dos novos conselheiros.<text:s/><text:s/>Explicou-se que o processo eleitoral não teve continuidade devido<text:s/>à<text:s/>falta de candidatura das lideranças indígenas, o<text:s/>que<text:s/>resultou na suspensão<text:s/>do edital. Em seguida, foi discutido que o processo deve seguir rigorosamente as normas estabelecidas pelos documentos que regulamentam o Conselho,<text:s/>Lei, Decreto e Regimento<text:s/>Interno a<text:s/>fim de evitar futuras impugnações. Conforme esses documentos, foi debatida a necessidade de elaborar uma lista com os nomes dos conselheiros que já foram reconduzidos e, portanto, não poderão ser indicados para compor a nova gestão, também foi<text:s/>combinado<text:s/>fazer na próxima reunião da comissão uma<text:s/>apresentação sobre o histórico do Conselho, com as datas das eleições e<text:s/>assembleias, desde<text:s/>o<text:s/>início<text:s/>do conselho até os dias atuais.<text:s/>Em seguida <text:s/>Kerexu do povo guarani, integrante da comissão e representante da sociedade civil, destacou que há três cadeiras destinadas ao povo Guarani no Conselho. Ressaltou que, devido às diversas atividades em sua comunidade, a participação no<text:s/>conselho<text:s/>não<text:s/>tem<text:s/>sido ativa, mas que há o interesse em ampliar a participação. Enfatizou, a importância da rotatividade e da oportunidade para que outras pessoas também possam integrar o Conselho.<text:s/>A comissão dialogou sobre a necessidade de construir o edital e o cronograma eleitoral, reforçando a importância de seguir as datas estabelecidas sem atrasos, para que o processo ocorra conforme o planejado. Ficou definido que o edital da eleição será publicado no dia 15 de outubro de 2025.<text:s/>Também foi marcada a próxima reunião da Comissão Eleitoral, a ser realizada de forma presencial no dia 26 de setembro de 2025, na sede da Secretaria de Direitos Humanos e Cidadania (SMDHC). Kerexu<text:s/>informou<text:s/>que reside na Terra Indígena Tenondé Porã e por conta da distância, iria precisar de apoio com transporte para participar da reunião. Ficou confirmado que será disponibilizado<text:s/>o transporte para que<text:s/>ela<text:s/>possa participar da próxima reunião da comissão eleitoral. Por fim, ficou combinado<text:s/>a criação de um grupo de<text:s/>Whatsapp<text:s/>com os integrantes da<text:s/>comissão para<text:s/>facilitar o<text:s/>diálogo<text:s/>e<text:s/>compartilhamento do cronograma.</text:p>
      <text:p text:style-name="P44"/>
      <text:p text:style-name="P45"/>
      <text:p text:style-name="P46"/>
      <text:p text:style-name="P47"/>
      <text:p text:style-name="P48"><text:span text:style-name="T49">Deu-se por encerrada a reunião às 1</text:span><text:span text:style-name="T50">7</text:span><text:span text:style-name="T51">h</text:span><text:span text:style-name="T52">5</text:span><text:span text:style-name="T53">0</text:span><text:span text:style-name="T54">, este documento será encaminhado para publicação em Diário Oficial no dia 1</text:span><text:span text:style-name="T55">0</text:span><text:span text:style-name="T56">.10.202</text:span><text:span text:style-name="T57">5</text:span><text:span text:style-name="T58">.</text:span><text:span text:style-name="T59"><text:s/></text:span></text:p>
      <text:p text:style-name="P60"><text:s/></text:p>
      <text:p text:style-name="P61"><text:s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ane de Paula Luis dos Santos</meta:initial-creator>
    <dc:creator>Josiane de Paula Luis dos Santos</dc:creator>
    <meta:creation-date>2025-10-15T14:06:00Z</meta:creation-date>
    <dc:date>2025-10-15T14:06:00Z</dc:date>
    <meta:template xlink:href="Normal.dotm" xlink:type="simple"/>
    <meta:editing-cycles>1</meta:editing-cycles>
    <meta:editing-duration>PT0S</meta:editing-duration>
    <meta:document-statistic meta:page-count="1" meta:paragraph-count="7" meta:word-count="565" meta:character-count="3614" meta:row-count="25" meta:non-whitespace-character-count="3056"/>
  </office:meta>
</office:document-meta>
</file>