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ptos" style:font-name-asian="Aptos" style:font-name-complex="Aptos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Aptos" style:font-name-asian="Aptos" style:font-name-complex="Aptos" fo:font-weight="bold" style:font-weight-asian="bold" style:font-weight-complex="bold"/>
    </style:style>
    <style:style style:name="T7" style:parent-style-name="Fonteparág.padrão" style:family="text">
      <style:text-properties style:font-name="Aptos" style:font-name-asian="Aptos" style:font-name-complex="Aptos"/>
    </style:style>
    <style:style style:name="T8" style:parent-style-name="Fonteparág.padrão" style:family="text">
      <style:text-properties style:font-name="Calibri" style:font-name-asian="Calibri" style:font-name-complex="Calibri" fo:color="#000000"/>
    </style:style>
    <style:style style:name="T9" style:parent-style-name="Fonteparág.padrão" style:family="text">
      <style:text-properties style:font-name="Calibri" style:font-name-asian="Calibri" style:font-name-complex="Calibri" fo:color="#242424"/>
    </style:style>
    <style:style style:name="T10" style:parent-style-name="Fonteparág.padrão" style:family="text">
      <style:text-properties style:font-name="Calibri" style:font-name-asian="Calibri" style:font-name-complex="Calibri" fo:color="#000000"/>
    </style:style>
    <style:style style:name="T11" style:parent-style-name="Fonteparág.padrão" style:family="text">
      <style:text-properties style:font-name="Calibri" style:font-name-asian="Calibri" style:font-name-complex="Calibri" fo:color="#000000"/>
    </style:style>
    <style:style style:name="T12" style:parent-style-name="Fonteparág.padrão" style:family="text">
      <style:text-properties style:font-name="Calibri" style:font-name-asian="Calibri" style:font-name-complex="Calibri" fo:color="#000000"/>
    </style:style>
    <style:style style:name="T13" style:parent-style-name="Fonteparág.padrão" style:family="text">
      <style:text-properties style:font-name="Calibri" style:font-name-asian="Calibri" style:font-name-complex="Calibri" fo:color="#000000"/>
    </style:style>
    <style:style style:name="T14" style:parent-style-name="Fonteparág.padrão" style:family="text">
      <style:text-properties style:font-name="Calibri" style:font-name-asian="Calibri" style:font-name-complex="Calibri" fo:color="#000000"/>
    </style:style>
    <style:style style:name="T15" style:parent-style-name="Fonteparág.padrão" style:family="text">
      <style:text-properties style:font-name-asian="MS Mincho" fo:color="#242424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" style:parent-style-name="Fonteparág.padrão" style:family="text">
      <style:text-properties style:font-name="Calibri" style:font-name-asian="Calibri" style:font-name-complex="Calibri" fo:color="#000000"/>
    </style:style>
    <style:style style:name="T20" style:parent-style-name="Fonteparág.padrão" style:family="text">
      <style:text-properties style:font-name="Calibri" style:font-name-asian="Calibri" style:font-name-complex="Calibri" fo:color="#000000"/>
    </style:style>
    <style:style style:name="T21" style:parent-style-name="Fonteparág.padrão" style:family="text">
      <style:text-properties style:font-name="Calibri" style:font-name-asian="Calibri" style:font-name-complex="Calibri" fo:color="#000000"/>
    </style:style>
    <style:style style:name="T22" style:parent-style-name="Fonteparág.padrão" style:family="text">
      <style:text-properties style:font-name="Calibri" style:font-name-asian="Calibri" style:font-name-complex="Calibri" fo:color="#000000"/>
    </style:style>
    <style:style style:name="T23" style:parent-style-name="Fonteparág.padrão" style:family="text">
      <style:text-properties style:font-name="Calibri" style:font-name-asian="Calibri" style:font-name-complex="Calibri" fo:color="#000000"/>
    </style:style>
    <style:style style:name="T24" style:parent-style-name="Fonteparág.padrão" style:family="text">
      <style:text-properties style:font-name="Calibri" style:font-name-asian="Calibri" style:font-name-complex="Calibri" fo:color="#000000"/>
    </style:style>
    <style:style style:name="T25" style:parent-style-name="Fonteparág.padrão" style:family="text">
      <style:text-properties style:font-name="Calibri" style:font-name-asian="Calibri" style:font-name-complex="Calibri" fo:color="#000000"/>
    </style:style>
    <style:style style:name="T26" style:parent-style-name="Fonteparág.padrão" style:family="text">
      <style:text-properties style:font-name="Calibri" style:font-name-asian="Calibri" style:font-name-complex="Calibri" fo:color="#000000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35" style:parent-style-name="Normal" style:family="paragraph">
      <style:paragraph-properties fo:text-align="justify" fo:margin-top="0.1666in" fo:margin-bottom="0.1666in"/>
    </style:style>
    <style:style style:name="T36" style:parent-style-name="Fonteparág.padrão" style:family="text">
      <style:text-properties style:font-name-asian="MS Mincho"/>
    </style:style>
    <style:style style:name="T37" style:parent-style-name="Fonteparág.padrão" style:family="text">
      <style:text-properties style:font-name-asian="MS Mincho"/>
    </style:style>
    <style:style style:name="T38" style:parent-style-name="Fonteparág.padrão" style:family="text">
      <style:text-properties style:font-name-asian="MS Mincho"/>
    </style:style>
    <style:style style:name="T39" style:parent-style-name="Fonteparág.padrão" style:family="text">
      <style:text-properties style:font-name-asian="MS Mincho"/>
    </style:style>
    <style:style style:name="T40" style:parent-style-name="Fonteparág.padrão" style:family="text">
      <style:text-properties style:font-name-asian="MS Mincho"/>
    </style:style>
    <style:style style:name="T41" style:parent-style-name="Fonteparág.padrão" style:family="text">
      <style:text-properties style:font-name-asian="MS Mincho"/>
    </style:style>
    <style:style style:name="T42" style:parent-style-name="Fonteparág.padrão" style:family="text">
      <style:text-properties style:font-name-asian="MS Mincho" fo:color="#000000"/>
    </style:style>
    <style:style style:name="T43" style:parent-style-name="Fonteparág.padrão" style:family="text">
      <style:text-properties style:font-name-asian="MS Mincho" fo:color="#000000"/>
    </style:style>
    <style:style style:name="T44" style:parent-style-name="Fonteparág.padrão" style:family="text">
      <style:text-properties style:font-name-asian="MS Mincho" fo:color="#000000"/>
    </style:style>
    <style:style style:name="T45" style:parent-style-name="Fonteparág.padrão" style:family="text">
      <style:text-properties style:font-name-asian="MS Mincho" fo:color="#000000"/>
    </style:style>
    <style:style style:name="T46" style:parent-style-name="Fonteparág.padrão" style:family="text">
      <style:text-properties style:font-name-asian="MS Mincho" fo:color="#000000"/>
    </style:style>
    <style:style style:name="P47" style:parent-style-name="Normal" style:family="paragraph">
      <style:paragraph-properties fo:text-align="justify" fo:margin-bottom="0in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font-size="13pt" style:font-size-asian="13pt" style:font-size-complex="13pt"/>
    </style:style>
  </office:automatic-styles>
  <office:body>
    <office:text text:use-soft-page-breaks="true">
      <text:p text:style-name="P1">ATA DE REUNIÃO DO FÓRUM MUNICIPAL DE MULHERES NEGRAS<text:s/></text:p>
      <text:p text:style-name="P2"><text:span text:style-name="T3">Pauta:<text:s/></text:span><text:span text:style-name="T4">Planejamento do Fórum para 2026.</text:span></text:p>
      <text:p text:style-name="P5"><text:span text:style-name="T6">Representantes da Sociedade Civil:</text:span><text:span text:style-name="T7"><text:s/></text:span><text:span text:style-name="T8">Camila Cruz;<text:s/></text:span><text:span text:style-name="T9">Vitória Marinho;<text:s/></text:span><text:span text:style-name="T10">Ana Carolina;</text:span><text:span text:style-name="T11"><text:s/></text:span><text:span text:style-name="T12">Ednusa Ribeiro; Talita Kelly Lopes; Ana Paula Gomes</text:span><text:span text:style-name="T13">; Cassia dos Anjos; Vanisse Paulino dos Santos</text:span><text:span text:style-name="T14">;<text:s/></text:span><text:span text:style-name="T15">Suelen Lima<text:s/></text:span></text:p>
      <text:p text:style-name="P16"><text:span text:style-name="T17">Representantes de Governo:</text:span><text:span text:style-name="T18"><text:s/></text:span><text:span text:style-name="T19">Elaine Gomes de Lima</text:span><text:span text:style-name="T20"><text:s/>(Coordenação de Promoção da Igualdade Racial);</text:span><text:span text:style-name="T21"><text:s/></text:span><text:span text:style-name="T22">Adriana Vasconcellos</text:span><text:span text:style-name="T23"><text:s/></text:span><text:span text:style-name="T24">Vieira de Oliveira Luiz</text:span><text:span text:style-name="T25"><text:s/>(Coordenação de Promoção da Igualdade Racial)</text:span><text:span text:style-name="T26"><text:s/>Estela da Silva Paula</text:span><text:span text:style-name="T27"><text:s/>(Coordenação de Promoção da Igualdade Racial)</text:span><text:span text:style-name="T28">;<text:s/></text:span><text:span text:style-name="T29">Rafaella Moreira da Silva Correia</text:span><text:span text:style-name="T30"><text:s/>(Coordenação de Políticas para Pessoas Egressas e Familiares)</text:span><text:span text:style-name="T31"><text:s/>e Chrystopher Alexandre José da Silva</text:span><text:span text:style-name="T32"><text:s/></text:span><text:span text:style-name="T33">(Coordenação de Promoção da Igualdade Racial</text:span><text:span text:style-name="T34">).<text:s/></text:span></text:p>
      <text:p text:style-name="P35"><text:span text:style-name="T36">Às 16h, de 25 de março de 2026, reuniram-se de<text:s/></text:span><text:span text:style-name="T37">presencialmente<text:s/></text:span><text:span text:style-name="T38">na</text:span><text:span text:style-name="T39"><text:s/>sede da</text:span><text:span text:style-name="T40"><text:s/>Secretaria Municipal de Direitos Humanos e Cidadania<text:s/></text:span><text:span text:style-name="T41">os membros descritos no preâmbulo desta ata.<text:s/></text:span><text:span text:style-name="T42">Considerando a presença de integrantes que participavam pela primeira vez, realizou-se uma rodada de apresentações. Inicialmente, tratou-se da integração de ações voltadas às mulheres egressas e albergadas, destacando-se a importância do fortalecimento de vínculos e da continuidade do acompanhamento. Nesse contexto, ressaltou-se a relevância da participação de Rafaella, da Coordenação de Políticas para Pessoas Egressas, nas próximas reuniões do Fórum. Na sequência, Ednusa e Cássia destacaram a necessidade de fortalecimento da divulgação das ações do Fórum. Ademais, foi ressaltada, pelas participantes, a importância da presença ativa do Fórum em ações e eventos promovidos por outras organizações e iniciativas no âmbito municipal. Por fim, com relação ao desígnio do Fórum, voltado à atuação junto a mulheres albergadas, em situação prisional ou em condições de risco,<text:s/></text:span><text:span text:style-name="T43">d</text:span><text:span text:style-name="T44">eliberou-se que a estruturação e formalização d</text:span><text:span text:style-name="T45">e um projeto<text:s/></text:span><text:span text:style-name="T46">serão aprofundadas em reuniões futuras.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la da Silva Paula</meta:initial-creator>
    <dc:creator>Estela da Silva Paula</dc:creator>
    <meta:creation-date>2026-04-30T18:35:00Z</meta:creation-date>
    <dc:date>2026-04-30T18:35:00Z</dc:date>
    <meta:template xlink:href="Normal.dotm" xlink:type="simple"/>
    <meta:editing-cycles>1</meta:editing-cycles>
    <meta:editing-duration>PT0S</meta:editing-duration>
    <meta:document-statistic meta:page-count="1" meta:paragraph-count="3" meta:word-count="292" meta:character-count="1871" meta:row-count="13" meta:non-whitespace-character-count="1582"/>
  </office:meta>
</office:document-meta>
</file>