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margin-bottom="0in" fo:line-height="115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bottom="0in" fo:line-height="115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margin-bottom="0in" fo:line-height="115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bottom="0in" fo:line-height="115%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margin-bottom="0in" fo:line-height="115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bottom="0in" fo:line-height="115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bottom="0in" fo:line-height="115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bottom="0in" fo:line-height="115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margin-bottom="0in" fo:line-height="115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margin-bottom="0in" fo:line-height="115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margin-bottom="0in" fo:line-height="115%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margin-bottom="0in" fo:line-height="115%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margin-bottom="0in" fo:line-height="115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bottom="0in" fo:line-height="115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margin-bottom="0in" fo:line-height="115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margin-bottom="0in" fo:line-height="115%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fo:margin-bottom="0in" fo:line-height="115%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margin-bottom="0in" fo:line-height="115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bottom="0in" fo:line-height="115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margin-bottom="0in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margin-bottom="0in" fo:line-height="115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margin-bottom="0in" fo:line-height="115%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margin-bottom="0in" fo:line-height="115%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fo:margin-bottom="0in" fo:line-height="115%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margin-bottom="0in" fo:line-height="115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margin-bottom="0in" fo:line-height="115%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margin-bottom="0in" fo:line-height="115%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margin-bottom="0in" fo:line-height="115%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margin-bottom="0in" fo:line-height="115%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 fo:margin-bottom="0in" fo:line-height="115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margin-bottom="0in" fo:line-height="115%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 fo:margin-bottom="0in" fo:line-height="115%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margin-bottom="0in" fo:line-height="115%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 fo:margin-bottom="0in" fo:line-height="115%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Hyperlink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 fo:margin-bottom="0in" fo:line-height="115%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Hyperlink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margin-bottom="0in" fo:line-height="115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1.1819in" style:use-optimal-column-width="false"/>
    </style:style>
    <style:style style:name="TableColumn202" style:family="table-column">
      <style:table-column-properties style:column-width="0.7215in" style:use-optimal-column-width="false"/>
    </style:style>
    <style:style style:name="TableColumn203" style:family="table-column">
      <style:table-column-properties style:column-width="0.5583in" style:use-optimal-column-width="false"/>
    </style:style>
    <style:style style:name="TableColumn204" style:family="table-column">
      <style:table-column-properties style:column-width="0.1638in" style:use-optimal-column-width="false"/>
    </style:style>
    <style:style style:name="TableColumn205" style:family="table-column">
      <style:table-column-properties style:column-width="0.6236in" style:use-optimal-column-width="false"/>
    </style:style>
    <style:style style:name="TableColumn206" style:family="table-column">
      <style:table-column-properties style:column-width="0.0979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0.2298in" style:use-optimal-column-width="false"/>
    </style:style>
    <style:style style:name="TableColumn209" style:family="table-column">
      <style:table-column-properties style:column-width="0.5576in" style:use-optimal-column-width="false"/>
    </style:style>
    <style:style style:name="TableColumn210" style:family="table-column">
      <style:table-column-properties style:column-width="0.1638in" style:use-optimal-column-width="false"/>
    </style:style>
    <style:style style:name="TableColumn211" style:family="table-column">
      <style:table-column-properties style:column-width="0.3284in" style:use-optimal-column-width="false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1965in" style:use-optimal-column-width="false"/>
    </style:style>
    <style:style style:name="TableColumn214" style:family="table-column">
      <style:table-column-properties style:column-width="0.2784in" style:use-optimal-column-width="false"/>
    </style:style>
    <style:style style:name="TableColumn215" style:family="table-column">
      <style:table-column-properties style:column-width="0.1145in" style:use-optimal-column-width="false"/>
    </style:style>
    <style:style style:name="Table199" style:family="table">
      <style:table-properties style:width="6.7916in" fo:margin-left="0in" table:align="center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 fo:margin-bottom="0in" fo:line-height="115%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 fo:margin-bottom="0in" fo:line-height="115%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 fo:margin-bottom="0in" fo:line-height="115%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center" fo:margin-bottom="0in" fo:line-height="115%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 fo:margin-bottom="0in" fo:line-height="115%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center" fo:margin-bottom="0in" fo:line-height="115%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center" fo:margin-bottom="0in" fo:line-height="115%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center" fo:margin-bottom="0in" fo:line-height="115%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 fo:margin-bottom="0in" fo:line-height="115%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52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58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none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264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69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71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75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77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85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104in solid #000000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04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0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15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19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-top="none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 fo:margin-bottom="0in" fo:line-height="115%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4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none" fo:background-color="#FFFFFF" style:writing-mode="lr-tb" style:vertical-align="middle" fo:padding-top="0.0104in" fo:padding-left="0.0104in" fo:padding-bottom="0in" fo:padding-right="0.0104in" fo:wrap-option="no-wrap"/>
    </style:style>
    <style:style style:name="P34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0.0104in solid #000000" fo:border-left="none" fo:border-bottom="0.0104in solid #000000" fo:border-right="0.0104in solid #000000" fo:background-color="#FFD966" style:writing-mode="lr-tb" style:vertical-align="middle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5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104in solid #000000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0.0104in solid #000000" fo:border-left="none" fo:border-bottom="0.0104in solid #000000" fo:border-right="0.0104in solid #000000" fo:background-color="#F8CBAD" style:writing-mode="lr-tb" style:vertical-align="middle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104in solid #000000" fo:border-bottom="0.0104in solid #000000" fo:border-right="0.0104in solid #000000" fo:background-color="#D9E1F2" style:writing-mode="lr-tb" style:vertical-align="middle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0.0104in solid #000000" fo:background-color="#D9E1F2" style:writing-mode="lr-tb" style:vertical-align="middle" fo:padding-top="0.0104in" fo:padding-left="0.0104in" fo:padding-bottom="0in" fo:padding-right="0.0104in"/>
    </style:style>
    <style:style style:name="P36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7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olumn375" style:family="table-column">
      <style:table-column-properties style:column-width="4.927in"/>
    </style:style>
    <style:style style:name="TableColumn376" style:family="table-column">
      <style:table-column-properties style:column-width="1.5208in"/>
    </style:style>
    <style:style style:name="Table374" style:family="table">
      <style:table-properties style:width="6.4479in" fo:margin-left="0in" table:align="lef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104in solid #000000" style:writing-mode="lr-tb" style:vertical-align="bottom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fo:text-align="justify" fo:margin-bottom="0in" fo:line-height="115%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8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9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39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0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0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0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5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437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3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4" style:parent-style-name="Normal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UBLICAÇÃO N° 029/CMDCA-SP/2025</text:p>
      <text:p text:style-name="P2"/>
      <text:p text:style-name="P3"/>
      <text:p text:style-name="P4"><text:span text:style-name="T5">EXTRATO DE ATA</text:span></text:p>
      <text:p text:style-name="P6"><text:span text:style-name="T7">REUNIÃO ORDINÁRIA - 26/05/2025</text:span></text:p>
      <text:p text:style-name="P8"> </text:p>
      <text:p text:style-name="P9"/>
      <text:p text:style-name="P10">Ao vigésimo sexto dia de maio de 2025, às 10h06, em reunião presencial no auditório da SMDHC (Rua Líbero Badaró, 119 - térreo), é iniciada Reunião Ordinária do CMDCA/SP, com a presença de quórum mínimo estabelecido regimentalmente:</text:p>
      <text:p text:style-name="P11"> </text:p>
      <text:p text:style-name="P12"><text:span text:style-name="T13">Conselheiros(as) de Governo:</text:span><text:span text:style-name="T14"> Esequias Marcelino da Silva Filho (SMDHC - Titular), Tifani Declaira Paulini Coelho (SMDHC-Suplente), Ana Beatriz de Oliveira (SMJ - Suplente), Daniel Augusto de Souza Borges (SMF - Titular), Gilberto Takada (SMS - Suplente), Beatriz de Jesus Silva Carvalho (SME - Titular) e Maria Luiza da Silva (SEME - Titular);</text:span></text:p>
      <text:p text:style-name="P15"> </text:p>
      <text:p text:style-name="P16"><text:span text:style-name="T17">Conselheiros(as) da Sociedade Civil: </text:span><text:span text:style-name="T18">Marcos Antonio Muniz de Sousa (Titular - Atendimento), Marcia de Fatima Araujo (Suplente), Paloma Gabriela Fonseca Costa (Titular - Atendimento), Marcelo Panico (Suplente), Jose Armando Hussid (Titular - Defesa), Ana Maria Macedo da Silva (Titular - Defesa), Nathalia de Freitas Silva (Titular - Condições de vida), Alcides Paes do Prado Junior (Titular - Trabalhadores), Olicio Alves Rocha (Suplente) e Sueli Gonçalves Xavier Karanauskas (Titular - Estudos e Pesquisas).</text:span></text:p>
      <text:p text:style-name="P19"> </text:p>
      <text:p text:style-name="P20"><text:span text:style-name="T21">Faltas Justificadas:</text:span><text:span text:style-name="T22"> Bruna Carolina Monteiro Dal Fabbro (SMADS - Titular) e Keicyane Altrão Rodrigues Nascimento (SMADS - Suplente).</text:span></text:p>
      <text:p text:style-name="P23"/>
      <text:p text:style-name="P24"><text:span text:style-name="T25">Faltas: </text:span><text:span text:style-name="T26">Ramirez Augusto Lopes Tosta (SMC - Titular), Isabela Casimiro Sartori (SMC - Suplente) e Lucas Pereira dos Santos (Titular - Condições de vida).</text:span></text:p>
      <text:p text:style-name="P27"> </text:p>
      <text:p text:style-name="P28">O Presidente Armando, dá início à reunião, desejando boas-vindas a todos os participantes e Conselheiros presentes, realizando sua apresentação e solicitando aos Conselheiros presentes também se apresentem. Finda a apresentação dos Conselheiros titulares e suplentes presentes na reunião, o Presidente realiza a leitura da pauta do dia para ciência de todos.</text:p>
      <text:p text:style-name="P29"> </text:p>
      <text:p text:style-name="P30"><text:span text:style-name="T31">1. Nota de Pesar</text:span></text:p>
      <text:p text:style-name="P32">O Presidente Armando informa com imenso pesar o falecimento do engenheiro Sóstenes Brasileiro Sampaio de Souza Vieira de Oliveira, dirigente da Fundação Gol de Letra e um dos fundadores do Força FUNCAD. Ao fazê-lo, neste momento de dor, solidariza-se com a família enlutada pela perda de seu ente querido que simboliza o sentimento e a luta incessante em defesa dos direitos. Em seguida, pede um minuto de silêncio.</text:p>
      <text:p text:style-name="P33"> </text:p>
      <text:p text:style-name="P34"><text:span text:style-name="T35">Informes dos presentes:</text:span></text:p>
      <text:p text:style-name="P36">O Presidente Armando informa que a Sra. Fabiana e o conselheiro Olicio pediram para darem informes e foi concedido pela Mesa Diretora as manifestações de ambos.</text:p>
      <text:p text:style-name="P37"> </text:p>
      <text:p text:style-name="P38"><text:span text:style-name="T39">a) </text:span><text:span text:style-name="T40">Fabiana servidora da UBS Itaquera, informa que o formulário da ficha do DIVA deveria ser preenchido por todos da Rede com o intuito de alimentar o Data SUS e facilitar o mapeamento da rede, bem como agregar a escuta especializada e criar dados estatísticos sobre notificação e os encaminhamentos dos casos, minimizando a revitimização das crianças. O objetivo é regulamentar um fluxo conforme Decreto 63.518 de 25 de junho de 2024.</text:span></text:p>
      <text:p text:style-name="P41">O Presidente questiona o conselheiro tutelar Neto se a função já é existente no SIPIA e informa a senhora Fabiana que será encaminhada a demanda a Comissão pertinente a temática.</text:p>
      <text:p text:style-name="P42">O Conselheiro tutelar informa que sim, o SIPIA já possui um formulário de preenchimento de acordo com o Fluxo integrado de atenção a crianças e adolescentes vítimas e testemunha de violência.</text:p>
      <text:p text:style-name="P43">O munícipe João Santo aproveita a fala sobre o SIPIA e questiona se o sistema está sendo alimentando pelos Conselheiros conforme é determinado na Lei.</text:p>
      <text:p text:style-name="P44">O Presidente questiona se a CPCA poderia trazer esses dados para próxima Reunião Ordinária.</text:p>
      <text:p text:style-name="P45">A conselheira Tifani e também coordenadora da CPCA informa que é possível efetuar esse levantamento.</text:p>
      <text:p text:style-name="P46"> </text:p>
      <text:p text:style-name="P47"><text:span text:style-name="T48">b) </text:span><text:span text:style-name="T49">O Conselheiro Olicio traz uma demanda que é do Fórum de São Miguel debatido na última plenária e aprovada a criação de um Conselho Tutelar no Jacuí.</text:span></text:p>
      <text:p text:style-name="P50">A conselheira Tifani informa que para criação de novos conselhos tutelares é necessário o desenvolvimento de estudo que não só abrange o número de habitantes da região, mas também o volume de demandas de atendimento e o local para verificar os encaminhamentos e o SIPIA que produz relatórios qualitativos e quantitativos, sendo assim conforme acordado será efetuado o levantamento por conselho dos dados inseridos no sistema.</text:p>
      <text:p text:style-name="P51">O Presidente solicita que o conselheiro oriente o fórum a registrar a demanda para que a Mesa Diretora encaminhe para análise da CPCA/SMDHC.</text:p>
      <text:p text:style-name="P52"> </text:p>
      <text:p text:style-name="P53">2. Informes da Comissões Permanentes do CMDCA/SP</text:p>
      <text:p text:style-name="P54"/>
      <text:p text:style-name="P55"><text:span text:style-name="T56">2.1. Manifestação da Mesa Diretora</text:span></text:p>
      <text:p text:style-name="P57">Diante da demanda de pedido de informação de igual teor protocolados pelo Sr. Batalha, a Mesa Diretora reitera aos presentes sobre o trabalho que vem sendo efetuado pela equipe técnica em conjunto com os conselheiros em responder a todos esses pedidos de informação, sem fundamentos e ou que agregue e melhore os procedimentos e fluxos hoje existentes no CMDCA. Reiteramos o informe da última reunião, afirmamos que o munícipe está replicando os questionamentos, ou seja, no ano de 2024 respondemos 54 requerimentos protocolados no CMDCA e atualmente são 8 requerimentos que foram respondidos por e-mail e em duplicidade pelo Portal de Transparência. Os pedidos contêm os mesmos questionamentos efetuados nos requerimentos anteriores, sendo assim, com exaustão a Mesa Diretora informa que tais questionamentos já foram respondidos em requerimentos protocolados anteriormente e, solicitamos que as respostas aos requerimentos protocolados sejam devidamente apreciados, a fim de evitar questionamentos repetitivos, evitando, por consequência, retrabalho desnecessário por parte desse colegiado. Por fim, todos os requerimentos protocolados pelo munícipe e respondido pelo Conselho, as informações solicitadas estão no site do Conselho, sendo assim, respondemos com o link de onde a informação está alocada no site. Pedimos que o munícipe aprecie as informações disponibilizadas por esse colegiado, para além que entende que o CMDCA possui legislações que estabelecem seus fluxos de trabalho, sendo necessário o entendimento das atividades deste conselho.</text:p>
      <text:p text:style-name="P58">O munícipe João Santo sugere que a Mesa Diretora efetue representação no Ministério Público visando que o trabalho que está sendo demando ao CMDCA não agrega na política da infância.</text:p>
      <text:p text:style-name="P59">O conselheiro Marcos informa que é legitimo solicitar pedidos de informação e a obrigação do CMDCA é disponibilizar resposta aos pedidos, porém o caso em questão é que o munícipe não está aceitando as informações disponibilizada pelo CMDCA e ao invés de efetuar questionamentos sobre as informações ele replica a mesma pergunta, sendo assim, é legitima a representação, uma vez que está criando trabalho desnecessário aos Conselheiros que não agrega a política pública deste colegiado.</text:p>
      <text:p text:style-name="P60"> </text:p>
      <text:p text:style-name="P61"><text:span text:style-name="T62">2.1.2.</text:span><text:span text:style-name="T63"> </text:span><text:span text:style-name="T64">Nota de Repúdio</text:span></text:p>
      <text:p text:style-name="P65">O CMDCA/SP vem a público manifestar seu veemente repúdio às condutas e declarações proferidas pelo Sr. Armando Broggi, durante o evento de divulgação do Edital FUMCAD/25, ocorrido no dia 29 de abril de 2025. As manifestações no decorrer do evento foram totalmente incorretas e desrespeitosas, notadamente com o intuito de desinformar e desabonar o trabalho da equipe técnica bem como dos conselheiros presentes, disseminando informações equivocadas sobre os procedimentos de análise de projetos e pedidos efetuados pelas Organizações. É inaceitável que, em um evento de tamanha importância para a captação de recursos e o desenvolvimento de ações em prol de crianças e adolescentes, sejam veiculadas informações inverídicas, baseadas em gestões anteriores, que não possuem qualquer aplicabilidade ou validade para a nova gestão e a atual composição da comissão permanente de políticas públicas – CPPP.</text:p>
      <text:p text:style-name="P66">Ressaltamos que os procedimentos de análise vigentes foram cuidadosamente revisados e estabelecidos para garantir a transparência, a imparcialidade e a eficiência na avaliação das propostas. A disseminação de informações obsoletas e imprecisas apenas cria confusão e descredibilidade, prejudicando o trabalho sério e dedicado que vem sendo realizado pelos conselheiros e pela equipe técnica da Secretaria Executiva.</text:p>
      <text:p text:style-name="P67">A Mesa Diretora reafirma seu compromisso com a ética, a legalidade e a lisura em todos os seus processos. Esperamos que, em futuras ocasiões, prevaleça o respeito e a responsabilidade na divulgação de informações pertinentes ao Edital FUMCAD, ao Fundo Municipal e ao CMDCA/SP.</text:p>
      <text:p text:style-name="P68">O conselheiro Olicio solicita a troca da palavra denegrir.</text:p>
      <text:p text:style-name="P69">O Presidente Armando informa que será adequada a palavra para “desabonar”.</text:p>
      <text:p text:style-name="P70">O conselheiro Marcos manifesta que é legitima a nota e a importância do papel da Sociedade Civil e da articulação que deve ser feita sobre o Fundo Municipal em concordância com as legislações vigentes, sendo assim, o grupo Força FUNCAD deve fazer uma reflexão e mediação entre os pares deste grupo sobre os seus representantes e suas condutas.</text:p>
      <text:p text:style-name="P71">O munícipe Armando informou que efetuará por escrito suas considerações a nota, mas que não tinha o intuito de ofender e ou desrespeitar os presentes no evento e se desculpou.</text:p>
      <text:p text:style-name="P72">O munícipe João Santo questiona quem representa o grupo Força FUNCAD, seria importante a reflexão e oficialização do representante para falar sobre o grupo neste conselho.</text:p>
      <text:p text:style-name="P73">O conselheiro Marcelo manifestou que o Sr. Armando hoje é o secretário executivo do Força FUNCAD e é legitimado pelo grupo de 70 organizações que compõe o grupo.</text:p>
      <text:p text:style-name="P74">O presidente Armando finaliza informando que a Mesa Diretora receberá a resposta sobre a nota e avalia as informações, por fim, declara que essa gestão não cerceia a fala do referido munícipe, bem como de nenhum munícipe que queira se manifestar nesta plenária.</text:p>
      <text:p text:style-name="P75"> </text:p>
      <text:p text:style-name="P76"><text:span text:style-name="T77">2.1.3. Mesa Diretora (MD)</text:span></text:p>
      <text:p text:style-name="P78">O Presidente Armando informa que no mês de maio, a Mesa Diretora deliberou sobre os seguintes temas:</text:p>
      <text:p text:style-name="P79"><text:span text:style-name="T80">Convites:</text:span><text:span text:style-name="T81"> informamos que tentamos comparecer em todos os eventos a qual o CMDCA foi convidado, estendendo inclusive para os coordenadores das Comissões em momentos de conflito de agenda;</text:span></text:p>
      <text:p text:style-name="P82">O CMDCA também tem participado de todas as reuniões das Comissões da Câmara a qual é convidado, sendo as da Comissão de Juventude e da Comissão de Finança e Orçamento;</text:p>
      <text:p text:style-name="P83"><text:span text:style-name="T84">Conselhos Tutelares: </text:span><text:span text:style-name="T85">a Mesa Diretora está em diálogo com a SMDHC para estabelecer um procedimento sobre a convocação de suplente aos colegiados, tem recebidos demandas de conselheiros impugnados com pedidos já deliberados anteriormente pela comissão eleitoral, bem como recebeu demandas pontuais sobre a possível conduta inadequada sendo encaminhados para análise da Comissão Disciplinar;</text:span></text:p>
      <text:p text:style-name="P86"><text:span text:style-name="T87">Ofícios e procedimentos: </text:span><text:span text:style-name="T88">Temos recebidos ofícios da Câmara de vereadores com demandas da política da infância, bem como proposituras em PL, além dos IC do Ministério Público, todos respondidos no prazo e dentro da legalidade.</text:span></text:p>
      <text:p text:style-name="P89"> </text:p>
      <text:p text:style-name="P90"><text:span text:style-name="T91">2.2. Comissão Permanente de Políticas Públicas (CPPP)</text:span></text:p>
      <text:p text:style-name="P92">O Coordenador Esequias, informa que a Comissão Permanente de Políticas Públicas (CPPP) que está se reunindo semanalmente, para atender a demanda variada de 23 projetos, referente aos Editais 2019, 2021, 2022 e 2023, entre adequações, devolutivas e reuniões com OSC.</text:p>
      <text:p text:style-name="P93"><text:span text:style-name="T94">Edital FUMCAD 2025</text:span><text:span text:style-name="T95">: Conforme informado na Plenária do mês de abril, foi realizado evento de divulgação do Edital FUMCAD 2025 nos dias 29 e 30 de abril, no Auditório do Ministério Público de São Paulo;</text:span></text:p>
      <text:p text:style-name="P96"><text:span text:style-name="T97">Pedido de Impugnação:</text:span><text:span text:style-name="T98"> Informo que em 08/05, foi recebido pedido de impugnação ao Edital FUMCAD 2025, do Sr. Eduardo Pedro de Carvalho, cujo objeto foi o art. 8°, inciso II, que prevê que as Organização da Sociedade Civil comprovem, no mínimo, 02 (dois) anos de inscrição CNPJ. O impugnante foi devidamente notificado via e-mail, com o Parecer da CPPP, onde a mesma deliberou pela improcedência da impugnação apresentada baseando-se majoritariamente nos Art. 23 ao 39 da Lei Federal n° 13.019/2014 (o MROSC);</text:span></text:p>
      <text:p text:style-name="P99">Ainda, esta Comissão informa que em 14/05/2025, foi enviado via e-mail a todos aqueles que se inscreveram no Evento de Divulgação do Edital FUMCAD 2025, e-mail com link para os slides da apresentação e para a gravação que foi feita no dia, bem como foram disponibilizados na página Oficial da Secretaria.</text:p>
      <text:p text:style-name="P100">Por fim, informamos que foram recebidos cerca de 30 e-mails com dúvidas sobre o Edital, as quais foram filtradas e organizadas para compor o documento de dúvidas frequentes do Edital FUMCAD 2025, também já disponível na página Oficial da Secretaria.</text:p>
      <text:p text:style-name="P101"> </text:p>
      <text:p text:style-name="P102"><text:span text:style-name="T103">2.3. Comissão Permanente de Finanças e Orçamento (CPFO)</text:span></text:p>
      <text:p text:style-name="P104">O Coordenador Daniel informa que a Comissão Permanente de Finanças e Orçamento (CPFO) no mês de maio realizou uma reunião com os seguintes itens:</text:p>
      <text:p text:style-name="P105"><text:span text:style-name="T106">Prestação de Contas Trimestral</text:span><text:span text:style-name="T107">: Foi analisada e aprovada a Prestação de Contas referente ao 1° trimestre de 2025.</text:span></text:p>
      <text:p text:style-name="P108"><text:span text:style-name="T109">Análise Financeira</text:span><text:span text:style-name="T110">: Foram analisadas e aprovadas seis planilhas financeiras referentes a pedidos de início de projeto.</text:span></text:p>
      <text:p text:style-name="P111"> </text:p>
      <text:p text:style-name="P112"><text:span text:style-name="T113">2.4. Comissão Permanente de Mobilização e Articulação (CPMA)</text:span></text:p>
      <text:p text:style-name="P114">A Coordenadora Sueli informa que a Comissão Permanente de Mobilização e Articulação (CPMA) tratou sobre os seguintes itens de pauta até a presente data:</text:p>
      <text:p text:style-name="P115"><text:span text:style-name="T116">Confeccionou, divulgou e distribuiu materiais informativos para o </text:span><text:span text:style-name="T117">Dia 18 de Maio</text:span><text:span text:style-name="T118"> (Dia de Combate ao Abuso e Exploração Sexual de Crianças e Adolescentes), sendo um cartaz e uma cartilha informativa. Os materiais foram retirados no CMDCA pelos Conselhos Tutelares e distribuídos às DRE’s e Subprefeituras do município.</text:span></text:p>
      <text:p text:style-name="P119"><text:span text:style-name="T120">O CMDCA foi convidado pela CPCA para desenvolver uma atividade voltada ao </text:span><text:span text:style-name="T121">Dia do Brincar</text:span><text:span text:style-name="T122">, celebrado no dia 28 de Maio. Neste sentido, em parceria também com a COPIND, nos dias 28 e 29 de maio dar-se-á uma atividade de integração e visitação de crianças da cidade em duas aldeias indígenas: Aldeia Tenondé Porã e Krukutu. No total 80 crianças, em turnos de manhã e tarde, nos dois dias, passarão pela imersão de participar de brincadeiras indígenas nas aldeias. Ademais, o CMDCA desenvolveu uma cartilha para discorrer a respeito da importância da garantia e promoção do Direito de Brincar e suas inúmeras contribuições para um desenvolvimento saudável. A Mesa Diretora já tomou ciência da cartilha.</text:span></text:p>
      <text:p text:style-name="P123"><text:span text:style-name="T124">Em relação ao </text:span><text:span text:style-name="T125">Comitê de Participação Adolescente,</text:span><text:span text:style-name="T126"> foi dado início ao processo administrativo, sendo que a Comissão Eleitoral será composta por:</text:span></text:p>
      <text:p text:style-name="P127"><text:span text:style-name="T128">I.</text:span><text:span text:style-name="T129"> 04 (quatro) representantes do CMDCA/SP, sendo eles, conforme deliberado pela Mesa Diretora: Esequias Marcelino da Silva Filho (titular) e Tifani Declaira Paulini Coelho (suplente); Daniel Augusto de Souza Borges (titular) e Emerson Onofre Pereira (suplente); Sueli Gonçalves Xavier Karanauskas (titular) e Patrícia Kelly Ferreira (suplente); Lucas Pereira dos Santos (titular) e Ana Carolina da Silva Mandetta (suplente); fora realizado encaminhamento às respectivas comissões do CMDCA para ciência da indicação.</text:span></text:p>
      <text:p text:style-name="P130"><text:span text:style-name="T131">II</text:span><text:span text:style-name="T132">. 01 (um) representante da SMDHC, sendo que a Secretaria Executiva do CMDCA realizou encaminhamento à Secretaria de Direitos Humanos para que indiquem seu respectivo representante;</text:span></text:p>
      <text:p text:style-name="P133"><text:span text:style-name="T134">III</text:span><text:span text:style-name="T135">. 01 (um) representante do Fórum Municipal dos Direitos da Criança e do Adolescente, em que já encaminhado ofício para indicação do respectivo representante;</text:span></text:p>
      <text:p text:style-name="P136"><text:span text:style-name="T137">IV</text:span><text:span text:style-name="T138">. 01 (um) representante da Comissão de Infância e Juventude da OAB/SP; em que também já encaminhado ofício para indicação do respectivo representante.</text:span></text:p>
      <text:p text:style-name="P139">Nos respectivos ofícios fora estipulado prazo de 30 dias para devolutiva.</text:p>
      <text:p text:style-name="P140"> </text:p>
      <text:p text:style-name="P141"><text:span text:style-name="T142">2.5. Comissão Permanente de Registros (CPR)</text:span></text:p>
      <text:p text:style-name="P143"><text:span text:style-name="T144">A vice Coordenadora Natália informa que desde a última Reunião Ordinária, a Comissão Permanente de Registro recebeu </text:span><text:span text:style-name="T145">76 </text:span><text:span text:style-name="T146">Solicitações de Registros pelo Portal SP156. Durante este período, a Comissão solicitou </text:span><text:span text:style-name="T147">130</text:span><text:span text:style-name="T148"> Pedidos de Complemento e emitiu </text:span><text:span text:style-name="T149">38</text:span><text:span text:style-name="T150"> Protocolos. Foram Pautados para análise </text:span><text:span text:style-name="T151">87</text:span><text:span text:style-name="T152"> processos, os quais resultaram em </text:span><text:span text:style-name="T153">32</text:span><text:span text:style-name="T154"> pareceres negativos e </text:span><text:span text:style-name="T155">36</text:span><text:span text:style-name="T156"> Registros Aprovados.</text:span></text:p>
      <text:p text:style-name="P157"><text:span text:style-name="T158">Já na Inscrição de Programas foram feitas </text:span><text:span text:style-name="T159">40 </text:span><text:span text:style-name="T160">Solicitações pelo Portal SP156. Concomitante ao intervalo analisado, a CPR requisitou </text:span><text:span text:style-name="T161">34</text:span><text:span text:style-name="T162"> Pedidos de Complemento e emitiu </text:span><text:span text:style-name="T163">6 </text:span><text:span text:style-name="T164">Protocolos. Foram Pautados </text:span><text:span text:style-name="T165">14</text:span><text:span text:style-name="T166"> processos, os quais resultaram em </text:span><text:span text:style-name="T167">7</text:span><text:span text:style-name="T168"> parecer negativos e </text:span><text:span text:style-name="T169">6</text:span><text:span text:style-name="T170"> solicitações aprovadas, totalizando </text:span><text:span text:style-name="T171">29</text:span><text:span text:style-name="T172"> Programas inscritos.</text:span></text:p>
      <text:p text:style-name="P173"> </text:p>
      <text:p text:style-name="P174"><text:span text:style-name="T175">3. SEI </text:span><text:a xlink:href="https://sei.prefeitura.sp.gov.br/sei/controlador.php?acao=protocolo_visualizar&amp;id_protocolo=115449007&amp;id_procedimento_atual=115376297&amp;infra_sistema=100000100&amp;infra_unidade_atual=110000412&amp;infra_hash=be4b6cb324037fb1ad19b6965fac22e7f0046af97a6e10ecf48fe70334c7554c2d4baf1708bd841d1772503475152608b8a0d9a38c235cfeff2320f22ed604cad29de1a42dce85c500bdecb7aef9c17de1cb5ddce240b90667d70086d115e2bb" office:target-frame-name="_blank" xlink:show="new"><text:span text:style-name="T176">6074.2024/0006850-7</text:span></text:a><text:span text:style-name="T177">: Registros e inscrições no CMDCA/SP</text:span></text:p>
      <text:p text:style-name="P178"><text:span text:style-name="T179">3.1</text:span><text:span text:style-name="T180">. Registros Aprovados: SEI </text:span><text:a xlink:href="https://sei.prefeitura.sp.gov.br/sei/controlador.php?acao=protocolo_visualizar&amp;id_protocolo=134983626&amp;id_procedimento_atual=115376297&amp;infra_sistema=100000100&amp;infra_unidade_atual=110000412&amp;infra_hash=4681b5df70d781803e8ac4ccec4fb5450c0de76b48de621660c520e6f343b54a2d4baf1708bd841d1772503475152608b8a0d9a38c235cfeff2320f22ed604cad29de1a42dce85c500bdecb7aef9c17de1cb5ddce240b90667d70086d115e2bb" office:target-frame-name="_blank" xlink:show="new"><text:span text:style-name="T181">126051648</text:span></text:a></text:p>
      <text:p text:style-name="P182"><text:span text:style-name="T183">3.2. </text:span><text:span text:style-name="T184">Programas Aprovadas: SEI </text:span><text:a xlink:href="https://sei.prefeitura.sp.gov.br/sei/controlador.php?acao=protocolo_visualizar&amp;id_protocolo=134983700&amp;id_procedimento_atual=115376297&amp;infra_sistema=100000100&amp;infra_unidade_atual=110000412&amp;infra_hash=bd83a2e6960f6f078c08b870f26372d4b7b6e3cff5445410bed3c5d336e6b09a2d4baf1708bd841d1772503475152608b8a0d9a38c235cfeff2320f22ed604cad29de1a42dce85c500bdecb7aef9c17de1cb5ddce240b90667d70086d115e2bb" office:target-frame-name="_blank" xlink:show="new"><text:span text:style-name="T185">126051717</text:span></text:a></text:p>
      <text:p text:style-name="P186"/>
      <text:p text:style-name="P187">O munícipe João Santo questiona se o correto seria APAE ou Jô Clemente para não encaminhar o Registro com o nome errado da Instituição.</text:p>
      <text:p text:style-name="P188">O Presidente Armando solicita que o corpo técnico administrativo verifique como está no Estatuto Social e no CNPJ e caso necessário que o corrija antes da publicação.</text:p>
      <text:p text:style-name="P189"> </text:p>
      <text:p text:style-name="P190">Colocada para votação, não houve objeções pelos Conselheiros presentes, declarando-se os registros e programas aprovados.</text:p>
      <text:p text:style-name="P191"> </text:p>
      <text:p text:style-name="P192"><text:span text:style-name="T193">4. SEI </text:span><text:a xlink:href="https://sei.prefeitura.sp.gov.br/sei/controlador.php?acao=protocolo_visualizar&amp;id_protocolo=134083576&amp;id_procedimento_atual=115376297&amp;infra_sistema=100000100&amp;infra_unidade_atual=110000412&amp;infra_hash=1bb6be7a065e83ea3319c0c86b9343005c644ab94c882fad13cd21a516ed98ad2d4baf1708bd841d1772503475152608b8a0d9a38c235cfeff2320f22ed604cad29de1a42dce85c500bdecb7aef9c17de1cb5ddce240b90667d70086d115e2bb" office:target-frame-name="_blank" xlink:show="new"><text:span text:style-name="T194">6074.2025/0003372-1</text:span></text:a><text:span text:style-name="T195">: Prestação de contas trimestral de 2025</text:span></text:p>
      <text:p text:style-name="P196"/>
      <text:p text:style-name="P197">O corpo técnico administrativo apresenta as planilhas abaixo:</text:p>
      <text:p text:style-name="P198"> 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Fonte</text:span></text:p>
          </table:table-cell>
          <table:table-cell table:style-name="TableCell220">
            <text:p text:style-name="P221"><text:span text:style-name="T222">Rubrica</text:span></text:p>
          </table:table-cell>
          <table:table-cell table:style-name="TableCell223">
            <text:p text:style-name="P224"><text:span text:style-name="T225">Dotação Inicial</text:span></text:p>
          </table:table-cell>
          <table:table-cell table:style-name="TableCell226" table:number-columns-spanned="2">
            <text:p text:style-name="P227"><text:span text:style-name="T228">Valor Contigenciado</text:span></text:p>
          </table:table-cell>
          <table:covered-table-cell/>
          <table:table-cell table:style-name="TableCell229" table:number-columns-spanned="2">
            <text:p text:style-name="P230"><text:span text:style-name="T231">Dotação Atualizada</text:span></text:p>
          </table:table-cell>
          <table:covered-table-cell/>
          <table:table-cell table:style-name="TableCell232" table:number-columns-spanned="2">
            <text:p text:style-name="P233"><text:span text:style-name="T234">Valor Reservado</text:span></text:p>
          </table:table-cell>
          <table:covered-table-cell/>
          <table:table-cell table:style-name="TableCell235" table:number-columns-spanned="2">
            <text:p text:style-name="P236"><text:span text:style-name="T237">Valor Empenhado</text:span></text:p>
          </table:table-cell>
          <table:covered-table-cell/>
          <table:table-cell table:style-name="TableCell238" table:number-columns-spanned="2">
            <text:p text:style-name="P239"><text:span text:style-name="T240">Valor Pago</text:span></text:p>
          </table:table-cell>
          <table:covered-table-cell/>
          <table:table-cell table:style-name="TableCell241" table:number-columns-spanned="2">
            <text:p text:style-name="P242"><text:span text:style-name="T243">Observação</text:span></text:p>
          </table:table-cell>
          <table:covered-table-cell/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Tesouro Municipal - 00</text:p>
          </table:table-cell>
          <table:table-cell table:style-name="TableCell249">
            <text:p text:style-name="P250">44904000 - Serviços de Tecnologia da Informação e Comunicação - Pessoa Jurídica</text:p>
          </table:table-cell>
          <table:table-cell table:style-name="TableCell251">
            <text:p text:style-name="P252">R$ 1.000,00</text:p>
          </table:table-cell>
          <table:table-cell table:style-name="TableCell253" table:number-columns-spanned="2">
            <text:p text:style-name="P254">R$ -</text:p>
          </table:table-cell>
          <table:covered-table-cell/>
          <table:table-cell table:style-name="TableCell255" table:number-columns-spanned="2">
            <text:p text:style-name="P256">R$ 1.000,00</text:p>
          </table:table-cell>
          <table:covered-table-cell/>
          <table:table-cell table:style-name="TableCell257" table:number-columns-spanned="2">
            <text:p text:style-name="P258">R$ -</text:p>
          </table:table-cell>
          <table:covered-table-cell/>
          <table:table-cell table:style-name="TableCell259" table:number-columns-spanned="2">
            <text:p text:style-name="P260">R$ -</text:p>
          </table:table-cell>
          <table:covered-table-cell/>
          <table:table-cell table:style-name="TableCell261" table:number-columns-spanned="2">
            <text:p text:style-name="P262">R$ -</text:p>
          </table:table-cell>
          <table:covered-table-cell/>
          <table:table-cell table:style-name="TableCell263" table:number-columns-spanned="2">
            <text:p text:style-name="P264">1</text:p>
          </table:table-cell>
          <table:covered-table-cell/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esouro Municipal - 00</text:p>
          </table:table-cell>
          <table:table-cell table:style-name="TableCell270">
            <text:p text:style-name="P271">33903000 - Material de Consumo</text:p>
          </table:table-cell>
          <table:table-cell table:style-name="TableCell272">
            <text:p text:style-name="P273">R$ 1.000,00</text:p>
          </table:table-cell>
          <table:table-cell table:style-name="TableCell274" table:number-columns-spanned="2">
            <text:p text:style-name="P275">R$ 1.000,00</text:p>
          </table:table-cell>
          <table:covered-table-cell/>
          <table:table-cell table:style-name="TableCell276" table:number-columns-spanned="2">
            <text:p text:style-name="P277">R$ -</text:p>
          </table:table-cell>
          <table:covered-table-cell/>
          <table:table-cell table:style-name="TableCell278" table:number-columns-spanned="2">
            <text:p text:style-name="P279">R$ -</text:p>
          </table:table-cell>
          <table:covered-table-cell/>
          <table:table-cell table:style-name="TableCell280" table:number-columns-spanned="2">
            <text:p text:style-name="P281">R$ -</text:p>
          </table:table-cell>
          <table:covered-table-cell/>
          <table:table-cell table:style-name="TableCell282" table:number-columns-spanned="2">
            <text:p text:style-name="P283">R$ -</text:p>
          </table:table-cell>
          <table:covered-table-cell/>
          <table:table-cell table:style-name="TableCell284" table:number-columns-spanned="2">
            <text:p text:style-name="P285">2</text:p>
          </table:table-cell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Tesouro Municipal - 00</text:p>
          </table:table-cell>
          <table:table-cell table:style-name="TableCell291">
            <text:p text:style-name="P292">33903900 - Outros Serviços de Terceiros - Pessoa Jurídica</text:p>
          </table:table-cell>
          <table:table-cell table:style-name="TableCell293">
            <text:p text:style-name="P294">R$ -</text:p>
          </table:table-cell>
          <table:table-cell table:style-name="TableCell295" table:number-columns-spanned="2">
            <text:p text:style-name="P296">R$ -</text:p>
          </table:table-cell>
          <table:covered-table-cell/>
          <table:table-cell table:style-name="TableCell297" table:number-columns-spanned="2">
            <text:p text:style-name="P298">R$ 8.245,00</text:p>
          </table:table-cell>
          <table:covered-table-cell/>
          <table:table-cell table:style-name="TableCell299" table:number-columns-spanned="2">
            <text:p text:style-name="P300">R$ 8.245,00</text:p>
          </table:table-cell>
          <table:covered-table-cell/>
          <table:table-cell table:style-name="TableCell301" table:number-columns-spanned="2">
            <text:p text:style-name="P302">R$ 8.245,00</text:p>
          </table:table-cell>
          <table:covered-table-cell/>
          <table:table-cell table:style-name="TableCell303" table:number-columns-spanned="2">
            <text:p text:style-name="P304">R$ -</text:p>
          </table:table-cell>
          <table:covered-table-cell/>
          <table:table-cell table:style-name="TableCell305" table:number-columns-spanned="2">
            <text:p text:style-name="P306">2</text:p>
          </table:table-cell>
          <table:covered-table-cell/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Outras Fontes - 08</text:p>
          </table:table-cell>
          <table:table-cell table:style-name="TableCell312">
            <text:p text:style-name="P313">33503900 - Outros Serviços de Terceiros - Pessoa Jurídica</text:p>
          </table:table-cell>
          <table:table-cell table:style-name="TableCell314">
            <text:p text:style-name="P315">R$ 69.347.010,00</text:p>
          </table:table-cell>
          <table:table-cell table:style-name="TableCell316" table:number-columns-spanned="2">
            <text:p text:style-name="P317">R$ -</text:p>
          </table:table-cell>
          <table:covered-table-cell/>
          <table:table-cell table:style-name="TableCell318" table:number-columns-spanned="2">
            <text:p text:style-name="P319">R$ 69.347.010,00</text:p>
          </table:table-cell>
          <table:covered-table-cell/>
          <table:table-cell table:style-name="TableCell320" table:number-columns-spanned="2">
            <text:p text:style-name="P321">R$ 55.101.265,57</text:p>
          </table:table-cell>
          <table:covered-table-cell/>
          <table:table-cell table:style-name="TableCell322" table:number-columns-spanned="2">
            <text:p text:style-name="P323">R$ 52.499.601,76</text:p>
          </table:table-cell>
          <table:covered-table-cell/>
          <table:table-cell table:style-name="TableCell324" table:number-columns-spanned="2">
            <text:p text:style-name="P325">R$ 24.198.205,19</text:p>
          </table:table-cell>
          <table:covered-table-cell/>
          <table:table-cell table:style-name="TableCell326" table:number-columns-spanned="2">
            <text:p text:style-name="P327">3</text:p>
          </table:table-cell>
          <table:covered-table-cell/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 </text:p>
          </table:table-cell>
          <table:table-cell table:style-name="TableCell335" table:number-columns-spanned="2">
            <text:p text:style-name="P336"> </text:p>
          </table:table-cell>
          <table:covered-table-cell/>
          <table:table-cell table:style-name="TableCell337" table:number-columns-spanned="2">
            <text:p text:style-name="P338"> </text:p>
          </table:table-cell>
          <table:covered-table-cell/>
          <table:table-cell table:style-name="TableCell339" table:number-columns-spanned="2">
            <text:p text:style-name="P340"> </text:p>
          </table:table-cell>
          <table:covered-table-cell/>
          <table:table-cell table:style-name="TableCell341" table:number-columns-spanned="2">
            <text:p text:style-name="P342"> </text:p>
          </table:table-cell>
          <table:covered-table-cell/>
          <table:table-cell table:style-name="TableCell343" table:number-columns-spanned="2">
            <text:p text:style-name="P344"> </text:p>
          </table:table-cell>
          <table:covered-table-cell/>
          <table:table-cell table:style-name="TableCell345" table:number-columns-spanned="2">
            <text:p text:style-name="P346"> </text:p>
          </table:table-cell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 table:number-columns-spanned="14">
            <text:p text:style-name="P355">Serviços voltados a Tecnologia do CMD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 table:number-columns-spanned="14">
            <text:p text:style-name="P362">Movimentações referentes ao plano de aplicação do conselho. Os valores estão congelados e conforme os contratos forem andando há a necessidade de pedir o descongel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 table:number-columns-spanned="14">
            <text:p text:style-name="P369">Valores para pagamento de projetos FUMC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 </text:p>
          </table:table-cell>
        </table:table-row>
      </table:table>
      <text:p text:style-name="P372"> </text:p>
      <text:p text:style-name="P373">Síntese Caixa FUMCAD - 1° Trimestre de 2025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Março</text:span>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Valor Disponível na Conta Bancária</text:p>
          </table:table-cell>
          <table:table-cell table:style-name="TableCell386">
            <text:p text:style-name="P387">R$ 251.820.021,50</text:p>
          </table:table-cell>
        </table:table-row>
        <table:table-row table:style-name="TableRow388">
          <table:table-cell table:style-name="TableCell389">
            <text:p text:style-name="P390">Valor de Parcerias - Autorizadas à Liquidar (parcelas futuras)</text:p>
          </table:table-cell>
          <table:table-cell table:style-name="TableCell391">
            <text:p text:style-name="P392">R$ 74.322.160,07</text:p>
          </table:table-cell>
        </table:table-row>
        <table:table-row table:style-name="TableRow393">
          <table:table-cell table:style-name="TableCell394">
            <text:p text:style-name="P395">Valor de Parcerias - DEA</text:p>
          </table:table-cell>
          <table:table-cell table:style-name="TableCell396">
            <text:p text:style-name="P397">R$ 485.203,47</text:p>
          </table:table-cell>
        </table:table-row>
        <table:table-row table:style-name="TableRow398">
          <table:table-cell table:style-name="TableCell399">
            <text:p text:style-name="P400">30% de Desvinculação de Receita - Portaria SF 07/2025</text:p>
          </table:table-cell>
          <table:table-cell table:style-name="TableCell401">
            <text:p text:style-name="P402">R$ 6.722.126,13</text:p>
          </table:table-cell>
        </table:table-row>
        <table:table-row table:style-name="TableRow403">
          <table:table-cell table:style-name="TableCell404">
            <text:p text:style-name="P405">Valor Disponível após Liquidações</text:p>
          </table:table-cell>
          <table:table-cell table:style-name="TableCell406">
            <text:p text:style-name="P407">R$ 177.012.657,96</text:p>
          </table:table-cell>
        </table:table-row>
        <table:table-row table:style-name="TableRow408">
          <table:table-cell table:style-name="TableCell409">
            <text:p text:style-name="P410">10% de Margem de Segurança - Res 155/CMDCA-SP/2024</text:p>
          </table:table-cell>
          <table:table-cell table:style-name="TableCell411">
            <text:p text:style-name="P412">R$ 17.701.265,80</text:p>
          </table:table-cell>
        </table:table-row>
        <table:table-row table:style-name="TableRow413">
          <table:table-cell table:style-name="TableCell414">
            <text:p text:style-name="P415">Valor Disponível para Celebração de Novos Termos de Fomento</text:p>
          </table:table-cell>
          <table:table-cell table:style-name="TableCell416">
            <text:p text:style-name="P417">R$ 159.311.392,16</text:p>
          </table:table-cell>
        </table:table-row>
        <table:table-row table:style-name="TableRow418">
          <table:table-cell table:style-name="TableCell419">
            <text:p text:style-name="P420">Valores de Projetos Classificados</text:p>
          </table:table-cell>
          <table:table-cell table:style-name="TableCell421">
            <text:p text:style-name="P422">R$ 798.969,72</text:p>
          </table:table-cell>
        </table:table-row>
        <table:table-row table:style-name="TableRow423">
          <table:table-cell table:style-name="TableCell424">
            <text:p text:style-name="P425">Valores de Projetos Captados</text:p>
          </table:table-cell>
          <table:table-cell table:style-name="TableCell426">
            <text:p text:style-name="P427">R$ 61.920.395,28</text:p>
          </table:table-cell>
        </table:table-row>
        <table:table-row table:style-name="TableRow428">
          <table:table-cell table:style-name="TableCell429">
            <text:p text:style-name="P430">Saldo Reservado - Res 155/CMDCA-SP/2024</text:p>
          </table:table-cell>
          <table:table-cell table:style-name="TableCell431">
            <text:p text:style-name="P432">R$ 15.806.607,39</text:p>
          </table:table-cell>
        </table:table-row>
        <table:table-row table:style-name="TableRow433">
          <table:table-cell table:style-name="TableCell434">
            <text:p text:style-name="P435">Valor "livre" para novas ações</text:p>
          </table:table-cell>
          <table:table-cell table:style-name="TableCell436">
            <text:p text:style-name="P437">R$ 80.785.419,77</text:p>
          </table:table-cell>
        </table:table-row>
      </table:table>
      <text:p text:style-name="P438"> </text:p>
      <text:p text:style-name="P439">O munícipe Armando questiona se esse valor foi desvinculado só dos valores não direcionados?</text:p>
      <text:p text:style-name="P440">O corpo técnico administrativo informa que conforme apresentado na Reunião Ordinária de janeiro, os valores desvinculados estão corretos.</text:p>
      <text:p text:style-name="P441">O Presidente questiona que se alguma dúvida pendente pelos presentes, não havendo manifestação é colocada para votação, não houve objeções pelos Conselheiros presentes, declarando-se aprovada a Prestação de contas Trimestral.</text:p>
      <text:p text:style-name="P442"> </text:p>
      <text:p text:style-name="P443">Findas as pautas, as manifestações dos Conselheiros(as) e nada mais havendo a tratar, o Presidente Jose Armando Hussid agradece a presença de todos e encerra a Reunião Ordinária às 11h06, enquanto eu, Juliane Manes Alves, lavro a presente ata que, após aprovação, será publicada no Site do CMDCA/SP.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e Manes Alves</meta:initial-creator>
    <dc:creator>Michele Yu Wen Tjioe</dc:creator>
    <meta:creation-date>2025-06-04T12:31:00Z</meta:creation-date>
    <dc:date>2025-06-04T12:31:00Z</dc:date>
    <meta:template xlink:href="Normal.dotm" xlink:type="simple"/>
    <meta:editing-cycles>2</meta:editing-cycles>
    <meta:editing-duration>PT0S</meta:editing-duration>
    <meta:document-statistic meta:page-count="1" meta:paragraph-count="41" meta:word-count="3081" meta:character-count="20604" meta:row-count="146" meta:non-whitespace-character-count="17564"/>
  </office:meta>
</office:document-meta>
</file>