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99CC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99CC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#FCE4D6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CE4D6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104166666667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13.096875cm" style:use-optimal-column-width="true"/>
    </style:style>
    <style:style style:name="co4" style:family="table-column">
      <style:table-column-properties fo:break-before="auto" style:column-width="7.46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UNIDADE DE TRABALHO<text:s/></text:p>
          </table:table-cell>
          <table:table-cell office:value-type="string" table:style-name="ce15">
            <text:p>NOME FUNCIONÁRIO</text:p>
          </table:table-cell>
          <table:table-cell office:value-type="string" table:style-name="ce15">
            <text:p>NOME CARGO</text:p>
          </table:table-cell>
          <table:table-cell office:value-type="string" table:style-name="ce15">
            <text:p>TIPO DE VÍNCULO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COORDENADORIA DE ADMINISTRAÇÃO E FINANÇAS</text:p>
          </table:table-cell>
          <table:table-cell office:value-type="string" table:style-name="ce18">
            <text:p>JEFFERSON EDUARDO CHAVES</text:p>
          </table:table-cell>
          <table:table-cell office:value-type="string" table:style-name="ce2">
            <text:p>COORDENADOR II</text:p>
          </table:table-cell>
          <table:table-cell office:value-type="string" table:style-name="ce14">
            <text:p>APOSENTADO COM CARGO EM COMISSÃ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</text:p>
          </table:table-cell>
          <table:table-cell office:value-type="string" table:style-name="ce2">
            <text:p>JOVIANA APARECIDA DE SOUZA MOUR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DEPARTAMENTO DE ADMINISTRAÇÃO</text:p>
          </table:table-cell>
          <table:table-cell office:value-type="string" table:style-name="ce18">
            <text:p>SELZA MARIA DA SILVA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2">
            <text:p>ADRIANA MENDES ALV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DEPARTAMENTO DE ADMINISTRAÇÃO / <text:s/>DIV DE APOIO ADM</text:p>
          </table:table-cell>
          <table:table-cell office:value-type="string" table:style-name="ce18">
            <text:p>ANA CAROLINE DUARTE FERREIRA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2">
            <text:p>JOAO VITOR ANDRADE DE OLIV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2">
            <text:p>MANOEL DUTRA DA COSTA NE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5">
            <text:p>MARCOS DE SOUSA PAIV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2">
            <text:p>MAURICIO FURTADO FORTES</text:p>
          </table:table-cell>
          <table:table-cell office:value-type="string" table:style-name="ce2">
            <text:p>PROFISSIONAL ENG, ARQ, AGRO, GE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5">
            <text:p>RACHEL ALVES FER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5">
            <text:p>RAFAEL MICIANO BADIO FELIPE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<text:s/>DIV DE APOIO ADM</text:p>
          </table:table-cell>
          <table:table-cell office:value-type="string" table:style-name="ce5">
            <text:p>TAMIRES POLICASTRO DO NASCIME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CLESIO ANDRE DE MEL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MARCELO MARTINS BENTO<text:s/>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NILSON NAZARETH AFONS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ATRIMÔNIO</text:p>
          </table:table-cell>
          <table:table-cell office:value-type="string" table:style-name="ce2">
            <text:p>ROBSON SILVA JUBILAT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ROTOCOLO</text:p>
          </table:table-cell>
          <table:table-cell office:value-type="string" table:style-name="ce2">
            <text:p>CARLOS EDUARDO MARCELIN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ROTOCOLO</text:p>
          </table:table-cell>
          <table:table-cell office:value-type="string" table:style-name="ce2">
            <text:p>LUZIA LEONTINA BOAVENTURA DE ALMEID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DE APOIO ADM / PROTOCOLO</text:p>
          </table:table-cell>
          <table:table-cell office:value-type="string" table:style-name="ce5">
            <text:p>MARCIO PEREIRA DOS SANT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 LICITAÇÕES E CONTRATOS</text:p>
          </table:table-cell>
          <table:table-cell office:value-type="string" table:style-name="ce2">
            <text:p>VINICIUS FERNANDES GUELERE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AGMAR RODRIGU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8">
            <text:p>FLORIANE ABRAHÃO DA SILVA<text:s/>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LUIZ CARLOS DE ASSI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5">
            <text:p>LUIZ CARLOS MACHAD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MARIA ECLAIR GUIMARAES PER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RAFAEL POLEGATO BORG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RONALDO NOGU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ADMINISTRAÇÃO / DIVISÃO DE SUPRIMENTOS</text:p>
          </table:table-cell>
          <table:table-cell office:value-type="string" table:style-name="ce2">
            <text:p>ROSILAINE CRISTINA DE OLIVEIRA DIA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DEPARTAMENTO DE ADMINISTRAÇÃO / DIVISÃO DE SUPRIMENTOS</text:p>
          </table:table-cell>
          <table:table-cell office:value-type="string" table:style-name="ce18">
            <text:p>ROSELI FERREIRA DE AMORIM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DEPARTAMENTO DE GESTÃO DE PESSOAS</text:p>
          </table:table-cell>
          <table:table-cell office:value-type="string" table:style-name="ce18">
            <text:p>MARIA CECILIA MARQUES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APOSENTAD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DESENVOLVIMENTO PROFISSIONAL</text:p>
          </table:table-cell>
          <table:table-cell office:value-type="string" table:style-name="ce7">
            <text:p>ALESSANDRO COSTA TALLO ANJOS</text:p>
          </table:table-cell>
          <table:table-cell office:value-type="string" table:style-name="ce2">
            <text:p>ASSISTENTE ADMINISTRATIVO DE GESTAO / DIRETOR I<text:s/>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DESENVOLVIMENTO PROFISSIONAL</text:p>
          </table:table-cell>
          <table:table-cell office:value-type="string" table:style-name="ce5">
            <text:p>GABRIELA DE PAUL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DESENVOLVIMENTO PROFISSIONAL</text:p>
          </table:table-cell>
          <table:table-cell office:value-type="string" table:style-name="ce2">
            <text:p>GISLENE PAP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DESENVOLVIMENTO PROFISSIONAL</text:p>
          </table:table-cell>
          <table:table-cell office:value-type="string" table:style-name="ce2">
            <text:p>WAGNER PAULO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2">
            <text:p>DANILO DOS SANTOS SANT´AN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7">
            <text:p>FLAVIA REGINA DA SILVA</text:p>
          </table:table-cell>
          <table:table-cell office:value-type="string" table:style-name="ce2">
            <text:p>DIRETOR I<text:s/>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2">
            <text:p>HAEVYLLEM RYKELLEM DO NASCIMENTO SILVA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5">
            <text:p>MARCELO COSTA NEV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2">
            <text:p>SUELI MARIA DE ALMEID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APOSENTAD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7">
            <text:p>TATIANE PEREIRA</text:p>
          </table:table-cell>
          <table:table-cell office:value-type="string" table:style-name="ce2">
            <text:p>ASSISTENTE ADMINISTRATIVO DE GESTAO / ASSESSOR II<text:s/>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GESTÃO DE PESSOAS / DIVISAO DE GESTAO DE EVENTOS FUNCIONAIS</text:p>
          </table:table-cell>
          <table:table-cell office:value-type="string" table:style-name="ce2">
            <text:p>VINICIUS RODRIGU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7">
            <text:p>DIEGO FRANCISCO DOS SANT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DEPARTAMENTO DE TECNOLOGIA DA INFORMAÇÃO E COMUNICAÇÃO</text:p>
          </table:table-cell>
          <table:table-cell office:value-type="string" table:style-name="ce19">
            <text:p>EDIMILSON BLANES COUTINHO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5">
            <text:p>GUSTAVO DE SANTANA BADIO FELIPE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6">
            <text:p>MARCIA REGINA DA SILVA CAVALCANTI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7">
            <text:p>ROBERTO PLACIDO LEITE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DE TECNOLOGIA DA INFORMAÇÃO E COMUNICAÇÃO</text:p>
          </table:table-cell>
          <table:table-cell office:value-type="string" table:style-name="ce7">
            <text:p>TIAGO SILVA DE MORAI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</text:p>
          </table:table-cell>
          <table:table-cell office:value-type="string" table:style-name="ce7">
            <text:p>BRENNO MARKUS STACH</text:p>
          </table:table-cell>
          <table:table-cell office:value-type="string" table:style-name="ce2">
            <text:p>APDO - CIÊNCIAS CONTÁBEI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</text:p>
          </table:table-cell>
          <table:table-cell office:value-type="string" table:style-name="ce5">
            <text:p>FABIANO CALEFI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DEPARTAMENTO ORÇAMENTÁRIO E FINANCEIRO</text:p>
          </table:table-cell>
          <table:table-cell office:value-type="string" table:style-name="ce18">
            <text:p>REGINA TOKUDA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5">
            <text:p>FABIO ALEX BRITO DE ALMEIDA FILHO</text:p>
          </table:table-cell>
          <table:table-cell office:value-type="string" table:style-name="ce2">
            <text:p>APDO - CIÊNCIAS CONTÁBEIS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AF - DEPARTAMENTO ORÇAMENTÁRIO E FINANCEIRO / DIV DE EX ORÇ E FIN</text:p>
          </table:table-cell>
          <table:table-cell office:value-type="string" table:style-name="ce18">
            <text:p>IVANILDA RODRIGUES DA PAIXÃO</text:p>
          </table:table-cell>
          <table:table-cell office:value-type="string" table:style-name="ce6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JESSICA OLIVEIRA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JOELMA CRISTINA DE SANTAN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MARCUS VINICIUS CHAVES NASCIMENTO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PALOMA PINTO PE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RAMONY KALLY VENANCIO DE SOUZ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F - DEPARTAMENTO ORÇAMENTÁRIO E FINANCEIRO / DIV DE EX ORÇ E FIN</text:p>
          </table:table-cell>
          <table:table-cell office:value-type="string" table:style-name="ce2">
            <text:p>THAIRINE RABAQUIM DE OLIV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ANTONIO CARLOS TADEU DE SOUZ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CLOVIS APARECIDO VICENTE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7">
            <text:p>IVONICE MAMEDE LIMA</text:p>
          </table:table-cell>
          <table:table-cell office:value-type="string" table:style-name="ce2">
            <text:p>ASSISTENTE DE SUPORTE OPERACIONAL / ASSESSOR I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JOSÉ AMARO PEREIRA FELICIAN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PÚBLICO ECONOMIA SOLIDÁRIA E DIREITOS HUMANOS</text:p>
          </table:table-cell>
          <table:table-cell office:value-type="string" table:style-name="ce2">
            <text:p>REGINER MOURA DA SILV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TD - COORD DE POL PARA IMIGRANTES E PROMOÇÃO DO TRABALHO DECENTE</text:p>
          </table:table-cell>
          <table:table-cell office:value-type="string" table:style-name="ce18">
            <text:p>ANA ELIZABETH LEON GONZALEZ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2">
            <text:p>JESS FERREIR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5">
            <text:p>NURIA MARGARIT CARBAS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TD - COORD DE POL PARA IMIGRANTES E PROMOÇÃO DO TRABALHO DECENTE</text:p>
          </table:table-cell>
          <table:table-cell office:value-type="string" table:style-name="ce2">
            <text:p>PATRICIA RUTH PRUDENCIO TORREZ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PIND - COORDENACAO DOS POVOS INDIGENAS</text:p>
          </table:table-cell>
          <table:table-cell office:value-type="string" table:style-name="ce2">
            <text:p>ELLIDA NASCIMENTO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PIND - COORDENACAO DOS POVOS INDIGENAS</text:p>
          </table:table-cell>
          <table:table-cell office:value-type="string" table:style-name="ce2">
            <text:p>GLEICI KELLY DOURADO FREITAS GENESI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PIND - COORDENACAO DOS POVOS INDIGENAS</text:p>
          </table:table-cell>
          <table:table-cell office:value-type="string" table:style-name="ce5">
            <text:p>IVA OLIVEIRA BATISTA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PIND - COORDENACAO DOS POVOS INDIGENAS</text:p>
          </table:table-cell>
          <table:table-cell office:value-type="string" table:style-name="ce2">
            <text:p>JOSIANE DE PAULA LUIS DOS SANTOS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PIND - COORDENACAO DOS POVOS INDIGENAS</text:p>
          </table:table-cell>
          <table:table-cell office:value-type="string" table:style-name="ce18">
            <text:p>MILENA CRISTINA DE ABREU MARQUES</text:p>
          </table:table-cell>
          <table:table-cell office:value-type="string" table:style-name="ce2">
            <text:p>COORDENADOR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AMANDA FARIA SANTANA GOM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ANGELICA DOS SANTOS SILVA NUN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5">
            <text:p>DIEGO ANTONIO COELHO MARTINI GONÇALV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ELIZETE APARECIDA ROSSONI MIRANDA</text:p>
          </table:table-cell>
          <table:table-cell office:value-type="string" table:style-name="ce2">
            <text:p>GESTOR DE EQUIPAMENTO PUBLICO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JEFERSON SILVEIRA DOS SANTO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5">
            <text:p>NELSON DA SILVA TEIX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SHARON RIBEIRO RICHTER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CA - COORDENAÇÃO DE POLÍTICAS PARA CRIANÇAS E ADOLESCENTES</text:p>
          </table:table-cell>
          <table:table-cell office:value-type="string" table:style-name="ce2">
            <text:p>SHEILA MARTINS MENEZE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CA - COORDENAÇÃO DE POLÍTICAS PARA CRIANÇAS E ADOLESCENTES</text:p>
          </table:table-cell>
          <table:table-cell office:value-type="string" table:style-name="ce18">
            <text:p>TIFANI DECLAIRA PAULINE COELHO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D - COORDENAÇÃO DE POLÍTICAS SOBRE DROGAS</text:p>
          </table:table-cell>
          <table:table-cell office:value-type="string" table:style-name="ce2">
            <text:p>JEFFERSON FRANCISCO FORTUNA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D - COORDENAÇÃO DE POLÍTICAS SOBRE DROGAS</text:p>
          </table:table-cell>
          <table:table-cell office:value-type="string" table:style-name="ce5">
            <text:p>KALIEL FERNANDO NUN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D - COORDENAÇÃO DE POLÍTICAS SOBRE DROGAS</text:p>
          </table:table-cell>
          <table:table-cell office:value-type="string" table:style-name="ce18">
            <text:p>SERGIO YUKIO TOMIMASU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2">
            <text:p>GABRIELLA MORAL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5">
            <text:p>GIOVANNA CARLOS DE OLIVEIR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5">
            <text:p>LIGIA MARIA AGUERO DA SILVA SALOMÃ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5">
            <text:p>MARIANA DIAN AGOSTON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DDH - COORDENADORIA DE PROMOÇÃO E DEFESA DOS DIREITOS HUMANOS</text:p>
          </table:table-cell>
          <table:table-cell office:value-type="string" table:style-name="ce2">
            <text:p>RAFAELLA MOREIRA DA SILVA CORREI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<text:s/>- CDM - CENTRO DE <text:s/>DOCUMENTAÇÃO E MEMÓRIA</text:p>
          </table:table-cell>
          <table:table-cell office:value-type="string" table:style-name="ce2">
            <text:p>MARIA CRISTINA RODRIGUES DOS SANTOS</text:p>
          </table:table-cell>
          <table:table-cell office:value-type="string" table:style-name="ce2">
            <text:p>ANALISTA INF CUL DESP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I - COORDENADORIA DE PLANEJAMENTO E INFORMAÇÃO</text:p>
          </table:table-cell>
          <table:table-cell office:value-type="string" table:style-name="ce2">
            <text:p>ALAN ASSIS MARTINS MUNHOZ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I - COORDENADORIA DE PLANEJAMENTO E INFORMAÇÃO</text:p>
          </table:table-cell>
          <table:table-cell office:value-type="string" table:style-name="ce2">
            <text:p>ALEXANDRE YUUZO TANABE</text:p>
          </table:table-cell>
          <table:table-cell office:value-type="string" table:style-name="ce2">
            <text:p>APPG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I - COORDENADORIA DE PLANEJAMENTO E INFORMAÇÃO</text:p>
          </table:table-cell>
          <table:table-cell office:value-type="string" table:style-name="ce2">
            <text:p>ANA OLIVIA PRADO DE FREITAS FERNANDES</text:p>
          </table:table-cell>
          <table:table-cell office:value-type="string" table:style-name="ce2">
            <text:p>RESIDENTE EM GESTAO PUBLICAS</text:p>
          </table:table-cell>
          <table:table-cell office:value-type="string" table:style-name="ce3">
            <text:p>RESIDEN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I - COORDENADORIA DE PLANEJAMENTO E INFORMAÇÃO</text:p>
          </table:table-cell>
          <table:table-cell office:value-type="string" table:style-name="ce2">
            <text:p>ANDREW SOLERA</text:p>
          </table:table-cell>
          <table:table-cell office:value-type="string" table:style-name="ce2">
            <text:p>APDO - TIC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PI - COORDENADORIA DE PLANEJAMENTO E INFORMAÇÃO</text:p>
          </table:table-cell>
          <table:table-cell office:value-type="string" table:style-name="ce2">
            <text:p>EDUARDO DE ARAUJO TAVARES</text:p>
          </table:table-cell>
          <table:table-cell office:value-type="string" table:style-name="ce2">
            <text:p>APPG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5">
            <text:p>GABRIEL BROLLO FORTES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5">
            <text:p>GERSON ISSA USHI</text:p>
          </table:table-cell>
          <table:table-cell office:value-type="string" table:style-name="ce6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PI - COORDENADORIA DE PLANEJAMENTO E INFORMAÇÃO</text:p>
          </table:table-cell>
          <table:table-cell office:value-type="string" table:style-name="ce20">
            <text:p>LUIS FERNANDO DE MORAES GODOY</text:p>
          </table:table-cell>
          <table:table-cell office:value-type="string" table:style-name="ce2">
            <text:p>COORDENAD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2">
            <text:p>MATHEUS ALMEIDA DE AGUIAR</text:p>
          </table:table-cell>
          <table:table-cell office:value-type="string" table:style-name="ce2">
            <text:p>APPG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2">
            <text:p>MAYA ISOGAI</text:p>
          </table:table-cell>
          <table:table-cell office:value-type="string" table:style-name="ce2">
            <text:p>APPGG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7">
            <text:p>NAYARA BRISCHI LEMES DA SILV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2">
            <text:p>PAULO PEREIRA DA SILVA</text:p>
          </table:table-cell>
          <table:table-cell office:value-type="string" table:style-name="ce2">
            <text:p>RESIDENTE EM GESTAO PUBLICAS</text:p>
          </table:table-cell>
          <table:table-cell office:value-type="string" table:style-name="ce3">
            <text:p>RESIDE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7">
            <text:p>SILVIA TALHO RIBEIRO</text:p>
          </table:table-cell>
          <table:table-cell office:value-type="string" table:style-name="ce2">
            <text:p>RESIDENTE EM GESTAO PUBLICAS</text:p>
          </table:table-cell>
          <table:table-cell office:value-type="string" table:style-name="ce3">
            <text:p>RESIDE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 - COORDENADORIA DE PLANEJAMENTO E INFORMAÇÃO</text:p>
          </table:table-cell>
          <table:table-cell office:value-type="string" table:style-name="ce5">
            <text:p>VINICIUS DA SILVA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7">
            <text:p>ADRIANA DE LOURDES SZMYHIEL FERREIRA</text:p>
          </table:table-cell>
          <table:table-cell office:value-type="string" table:style-name="ce2">
            <text:p>ANALISTA ASSIST DES SOC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PIR - COORDENAÇÃO DE PROMOÇÃO DA IGUALDADE RACIAL</text:p>
          </table:table-cell>
          <table:table-cell office:value-type="string" table:style-name="ce20">
            <text:p>ADRIANA VASCONCELLOS VIEIRA DE OLIVEIRA LUIZ</text:p>
          </table:table-cell>
          <table:table-cell office:value-type="string" table:style-name="ce2">
            <text:p>PROFESSOR ENSINO FUNDAMENTAL II E MEDIO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5">
            <text:p>DEISY CARDOSO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IR - COORDENAÇÃO DE PROMOÇÃO DA IGUALDADE RACIAL</text:p>
          </table:table-cell>
          <table:table-cell office:value-type="string" table:style-name="ce19">
            <text:p>ELAINE GOMES DE LIMA</text:p>
          </table:table-cell>
          <table:table-cell office:value-type="string" table:style-name="ce2">
            <text:p>SECRETARIO EXECUTIVO ADJUNT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2">
            <text:p>ELISANGELA ALVES DE MOU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5">
            <text:p>FERNANDA DE SOUZA FRANCISC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2">
            <text:p>IVAN RIBEIRO DE BRITO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2">
            <text:p>LUANA ROSAS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5">
            <text:p>MARIA JOSEANE SANTANA SOBRAL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IR - COORDENAÇÃO DE PROMOÇÃO DA IGUALDADE RACIAL</text:p>
          </table:table-cell>
          <table:table-cell office:value-type="string" table:style-name="ce5">
            <text:p>PRISCILA LEMOS LIRA</text:p>
          </table:table-cell>
          <table:table-cell office:value-type="string" table:style-name="ce5">
            <text:p>ANALISTA ASSIST DES SOC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2">
            <text:p>BARBARA VITORIA ABIB DE SOUZA RIBEIR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J - COORDENAÇÃO DE POLITICAS PARA JUVENTUDE</text:p>
          </table:table-cell>
          <table:table-cell office:value-type="string" table:style-name="ce2">
            <text:p>EDOARDA AFONSO LOUREIRO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2">
            <text:p>LUCAS LIMA PIAI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12">
            <text:p>NAYARA CRISTINA BILIER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J - COORDENAÇÃO DE POLITICAS PARA JUVENTUDE</text:p>
          </table:table-cell>
          <table:table-cell office:value-type="string" table:style-name="ce2">
            <text:p>SABRINA ZANETICH ACQUAFRED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ASA ABRIGO HELENIRA REZENDE DE SOUZA NAZARETH</text:p>
          </table:table-cell>
          <table:table-cell office:value-type="string" table:style-name="ce8">
            <text:p>MARIA DE FATIMA OLIVEIRA ALVES DE OLIVEIRA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ASA ABRIGO HELENIRA REZENDE DE SOUZA NAZARETH</text:p>
          </table:table-cell>
          <table:table-cell office:value-type="string" table:style-name="ce5">
            <text:p>MARTA JEANETE FERR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ASA ABRIGO HELENIRA REZENDE DE SOUZA NAZARETH</text:p>
          </table:table-cell>
          <table:table-cell office:value-type="string" table:style-name="ce8">
            <text:p>ROSANGELA APARECIDA VIEIRA BENETTI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ASA ABRIGO HELENIRA REZENDE DE SOUZA NAZARETH</text:p>
          </table:table-cell>
          <table:table-cell office:value-type="string" table:style-name="ce2">
            <text:p>SELMA DA SILVA DOMINGUES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ADRIANA SILVA DE OLIV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ALESSANDRA FELIX DE ALMEIDA LEITE</text:p>
          </table:table-cell>
          <table:table-cell office:value-type="string" table:style-name="ce11">
            <text:p>ANALISTA ASSIST DES SOC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2">
            <text:p>ANA LUCIA DOS SANTOS FRANCO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10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5">
            <text:p>CALIANA DE JESUS SANT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6">
            <text:p>CARLA ARACELI SILVA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10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5">
            <text:p>CARLA SIMONE DA SILVA</text:p>
          </table:table-cell>
          <table:table-cell office:value-type="string" table:style-name="ce11">
            <text:p>GESTOR DE EQUIPAMENTO PUBLICO I</text:p>
          </table:table-cell>
          <table:table-cell office:value-type="string" table:style-name="ce10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M - COORDENAÇÃO DE POLÍTICAS PARA AS MULHERES</text:p>
          </table:table-cell>
          <table:table-cell office:value-type="string" table:style-name="ce18">
            <text:p>DANIELE SOUZA AKAMINE</text:p>
          </table:table-cell>
          <table:table-cell office:value-type="string" table:style-name="ce6">
            <text:p>COORDENAD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2">
            <text:p>ISABELA SILVA DIAS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JANETE BATISTA NASCIMENTO SACRAMENTO TEODOR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JOSILENE DOS SANTOS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2">
            <text:p>JOYCE BARBOSA CABRAL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5">
            <text:p>MARIA BETANIA OLIVEIRA ALVES</text:p>
          </table:table-cell>
          <table:table-cell office:value-type="string" table:style-name="ce6">
            <text:p>GESTOR DE EQUIPAMENTO PUBLICO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MARIA DO AMPARO OLIV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MARIZA ANGELICA LAITANO BESSA</text:p>
          </table:table-cell>
          <table:table-cell office:value-type="string" table:style-name="ce11">
            <text:p>GESTOR DE EQUIPAMENTO PUBLICO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6">
            <text:p>OSNILDA SILVA DE ASSIS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</text:p>
          </table:table-cell>
          <table:table-cell office:value-type="string" table:style-name="ce8">
            <text:p>ROSANA APARECIDA THOMAZ DA SILVA</text:p>
          </table:table-cell>
          <table:table-cell office:value-type="string" table:style-name="ce2">
            <text:p>ANALISTA DE SAÚD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M - COORDENAÇÃO DE POLÍTICAS PARA AS MULHERES - CASA DA MULHER BRASILEIRA</text:p>
          </table:table-cell>
          <table:table-cell office:value-type="string" table:style-name="ce21">
            <text:p>ANA MARIA ISIDOR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COORDENAÇÃO DE POLÍTICAS PARA AS MULHERES - CASA DA MULHER BRASILEIRA</text:p>
          </table:table-cell>
          <table:table-cell office:value-type="string" table:style-name="ce2">
            <text:p>NAIZA BEZERRA DOS SANTOS<text:s/></text:p>
          </table:table-cell>
          <table:table-cell office:value-type="string" table:style-name="ce2">
            <text:p>ANALISTA ASSIST DES SOC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M - POSTO AVANÇADO DE APOIO - METRO SANTA CECILIA E LUZ</text:p>
          </table:table-cell>
          <table:table-cell office:value-type="string" table:style-name="ce8">
            <text:p>MARCIA MARIA NEREGATO COZ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 DE POL PARA PES IDOSA - POLO CULTURAL DA PESSOA IDOSA</text:p>
          </table:table-cell>
          <table:table-cell office:value-type="string" table:style-name="ce2">
            <text:p>ROSANGELA CARVALHO CRUZ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PPI - COORDENAÇÃO DE POLÍTICAS PARA PESSOA IDOSA</text:p>
          </table:table-cell>
          <table:table-cell office:value-type="string" table:style-name="ce2">
            <text:p>ALESSANDRA GOSLING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ENAÇÃO DE POLÍTICAS PARA PESSOA IDOSA</text:p>
          </table:table-cell>
          <table:table-cell office:value-type="string" table:style-name="ce2">
            <text:p>EDUARDO AUGUSTO RODRIGUES SIQU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PI - COORDENAÇÃO DE POLÍTICAS PARA PESSOA IDOSA</text:p>
          </table:table-cell>
          <table:table-cell office:value-type="string" table:style-name="ce18">
            <text:p>JOSEFA ANADETE DOS SANTOS SILVA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I - COORDENAÇÃO DE POLÍTICAS PARA PESSOA IDOSA</text:p>
          </table:table-cell>
          <table:table-cell office:value-type="string" table:style-name="ce2">
            <text:p>SUZANA DE RO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PPSR - COORDENAÇÃO DE POLITICAS PARA POPULAÇÃO EM SITUAÇÃO DE RUA</text:p>
          </table:table-cell>
          <table:table-cell office:value-type="string" table:style-name="ce20">
            <text:p>ADALBERTO DE ALMEIDA SANTOS</text:p>
          </table:table-cell>
          <table:table-cell office:value-type="string" table:style-name="ce2">
            <text:p>COORDENAD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SR - COORDENAÇÃO DE POLITICAS PARA POPULAÇÃO EM SITUAÇÃO DE RUA</text:p>
          </table:table-cell>
          <table:table-cell office:value-type="string" table:style-name="ce2">
            <text:p>EDNIZIA CAMPOS MEL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9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SR - COORDENAÇÃO DE POLITICAS PARA POPULAÇÃO EM SITUAÇÃO DE RUA</text:p>
          </table:table-cell>
          <table:table-cell office:value-type="string" table:style-name="ce2">
            <text:p>KAREN FERNANDA DOS SANTOS BARBOSA</text:p>
          </table:table-cell>
          <table:table-cell office:value-type="string" table:style-name="ce2">
            <text:p>ASSESSOR III</text:p>
          </table:table-cell>
          <table:table-cell office:value-type="string" table:style-name="ce9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SR - COORDENAÇÃO DE POLITICAS PARA POPULAÇÃO EM SITUAÇÃO DE RUA</text:p>
          </table:table-cell>
          <table:table-cell office:value-type="string" table:style-name="ce5">
            <text:p>LAIS DIOGO COSTA</text:p>
          </table:table-cell>
          <table:table-cell office:value-type="string" table:style-name="ce2">
            <text:p>ASSESSOR II</text:p>
          </table:table-cell>
          <table:table-cell office:value-type="string" table:style-name="ce9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SR - COORDENAÇÃO DE POLITICAS PARA POPULAÇÃO EM SITUAÇÃO DE RUA</text:p>
          </table:table-cell>
          <table:table-cell office:value-type="string" table:style-name="ce8">
            <text:p>MARISA DE OLIVEIRA CONDÉ</text:p>
          </table:table-cell>
          <table:table-cell office:value-type="string" table:style-name="ce11">
            <text:p>ANALISTA ASSIST DES SOC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SR - COORDENAÇÃO DE POLITICAS PARA POPULAÇÃO EM SITUAÇÃO DE RUA</text:p>
          </table:table-cell>
          <table:table-cell office:value-type="string" table:style-name="ce5">
            <text:p>MARXSENY MEDEIROS PINHO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SR - COORDENAÇÃO DE POLITICAS PARA POPULAÇÃO EM SITUAÇÃO DE RUA</text:p>
          </table:table-cell>
          <table:table-cell office:value-type="string" table:style-name="ce7">
            <text:p>MEIRY ELLEN DE SOUZA NASCIMENTO</text:p>
          </table:table-cell>
          <table:table-cell office:value-type="string" table:style-name="ce2">
            <text:p>ASSESSOR IV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PPSR - COORDENAÇÃO DE POLITICAS PARA POPULAÇÃO EM SITUAÇÃO DE RUA</text:p>
          </table:table-cell>
          <table:table-cell office:value-type="string" table:style-name="ce5">
            <text:p>ROBERTA CRISTINA PAULINO MAI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EDH - DEPARTAMENTO DE EDUCAÇÃO EM DIREITOS HUMANOS</text:p>
          </table:table-cell>
          <table:table-cell office:value-type="string" table:style-name="ce18">
            <text:p>SIMONE HENRIQUE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DH - DEPARTAMENTO DE EDUCAÇÃO EM DIREITOS HUMANOS</text:p>
          </table:table-cell>
          <table:table-cell office:value-type="string" table:style-name="ce13">
            <text:p>TAINATA MODESTI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DH - DEPARTAMENTO DE EDUCAÇÃO EM DIREITOS HUMANOS</text:p>
          </table:table-cell>
          <table:table-cell office:value-type="string" table:style-name="ce2">
            <text:p>VERA LUCIA COSTA VELOZ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LFD - DIVISÃO DE LOCALIZAÇÃO FAMILIAR E DESAPARECIDOS</text:p>
          </table:table-cell>
          <table:table-cell office:value-type="string" table:style-name="ce18">
            <text:p>DARCO VIEIRA CRISTIANO</text:p>
          </table:table-cell>
          <table:table-cell office:value-type="string" table:style-name="ce2">
            <text:p>CHEFE DE ASSESSORIA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12">
            <text:p>JEFFERSON DE MOU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2">
            <text:p>MARCIO GOMES DOS SANT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2">
            <text:p>MURILO CERQUEIRA RODRIGUES DA SILV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LFD - DIVISÃO DE LOCALIZAÇÃO FAMILIAR E DESAPARECIDOS</text:p>
          </table:table-cell>
          <table:table-cell office:value-type="string" table:style-name="ce5">
            <text:p>ROSECLAIRE DE JESUS BALDUINO BRAGA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4">
            <text:p>GABRIELLA MOTA BEZERRA SILV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5">
            <text:p>HELEN CRISTINA MELO DA SILVA LUIZ</text:p>
          </table:table-cell>
          <table:table-cell office:value-type="string" table:style-name="ce6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2">
            <text:p>JOÃO VICTOR FREITAS MACHADO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</text:p>
          </table:table-cell>
          <table:table-cell office:value-type="string" table:style-name="ce2">
            <text:p>SILVIA DOS SANTOS NAKANO</text:p>
          </table:table-cell>
          <table:table-cell office:value-type="string" table:style-name="ce28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P - DEPARTAMENTO DE PARCERIAS</text:p>
          </table:table-cell>
          <table:table-cell office:value-type="string" table:style-name="ce18">
            <text:p>VAGNER ROSA DA SILVA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ALEXANDRE TARICANO JUNIOR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5">
            <text:p>BEATRIZ ROCHA DE OLIVEIRA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P - DEPARTAMENTO DE PARCERIAS / DIV DE GESTÃO DE PARCERIAS (FUMCAD)</text:p>
          </table:table-cell>
          <table:table-cell office:value-type="string" table:style-name="ce18">
            <text:p>DEFERSON FEITOSA DE LIMA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4">
            <text:p>GIOVANNA BARROS NOGUEIR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LUANA RAMOS MO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MARIANNA LETICIA ALENCAR CHAGA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6">
            <text:p>NOEMI URSULINO DOS SANTOS</text:p>
          </table:table-cell>
          <table:table-cell office:value-type="string" table:style-name="ce11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RAFAEL LIMA ALVE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SARA ALEXANDRINA ALVES LIM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 DE GESTÃO DE PARCERIAS (FUMCAD)</text:p>
          </table:table-cell>
          <table:table-cell office:value-type="string" table:style-name="ce2">
            <text:p>YTALO FERREIRA BARBOS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CARLA CINTIA QUIRINO SANTOS</text:p>
          </table:table-cell>
          <table:table-cell office:value-type="string" table:style-name="ce4">
            <text:p>ASSESSOR II</text:p>
          </table:table-cell>
          <table:table-cell office:value-type="string" table:style-name="ce16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P - DEPARTAMENTO DE PARCERIAS / DIVISÃO DE ANÁLISE DE CONTAS</text:p>
          </table:table-cell>
          <table:table-cell office:value-type="string" table:style-name="ce18">
            <text:p>JEFFERSON DE ALMEIDA LUIZ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LEANDRO ALVES CACHO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7">
            <text:p>LETICIA LOURENÇO PER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7">
            <text:p>LUCAS CASTELANI DE MEIREL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LUIZ AUGUSTO SIMÕ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MAIRA MIHARA TEIX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2">
            <text:p>REINALDO ALEXANDRO SALIS ROSSI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 - DEPARTAMENTO DE PARCERIAS / DIVISÃO DE ANÁLISE DE CONTAS</text:p>
          </table:table-cell>
          <table:table-cell office:value-type="string" table:style-name="ce5">
            <text:p>THAYS ROCH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DEPARTAMENTO DE PARTICIPAÇÃO SOCIAL</text:p>
          </table:table-cell>
          <table:table-cell office:value-type="string" table:style-name="ce5">
            <text:p>BIANCA APARECIDA PEREIRA LIMA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DEPARTAMENTO DE PARTICIPAÇÃO SOCIAL</text:p>
          </table:table-cell>
          <table:table-cell office:value-type="string" table:style-name="ce2">
            <text:p>KAUA SABINO CONDENSO</text:p>
          </table:table-cell>
          <table:table-cell office:value-type="string" table:style-name="ce6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DEPARTAMENTO DE PARTICIPAÇÃO SOCIAL</text:p>
          </table:table-cell>
          <table:table-cell office:value-type="string" table:style-name="ce2">
            <text:p>LUIZA RIBEIRO DE VASCONCELOS SANTOS</text:p>
          </table:table-cell>
          <table:table-cell office:value-type="string" table:style-name="ce5">
            <text:p>ASSESSOR <text:s/>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7">
            <text:p>AGATA LIMA DOS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ALICIA BAPTISTA RODRIGUE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CLAUDIA LACH GASPARINI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ELIABE LOPES DE CARVALHO</text:p>
          </table:table-cell>
          <table:table-cell office:value-type="string" table:style-name="ce11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7">
            <text:p>ELISABETE GOMES RIBEIR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PS - SECMDCA - SECRETARIA EXECUTIVA DO CMDCA</text:p>
          </table:table-cell>
          <table:table-cell office:value-type="string" table:style-name="ce2">
            <text:p>ESEQUIAS MARCELINO DA SILVA FILHO</text:p>
          </table:table-cell>
          <table:table-cell office:value-type="string" table:style-name="ce2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ISABEL CRISTINA RIBEIRO NASCIME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5">
            <text:p>IZABELLA BEZERRA NASCIME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PS - SECMDCA - SECRETARIA EXECUTIVA DO CMDCA</text:p>
          </table:table-cell>
          <table:table-cell office:value-type="string" table:style-name="ce18">
            <text:p>JULIANE MANES ALVES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3">
            <text:p>MARIA DE LARA SILVA DE OLIV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">
            <text:p>MARIA SOFIA GARCIA ROCHE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PS - SECMDCA - SECRETARIA EXECUTIVA DO CMDCA</text:p>
          </table:table-cell>
          <table:table-cell office:value-type="string" table:style-name="ce23">
            <text:p>MICHELE YU WEN TJIOE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4">
            <text:p>DANIELE FERREIRA RODRIGUE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5">
            <text:p>DENIS ZONZINI VICENTE DA SILV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5">
            <text:p>EDNA ALVES CANU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5">
            <text:p>EDSON CARLOS DA SILV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4">
            <text:p>FLAVIA RIBEIRO</text:p>
          </table:table-cell>
          <table:table-cell office:value-type="string" table:style-name="ce2">
            <text:p>ANALISTA ASSIST DES SOC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2">
            <text:p>LUCIANA RODRIGUES DE FREITA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7">
            <text:p>MARIA DE LURDES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BINETE DA SECRETÁRIA</text:p>
          </table:table-cell>
          <table:table-cell office:value-type="string" table:style-name="ce18">
            <text:p>REGINA CELIA DA SILVEIRA SANTANA</text:p>
          </table:table-cell>
          <table:table-cell office:value-type="string" table:style-name="ce2">
            <text:p>SECRETÁRIO MUNICIPAL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BINETE DA SECRETÁRIA</text:p>
          </table:table-cell>
          <table:table-cell office:value-type="string" table:style-name="ce20">
            <text:p>ROBERTO CARDOSO FERREIRA</text:p>
          </table:table-cell>
          <table:table-cell office:value-type="string" table:style-name="ce2">
            <text:p>CHEFE DE GABINETE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2">
            <text:p>ROSA MARIA DE ARAUJ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BINETE DA SECRETÁRIA</text:p>
          </table:table-cell>
          <table:table-cell office:value-type="string" table:style-name="ce18">
            <text:p>STELLA VERZOLLA TANGERINO</text:p>
          </table:table-cell>
          <table:table-cell office:value-type="string" table:style-name="ce2">
            <text:p>SECRETÁRIO ADJUNT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5">
            <text:p>SYLVIA CAROLINA SILVA ARAGAO CAETANO</text:p>
          </table:table-cell>
          <table:table-cell office:value-type="string" table:style-name="ce2">
            <text:p>ASSESSOR IV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7">
            <text:p>TAMIRIS BARBOSA DOS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</text:p>
          </table:table-cell>
          <table:table-cell office:value-type="string" table:style-name="ce4">
            <text:p>WALDIRLEY GOMES PEREIR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12">
            <text:p>FABIO WU</text:p>
          </table:table-cell>
          <table:table-cell office:value-type="string" table:style-name="ce2">
            <text:p>PROCURADOR DO MUNICÍPIO 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2">
            <text:p>JOABE DOS SANTOS SOUZA</text:p>
          </table:table-cell>
          <table:table-cell office:value-type="string" table:style-name="ce2">
            <text:p>PROCURADOR DO MUNICÍPIO 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2">
            <text:p>LUDMYLA NEVES PEREIRA FENUCHI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JURÍDICA</text:p>
          </table:table-cell>
          <table:table-cell office:value-type="string" table:style-name="ce13">
            <text:p>NANCY SALLES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BINETE DA SECRETÁRIA - ASSESSORIA JURÍDICA</text:p>
          </table:table-cell>
          <table:table-cell office:value-type="string" table:style-name="ce18">
            <text:p>ZENY YUNG KIM</text:p>
          </table:table-cell>
          <table:table-cell office:value-type="string" table:style-name="ce2">
            <text:p>PROCURADOR DO MUNICÍPIO II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BINETE DA SECRETÁRIA - ASSESSORIA TÉCNICA</text:p>
          </table:table-cell>
          <table:table-cell office:value-type="string" table:style-name="ce18">
            <text:p>MARCELO ALMEIDA PEREIRA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</text:p>
          </table:table-cell>
          <table:table-cell office:value-type="string" table:style-name="ce2">
            <text:p>RAPHAEL SABETTA DOMINGUES GAMEIRO</text:p>
          </table:table-cell>
          <table:table-cell office:value-type="string" table:style-name="ce2">
            <text:p>ASSESS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</text:p>
          </table:table-cell>
          <table:table-cell office:value-type="string" table:style-name="ce5">
            <text:p>THAINA LOISE GRANGEIRO CAMP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EVENTOS</text:p>
          </table:table-cell>
          <table:table-cell office:value-type="string" table:style-name="ce2">
            <text:p>ARETHA LARANJEIRA DE ARAUJO E ALCANTARA</text:p>
          </table:table-cell>
          <table:table-cell office:value-type="string" table:style-name="ce7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BINETE DA SECRETÁRIA - ASSESSORIA TÉCNICA - EVENTOS</text:p>
          </table:table-cell>
          <table:table-cell office:value-type="string" table:style-name="ce18">
            <text:p>FAUSTO PEIXOTO SHIRAIWA</text:p>
          </table:table-cell>
          <table:table-cell office:value-type="string" table:style-name="ce5">
            <text:p>GERENTE DE PROJETOS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EVENTOS</text:p>
          </table:table-cell>
          <table:table-cell office:value-type="string" table:style-name="ce6">
            <text:p>LEONARDO TEIXEIRA DA SILV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2">
            <text:p>DEBORA LUCIA SALGAD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BINETE DA SECRETÁRIA - ASSESSORIA TÉCNICA - IMPRENSA</text:p>
          </table:table-cell>
          <table:table-cell office:value-type="string" table:style-name="ce18">
            <text:p>ELVIS WANDERLEY DOS SANTOS</text:p>
          </table:table-cell>
          <table:table-cell office:value-type="string" table:style-name="ce6">
            <text:p>DIRET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5">
            <text:p>GABRIELA ALCANTARA BENTO VI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2">
            <text:p>HENRIQUE SIMÕES COSTA DE OLIVEIRA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5">
            <text:p>IGOR MATOS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7">
            <text:p>IVANILDO DOS SANTOS ARAUJO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ASSESSORIA TÉCNICA - IMPRENSA</text:p>
          </table:table-cell>
          <table:table-cell office:value-type="string" table:style-name="ce5">
            <text:p>SILVANO TARANTELLI</text:p>
          </table:table-cell>
          <table:table-cell office:value-type="string" table:style-name="ce2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BINETE DA SECRETÁRIA - EXPEDIENTE</text:p>
          </table:table-cell>
          <table:table-cell office:value-type="string" table:style-name="ce5">
            <text:p>VAGNER BUENO DE ARRUDA</text:p>
          </table:table-cell>
          <table:table-cell office:value-type="string" table:style-name="ce2">
            <text:p>ASSESSOR IV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E CONSELHO MUNICIPAL DO IDOSO</text:p>
          </table:table-cell>
          <table:table-cell office:value-type="string" table:style-name="ce2">
            <text:p>GUSTAVO SANTOS DE OLIVEIRA MANCUSI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E CONSELHO MUNICIPAL DO IDOSO</text:p>
          </table:table-cell>
          <table:table-cell office:value-type="string" table:style-name="ce7">
            <text:p>RITA MARIA DA SILV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NDE CONSELHO MUNICIPAL DO IDOSO</text:p>
          </table:table-cell>
          <table:table-cell office:value-type="string" table:style-name="ce5">
            <text:p>TARCIA DE ALMEIDA ORESTE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5">
            <text:p>CLAUDINEI PORPHIRIO</text:p>
          </table:table-cell>
          <table:table-cell office:value-type="string" table:style-name="ce11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2">
            <text:p>JHONATAS DA SILVA</text:p>
          </table:table-cell>
          <table:table-cell office:value-type="string" table:style-name="ce11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6">
            <text:p>KYLIE PESSOA</text:p>
          </table:table-cell>
          <table:table-cell office:value-type="string" table:style-name="ce11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GBTI - COORDENAÇÃO DE POLÍTICAS PARA LGBTI</text:p>
          </table:table-cell>
          <table:table-cell office:value-type="string" table:style-name="ce20">
            <text:p>LEONORA MENDES DE LIMA</text:p>
          </table:table-cell>
          <table:table-cell office:value-type="string" table:style-name="ce2">
            <text:p>COORDENAD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2">
            <text:p>LUIZ CESAR MUNIZ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2">
            <text:p>MAICON ROCHA FARIA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 COM CARGO 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GBTI - COORDENAÇÃO DE POLÍTICAS PARA LGBTI</text:p>
          </table:table-cell>
          <table:table-cell office:value-type="string" table:style-name="ce5">
            <text:p>REBECA RODRIGUES FERNANDES DE OLIVEI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ARICANDUVA</text:p>
          </table:table-cell>
          <table:table-cell office:value-type="string" table:style-name="ce2">
            <text:p>CAIO GOMES ROSATI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BELA VISTA</text:p>
          </table:table-cell>
          <table:table-cell office:value-type="string" table:style-name="ce2">
            <text:p>ROGERIO LUIZ PER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BRASILANDIA</text:p>
          </table:table-cell>
          <table:table-cell office:value-type="string" table:style-name="ce2">
            <text:p>ROSANA SILVA DOS REIS</text:p>
          </table:table-cell>
          <table:table-cell office:value-type="string" table:style-name="ce5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MPO LIMPO</text:p>
          </table:table-cell>
          <table:table-cell office:value-type="string" table:style-name="ce2">
            <text:p>ANDRE LUIZ DE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MPO LIMPO</text:p>
          </table:table-cell>
          <table:table-cell office:value-type="string" table:style-name="ce2">
            <text:p>JULIO RODRIGUES ALMEIDA DE OLIV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NGAIBA</text:p>
          </table:table-cell>
          <table:table-cell office:value-type="string" table:style-name="ce2">
            <text:p>CARLOS ALBERTO MINUTELLI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PÃO REDONDO</text:p>
          </table:table-cell>
          <table:table-cell office:value-type="string" table:style-name="ce2">
            <text:p>MARCO AURELIO CARVALHO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PELA DO SOCORRO</text:p>
          </table:table-cell>
          <table:table-cell office:value-type="string" table:style-name="ce2">
            <text:p>JOSE PAULO DE ARRUD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ASA VERDE/CACHOEIRINHA/LIMÃO</text:p>
          </table:table-cell>
          <table:table-cell office:value-type="string" table:style-name="ce7">
            <text:p>SIDNEY SANTOS DE SOUZ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IDADE LIDER</text:p>
          </table:table-cell>
          <table:table-cell office:value-type="string" table:style-name="ce2">
            <text:p>WESLEY DE OLIVEIRA LOP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IDADE TIRADENTES I</text:p>
          </table:table-cell>
          <table:table-cell office:value-type="string" table:style-name="ce2">
            <text:p>VALFRIDO DE SANTANA NET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IDADE TIRADENTES II</text:p>
          </table:table-cell>
          <table:table-cell office:value-type="string" table:style-name="ce2">
            <text:p>DANIEL SANTANA PEDR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CONJUNTO JOSÉ BONIFÁCIO</text:p>
          </table:table-cell>
          <table:table-cell office:value-type="string" table:style-name="ce8">
            <text:p>GISLEINE GOMES BAPTIST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FREGUESIA DO Ó</text:p>
          </table:table-cell>
          <table:table-cell office:value-type="string" table:style-name="ce2">
            <text:p>BENEDITO FERNANDO BONIFÁCI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GRAJAÚ I</text:p>
          </table:table-cell>
          <table:table-cell office:value-type="string" table:style-name="ce2">
            <text:p>SERGIO LUIS DE JESU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GRAJAÚ II</text:p>
          </table:table-cell>
          <table:table-cell office:value-type="string" table:style-name="ce2">
            <text:p>LILIAN LOPES DOS REI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GRAJAÚ II</text:p>
          </table:table-cell>
          <table:table-cell office:value-type="string" table:style-name="ce2">
            <text:p>NELSON RIBEIRO DOS SANTOS FILH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GUAIANASES</text:p>
          </table:table-cell>
          <table:table-cell office:value-type="string" table:style-name="ce2">
            <text:p>SERGIO SANTOS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PIRANGA</text:p>
          </table:table-cell>
          <table:table-cell office:value-type="string" table:style-name="ce2">
            <text:p>CRISTIANE LOPES PEREI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TAIM PAULISTA</text:p>
          </table:table-cell>
          <table:table-cell office:value-type="string" table:style-name="ce2">
            <text:p>WAGNER MOURA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ITAQUERA</text:p>
          </table:table-cell>
          <table:table-cell office:value-type="string" table:style-name="ce2">
            <text:p>HENRIQUE LACERDA MORAIS PELARIN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BAQUARA</text:p>
          </table:table-cell>
          <table:table-cell office:value-type="string" table:style-name="ce2">
            <text:p>ALINE GONÇALVES RODRIGU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ÇANÃ</text:p>
          </table:table-cell>
          <table:table-cell office:value-type="string" table:style-name="ce2">
            <text:p>ELIAS FERNANDES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RAGUÁ</text:p>
          </table:table-cell>
          <table:table-cell office:value-type="string" table:style-name="ce2">
            <text:p>CATIA SILVA BATIST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JARDIM HELENA</text:p>
          </table:table-cell>
          <table:table-cell office:value-type="string" table:style-name="ce2">
            <text:p>IRACI JOSEFA DA SILVA JESU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LAPA</text:p>
          </table:table-cell>
          <table:table-cell office:value-type="string" table:style-name="ce2">
            <text:p>MICHELLE FRANCELINO CALDA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M BOI MIRIM</text:p>
          </table:table-cell>
          <table:table-cell office:value-type="string" table:style-name="ce2">
            <text:p>FERNANDA RODRIGUES SANTANA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ARELHEIROS</text:p>
          </table:table-cell>
          <table:table-cell office:value-type="string" table:style-name="ce2">
            <text:p>GILBERTO RICARDO D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ARELHEIROS</text:p>
          </table:table-cell>
          <table:table-cell office:value-type="string" table:style-name="ce2">
            <text:p>TEREZINHA DE JESU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NHA</text:p>
          </table:table-cell>
          <table:table-cell office:value-type="string" table:style-name="ce2">
            <text:p>ANTONIO VIANA ALV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NHA</text:p>
          </table:table-cell>
          <table:table-cell office:value-type="string" table:style-name="ce2">
            <text:p>ERICA DE CAMPOS FERNAND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ERUS</text:p>
          </table:table-cell>
          <table:table-cell office:value-type="string" table:style-name="ce2">
            <text:p>MICHAEL DOUGLAS SILVA SOAR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INHEIROS</text:p>
          </table:table-cell>
          <table:table-cell office:value-type="string" table:style-name="ce2">
            <text:p>ANA RUTH CAMPOS SALLES DE MELLO BUENO PAPPALARD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PIRITUBA</text:p>
          </table:table-cell>
          <table:table-cell office:value-type="string" table:style-name="ce2">
            <text:p>ELISETE DO CARMO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RIO PEQUENO</text:p>
          </table:table-cell>
          <table:table-cell office:value-type="string" table:style-name="ce2">
            <text:p>SERGIO DOS SANTOS FREITA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COMÃ</text:p>
          </table:table-cell>
          <table:table-cell office:value-type="string" table:style-name="ce2">
            <text:p>FELIPE MEDEIROS DE FREITA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ANA/TUCURUVI</text:p>
          </table:table-cell>
          <table:table-cell office:value-type="string" table:style-name="ce2">
            <text:p>JOAQUIM PEREIRA DE SOUZ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ANA/TUCURUVI</text:p>
          </table:table-cell>
          <table:table-cell office:value-type="string" table:style-name="ce2">
            <text:p>KAREN CRISTINA GALLO RAMALH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O AMARO</text:p>
          </table:table-cell>
          <table:table-cell office:value-type="string" table:style-name="ce2">
            <text:p>CLAUDIO ROBERTO SIMO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NTO AMARO</text:p>
          </table:table-cell>
          <table:table-cell office:value-type="string" table:style-name="ce2">
            <text:p>JULIO ISRAEL GUED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ÃO MATEUS</text:p>
          </table:table-cell>
          <table:table-cell office:value-type="string" table:style-name="ce2">
            <text:p>PAULO HENRIQUE APARECIDO MARCIANO CORNELIO HATAN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ÃO MIGUEL</text:p>
          </table:table-cell>
          <table:table-cell office:value-type="string" table:style-name="ce2">
            <text:p>JOSE CARLOS VITORIANO POMPEU FILH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ÃO MIGUEL</text:p>
          </table:table-cell>
          <table:table-cell office:value-type="string" table:style-name="ce2">
            <text:p>VICTORIA GIOVANA SANTOS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ÃO RAFAEL</text:p>
          </table:table-cell>
          <table:table-cell office:value-type="string" table:style-name="ce2">
            <text:p>MAURICIO JOSE LOPE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APOPEMBA</text:p>
          </table:table-cell>
          <table:table-cell office:value-type="string" table:style-name="ce2">
            <text:p>GILMAR VICENTE SOBRINH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É</text:p>
          </table:table-cell>
          <table:table-cell office:value-type="string" table:style-name="ce2">
            <text:p>ANDRESSA DE SOUSA SILV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É</text:p>
          </table:table-cell>
          <table:table-cell office:value-type="string" table:style-name="ce2">
            <text:p>FABIO DE OLIVEIRA MAICHE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SÉ</text:p>
          </table:table-cell>
          <table:table-cell office:value-type="string" table:style-name="ce2">
            <text:p>REGINA KATSUE FUGIWA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TREMEMBÉ</text:p>
          </table:table-cell>
          <table:table-cell office:value-type="string" table:style-name="ce2">
            <text:p>EDNAILDO DA ROCH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CURUÇA</text:p>
          </table:table-cell>
          <table:table-cell office:value-type="string" table:style-name="ce2">
            <text:p>JOSE BATISTA DE OLIVEIR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CURUÇA</text:p>
          </table:table-cell>
          <table:table-cell office:value-type="string" table:style-name="ce2">
            <text:p>WALDIR CELESTIN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MARIA</text:p>
          </table:table-cell>
          <table:table-cell office:value-type="string" table:style-name="ce2">
            <text:p>MARCELO TIAG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ÚCLEO DE APOIO AO CONSELHO TUTELAR DE VILA PRUDENTE</text:p>
          </table:table-cell>
          <table:table-cell office:value-type="string" table:style-name="ce2">
            <text:p>TARCIZIO JOSÉ NONAT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UVIDORIA DE DIREITOS HUMANOS</text:p>
          </table:table-cell>
          <table:table-cell office:value-type="string" table:style-name="ce20">
            <text:p>ALLAN SOUZA SANTOS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CAROLINE BAGGIO PAIM PINT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FABIANA BORIN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GABRIEL HENRIQUE SOARES DE MOURA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5">
            <text:p>JONAS FELIPE OLIVEIRA SANTOS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LUCY MARIA BERNARDO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NATHALIA LISBOA PRINCE</text:p>
          </table:table-cell>
          <table:table-cell office:value-type="string" table:style-name="ce2">
            <text:p>DIRETOR 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UVIDORIA DE DIREITOS HUMANOS</text:p>
          </table:table-cell>
          <table:table-cell office:value-type="string" table:style-name="ce2">
            <text:p>RUTE PEREIRA DE SOUZA MARTIM</text:p>
          </table:table-cell>
          <table:table-cell office:value-type="string" table:style-name="ce2">
            <text:p>ASSESSOR 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CENTRAL DE ABASTECIMENTO LESTE</text:p>
          </table:table-cell>
          <table:table-cell office:value-type="string" table:style-name="ce4">
            <text:p>GIOVANNA LOPES OLIVEIR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CENTRAL DE ABASTECIMENTO PATIO DO PARI</text:p>
          </table:table-cell>
          <table:table-cell office:value-type="string" table:style-name="ce4">
            <text:p>MARCIO DE SIQUEIRA COST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ANTONIO MENEGHINI - VILA FORMOSA</text:p>
          </table:table-cell>
          <table:table-cell office:value-type="string" table:style-name="ce4">
            <text:p>FERNANDO CAPITULINO DE ARAUJ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DA PENHA</text:p>
          </table:table-cell>
          <table:table-cell office:value-type="string" table:style-name="ce4">
            <text:p>ANA CAROLINA BARRICHELO SILVA DE OLIVEIR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DR. AMERICO SUGAI</text:p>
          </table:table-cell>
          <table:table-cell office:value-type="string" table:style-name="ce4">
            <text:p>RENATA CAROLINE FRANCA DOS SANTO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JOSE GOMES DE MORAES NETO - IPIRANGA</text:p>
          </table:table-cell>
          <table:table-cell office:value-type="string" table:style-name="ce4">
            <text:p>WAGNER DE MELLO VARGA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LEONOR QUADROS</text:p>
          </table:table-cell>
          <table:table-cell office:value-type="string" table:style-name="ce4">
            <text:p>DERALDO JOSE DE SOUZA NET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LEONOR QUADROS</text:p>
          </table:table-cell>
          <table:table-cell office:value-type="string" table:style-name="ce4">
            <text:p>SAULO DE OLIVEIRA E SOUZ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RINALDO RIVETTI - LAPA</text:p>
          </table:table-cell>
          <table:table-cell office:value-type="string" table:style-name="ce4">
            <text:p>ELENA CRISTINA BARR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RINALDO RIVETTI - LAPA</text:p>
          </table:table-cell>
          <table:table-cell office:value-type="string" table:style-name="ce4">
            <text:p>JOSE ANTONIO TEIXEIR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RINALDO RIVETTI - LAPA</text:p>
          </table:table-cell>
          <table:table-cell office:value-type="string" table:style-name="ce4">
            <text:p>SERGIO CAMPOS ANDRADE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TEOTONIO VILELA</text:p>
          </table:table-cell>
          <table:table-cell office:value-type="string" table:style-name="ce4">
            <text:p>JENIFER DA SILVA BISPO NAPOLEA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MERCADO MUNICIPAL WALDEMAR COSTA FILHO</text:p>
          </table:table-cell>
          <table:table-cell office:value-type="string" table:style-name="ce4">
            <text:p>PATRICIA SHIMADA YUKI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ANA - ABAST - DEA - SACOLAO DA PREFEITURA - AVANHANDAVA</text:p>
          </table:table-cell>
          <table:table-cell office:value-type="string" table:style-name="ce4">
            <text:p>ITAMAR SOBRINH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ESANA - ABAST - DEA - SACOLAO DA PREFEITURA - BRIGADEIRO</text:p>
          </table:table-cell>
          <table:table-cell office:value-type="string" table:style-name="ce4">
            <text:p>WELLINGTON FERREIRA DE ALENCAR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3">
            <text:p>EM COMISSÃO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ESANA - ABAST - DEA - SACOLAO DA PREFEITURA - BUTANTA</text:p>
          </table:table-cell>
          <table:table-cell office:value-type="string" table:style-name="ce4">
            <text:p>DAIR APARECIDA DE SOUZA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EM COMISSÃO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ESANA - ABAST - DEA - SACOLAO DA PREFEITURA - CIDADE TIRADENTES</text:p>
          </table:table-cell>
          <table:table-cell office:value-type="string" table:style-name="ce4">
            <text:p>ROSALINA FERREIRA DE MORA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3">
            <text:p>EFETIV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SESANA - ABAST - DEA - SACOLAO DA PREFEITURA - CIDADE TIRADENTES</text:p>
          </table:table-cell>
          <table:table-cell office:value-type="string" table:style-name="ce4">
            <text:p>RUTH LEIDE REIS MATO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CITY JARAGUA</text:p>
          </table:table-cell>
          <table:table-cell office:value-type="string" table:style-name="ce4">
            <text:p>LILIAN GRACE DUTRA ALVE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COHAB ADVENTISTA</text:p>
          </table:table-cell>
          <table:table-cell office:value-type="string" table:style-name="ce4">
            <text:p>TALITA CRISTINA ALVES DE OLIVEIR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ESTRADA DO SABAO</text:p>
          </table:table-cell>
          <table:table-cell office:value-type="string" table:style-name="ce4">
            <text:p>RICARDO LUIS DO NASCIMENT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FREGUESIA DO O</text:p>
          </table:table-cell>
          <table:table-cell office:value-type="string" table:style-name="ce4">
            <text:p>VALTER AGNALDO GOMES FERREIR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JAGUARE</text:p>
          </table:table-cell>
          <table:table-cell office:value-type="string" table:style-name="ce4">
            <text:p>EMILLY LAURA FERREIRA AMBROSIO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JAGUARE</text:p>
          </table:table-cell>
          <table:table-cell office:value-type="string" table:style-name="ce4">
            <text:p>FRANCINO JANUARIO CORDEIR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LAPA</text:p>
          </table:table-cell>
          <table:table-cell office:value-type="string" table:style-name="ce4">
            <text:p>EDUARDO VIL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PIRAPORINHA</text:p>
          </table:table-cell>
          <table:table-cell office:value-type="string" table:style-name="ce4">
            <text:p>TANIA MARA DOS SANTO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- SACOLAO DA PREFEITURA - SAO MIGUEL</text:p>
          </table:table-cell>
          <table:table-cell office:value-type="string" table:style-name="ce4">
            <text:p>AMANDA BONINI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BIANCA CRISTINE SILVA DE OLIVEIRA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DENIS CRISTIAN RECHE BERALDO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DULFRENI FERREIRA DOS SANTOS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FERNANDO CESAR GOBBETTI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0">
            <text:p>SESANA - ABAST - DEA (DIVISAO DE EQUIPAMENTOS DE ABASTECIMENTO)</text:p>
          </table:table-cell>
          <table:table-cell office:value-type="string" table:style-name="ce20">
            <text:p>JORDANA DA SILVA MENON</text:p>
          </table:table-cell>
          <table:table-cell office:value-type="string" table:style-name="ce4">
            <text:p>DIRET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JUVENAL SIMÃO DE LIMA JUNIOR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LAURA DE SOUZA ESTEVES</text:p>
          </table:table-cell>
          <table:table-cell office:value-type="string" table:style-name="ce4">
            <text:p>GESTOR DE EQUIPAMENTO PUBLICO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LEANDRO DE SOUZA MIRON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LUIS FELIPE CASADO ALCANIZ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MARCIO ATHANAZIO JOAQUIM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PAOLA IVO DOS SANTOS</text:p>
          </table:table-cell>
          <table:table-cell office:value-type="string" table:style-name="ce4">
            <text:p>ASSESS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PERCIVALDO ALVES COSTA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ROGERIO MAIA DE ANDRADE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EA (DIVISAO DE EQUIPAMENTOS DE ABASTECIMENTO)</text:p>
          </table:table-cell>
          <table:table-cell office:value-type="string" table:style-name="ce4">
            <text:p>WALTER PAULO DA VEIGA FERR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0">
            <text:p>SESANA - ABAST - DFL (DIVISAO DE FEIRAS LIVRES)</text:p>
          </table:table-cell>
          <table:table-cell office:value-type="string" table:style-name="ce20">
            <text:p>ANTONIO CARLOS VIEIRA DA RESSURREICAO ARANDA</text:p>
          </table:table-cell>
          <table:table-cell office:value-type="string" table:style-name="ce4">
            <text:p>DIRET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4">
            <text:p>SESANA - ABAST - DFL (DIVISAO DE FEIRAS LIVRES)</text:p>
          </table:table-cell>
          <table:table-cell office:value-type="string" table:style-name="ce25">
            <text:p>BIANCA ALVES SCHLINK MATTOS</text:p>
          </table:table-cell>
          <table:table-cell office:value-type="string" table:style-name="ce2">
            <text:p>FISCAL DE POSTURAS MUNICIPAIS / ASSESSOR II</text:p>
          </table:table-cell>
          <table:table-cell office:value-type="string" table:style-name="ce16">
            <text:p>EFETIVO COM CARGO 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BRUNO CUSTODIO DA SILVA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ELZA MARIA MEDEIR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2">
            <text:p>FERNANDO AZEVEDO GOMES DA SILVA</text:p>
          </table:table-cell>
          <table:table-cell office:value-type="string" table:style-name="ce2">
            <text:p>FISCAL DE POSTURAS MUNICIPAIS</text:p>
          </table:table-cell>
          <table:table-cell office:value-type="string" table:style-name="ce16">
            <text:p>EFETIVO COM CARGO 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HELAINE ROSANGELA DO CARMO HUMMEL</text:p>
          </table:table-cell>
          <table:table-cell office:value-type="string" table:style-name="ce2">
            <text:p>FISCAL DE POSTURAS MUNICIPAIS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ISAIAS SOARES GALVA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ITAMAR CALEB GUEDES DA SILVA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JORGE FERREIRA COSTA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LAZARO RODRIGUES DE PAULA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LUCIA HARUE TAIRA</text:p>
          </table:table-cell>
          <table:table-cell office:value-type="string" table:style-name="ce2">
            <text:p>FISCAL DE POSTURAS MUNICIPAIS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MARIA NEIDE DE SOUSA BARBOSA</text:p>
          </table:table-cell>
          <table:table-cell office:value-type="string" table:style-name="ce4">
            <text:p>ASSESSOR II</text:p>
          </table:table-cell>
          <table:table-cell office:value-type="string" table:style-name="ce16">
            <text:p>APOSENTADO COM CARGO EM COMISSÃ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RITA ALVES DOS SANTO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ROBINSON BAPTISTA GONÇALVES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RONALDO DE FREITA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SERGIO ANDRE ALVES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5">
            <text:p>SESANA - ABAST - DFL (DIVISAO DE FEIRAS LIVRES)</text:p>
          </table:table-cell>
          <table:table-cell office:value-type="string" table:style-name="ce25">
            <text:p>SILVANA MARA PEDROSA</text:p>
          </table:table-cell>
          <table:table-cell office:value-type="string" table:style-name="ce2">
            <text:p>FISCAL DE POSTURAS MUNICIPAIS</text:p>
          </table:table-cell>
          <table:table-cell office:value-type="string" table:style-name="ce16">
            <text:p>EFETIVO COM CARGO 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FL (DIVISAO DE FEIRAS LIVRES)</text:p>
          </table:table-cell>
          <table:table-cell office:value-type="string" table:style-name="ce4">
            <text:p>WALDIR DE OLIVEIRA GONCALVES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0">
            <text:p>SESANA - ABAST - DIEM (DIVISAO DE ENGENHARIA E MANUTENCAO)</text:p>
          </table:table-cell>
          <table:table-cell office:value-type="string" table:style-name="ce20">
            <text:p>EDSON CARLOS MARTIM GARCIA</text:p>
          </table:table-cell>
          <table:table-cell office:value-type="string" table:style-name="ce4">
            <text:p>DIRET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IEM (DIVISAO DE ENGENHARIA E MANUTENCAO)</text:p>
          </table:table-cell>
          <table:table-cell office:value-type="string" table:style-name="ce4">
            <text:p>MARIANGELA APARECIDA RETAMIR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- DIEM (DIVISAO DE ENGENHARIA E MANUTENCAO)</text:p>
          </table:table-cell>
          <table:table-cell office:value-type="string" table:style-name="ce4">
            <text:p>THIAGO DA SILVA CESAR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5">
            <text:p>SESANA - ABAST - DIEM (DIVISAO DE ENGENHARIA E MANUTENCAO)</text:p>
          </table:table-cell>
          <table:table-cell office:value-type="string" table:style-name="ce25">
            <text:p>VITOR ALESSANDRO RODRIGUES DANTAS</text:p>
          </table:table-cell>
          <table:table-cell office:value-type="string" table:style-name="ce2">
            <text:p>AGENTE DE SAUDE / ASSESSOR I</text:p>
          </table:table-cell>
          <table:table-cell office:value-type="string" table:style-name="ce16">
            <text:p>EFETIVO COM CARGO 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ANA PAULA MONTENEGRO DE SOUZA</text:p>
          </table:table-cell>
          <table:table-cell office:value-type="string" table:style-name="ce6">
            <text:p>ASSESSOR I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ANDREA PESSOA VIANA</text:p>
          </table:table-cell>
          <table:table-cell office:value-type="string" table:style-name="ce6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5">
            <text:p>EDIMAR FERREIRA DE MATOS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FABIO BORGES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2">
            <text:p>GERALDO APARECIDO DONEZETTI GOMES</text:p>
          </table:table-cell>
          <table:table-cell office:value-type="string" table:style-name="ce6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5">
            <text:p>IVANILTON PEREIRA DA SILVA</text:p>
          </table:table-cell>
          <table:table-cell office:value-type="string" table:style-name="ce4">
            <text:p>ASSESSOR IV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MARCIO ANTONIO EBERT</text:p>
          </table:table-cell>
          <table:table-cell office:value-type="string" table:style-name="ce4">
            <text:p>ASSESSOR I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MARIA JOSÉ DOS SANTOS MATALOBO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MARLUCE MARIA DE PAULA</text:p>
          </table:table-cell>
          <table:table-cell office:value-type="string" table:style-name="ce4">
            <text:p>ASSESSOR I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PAMELA DI CHRISTINE FRANCO DE OLIVEIRA</text:p>
          </table:table-cell>
          <table:table-cell office:value-type="string" table:style-name="ce6">
            <text:p>ASSESS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RAFAEL SANTOS DE OLIVEIRA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SILVIA LUCIA CARDOZ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2">
            <text:p>WELIVANIO RIBEIRO FREIRE</text:p>
          </table:table-cell>
          <table:table-cell office:value-type="string" table:style-name="ce6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WEVERTON DIAS TOLEDO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ABAST (DEPARTAMENTO DE ABASTECIMENTO)</text:p>
          </table:table-cell>
          <table:table-cell office:value-type="string" table:style-name="ce4">
            <text:p>WLADIMIR LOPES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4">
            <text:p>CAROLINE DE MELO SILVEIRA</text:p>
          </table:table-cell>
          <table:table-cell office:value-type="string" table:style-name="ce4">
            <text:p>ASSESS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4">
            <text:p>DANIELA DENIZO HOMEM DE MELLO</text:p>
          </table:table-cell>
          <table:table-cell office:value-type="string" table:style-name="ce4">
            <text:p>ASSESSOR I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13">
            <text:p>GILMAR JOSE DOS SANTOS</text:p>
          </table:table-cell>
          <table:table-cell office:value-type="string" table:style-name="ce2">
            <text:p>ASSESS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13">
            <text:p>HUDSON DA SILVA BEZERR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5">
            <text:p>ISABELA COSTA CAMPOS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2">
            <text:p>LEANDRO LIMA SANTOS</text:p>
          </table:table-cell>
          <table:table-cell office:value-type="string" table:style-name="ce2">
            <text:p>ASSISTENTE ADMINISTRATIVO DE GESTAO / ASSESSOR II<text:s/></text:p>
          </table:table-cell>
          <table:table-cell office:value-type="string" table:style-name="ce16">
            <text:p>EFETIVO COM CARGO 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5">
            <text:p>LEANDRO PIMENIDIS AMORIM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2">
            <text:p>LUCIANO TADEU DA SILVA PINTO</text:p>
          </table:table-cell>
          <table:table-cell office:value-type="string" table:style-name="ce2">
            <text:p>ASSESS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4">
            <text:p>MOUZART NOGAROL FILH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2">
            <text:p>NATALIA VIEIRA VISSOTO</text:p>
          </table:table-cell>
          <table:table-cell office:value-type="string" table:style-name="ce2">
            <text:p>ASSESSOR I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IDADE SOLIDARIA</text:p>
          </table:table-cell>
          <table:table-cell office:value-type="string" table:style-name="ce5">
            <text:p>ROBERTA MARTINS DA COSTA</text:p>
          </table:table-cell>
          <table:table-cell office:value-type="string" table:style-name="ce2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8">
            <text:p>SESANA - COSAN - CIDADE SOLIDARIA</text:p>
          </table:table-cell>
          <table:table-cell office:value-type="string" table:style-name="ce18">
            <text:p>YASSER NASSER MAZLOUM</text:p>
          </table:table-cell>
          <table:table-cell office:value-type="string" table:style-name="ce4">
            <text:p>ASESSOR IV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RESAN BUTANTA</text:p>
          </table:table-cell>
          <table:table-cell office:value-type="string" table:style-name="ce4">
            <text:p>MARIANA OLIVEIRA IAMAMOTO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RESAN VILA MARIA</text:p>
          </table:table-cell>
          <table:table-cell office:value-type="string" table:style-name="ce4">
            <text:p>LARISSA SANTIAGO CAVALCANTE</text:p>
          </table:table-cell>
          <table:table-cell office:value-type="string" table:style-name="ce4">
            <text:p>GESTOR DE EQUIPAMENTO PUBLIC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- CRESAN VILA MARIA</text:p>
          </table:table-cell>
          <table:table-cell office:value-type="string" table:style-name="ce4">
            <text:p>MARIA EDUARDA DOMINGUES SILVA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4">
            <text:p>ALESSANDRO LE PERA DIEGUES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8">
            <text:p>SESANA - COSAN (COORDENADORIA DE SEGURANCA ALIMENTAR E NUTRICIONAL)</text:p>
          </table:table-cell>
          <table:table-cell office:value-type="string" table:style-name="ce18">
            <text:p>ARTHUR XAVIER</text:p>
          </table:table-cell>
          <table:table-cell office:value-type="string" table:style-name="ce4">
            <text:p>COORDENAD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4">
            <text:p>ELAINE CRISTINA TRAJINO DA SILVA</text:p>
          </table:table-cell>
          <table:table-cell office:value-type="string" table:style-name="ce4">
            <text:p>ASSESS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5">
            <text:p>JORDANA SOARES DE ARAUJO</text:p>
          </table:table-cell>
          <table:table-cell office:value-type="string" table:style-name="ce2">
            <text:p>RESIDENTE EM GESTAO PUBLICAS</text:p>
          </table:table-cell>
          <table:table-cell office:value-type="string" table:style-name="ce16">
            <text:p>RESIDENTE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4">
            <text:p>LARISSA ALMEIDA ROCHA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4">
            <text:p>LUIZA APARECIDA DE ARAUJO</text:p>
          </table:table-cell>
          <table:table-cell office:value-type="string" table:style-name="ce2">
            <text:p>ASSISTENTE ADMINISTRATIVO DE GESTAO / ASSESSOR III<text:s/></text:p>
          </table:table-cell>
          <table:table-cell office:value-type="string" table:style-name="ce16">
            <text:p>EFETIVO COM CARGO 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4">
            <text:p>MARIA CRISTINA MARTINS VICENTE NENE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4">
            <text:p>TATIANE DE ALMEIDA COELHO DA SILVA</text:p>
          </table:table-cell>
          <table:table-cell office:value-type="string" table:style-name="ce4">
            <text:p>ASSESS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ESANA - COSAN (COORDENADORIA DE SEGURANCA ALIMENTAR E NUTRICIONAL)</text:p>
          </table:table-cell>
          <table:table-cell office:value-type="string" table:style-name="ce2">
            <text:p>VANUZIA TEIXEIRA DE SOUZA BATISTA</text:p>
          </table:table-cell>
          <table:table-cell office:value-type="string" table:style-name="ce6">
            <text:p>ASSESSOR I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0">
            <text:p>SESANA - SEC EXEC DE SEG ALIMENTAR E NUTRICIONAL E DE ABASTECIMENTO</text:p>
          </table:table-cell>
          <table:table-cell office:value-type="string" table:style-name="ce20">
            <text:p>VITOR CAVALCANTI DE ARRUDA</text:p>
          </table:table-cell>
          <table:table-cell office:value-type="string" table:style-name="ce4">
            <text:p>SECRETARIO EXECUTIVO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MDHC</text:p>
          </table:table-cell>
          <table:table-cell office:value-type="string" table:style-name="ce5">
            <text:p>DILMARIO PEREIRA BARBOSA VIANA</text:p>
          </table:table-cell>
          <table:table-cell office:value-type="string" table:style-name="ce2">
            <text:p>ASSESSOR 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MDHC</text:p>
          </table:table-cell>
          <table:table-cell office:value-type="string" table:style-name="ce2">
            <text:p>EUGENIO MARCOS QUERELI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MDHC</text:p>
          </table:table-cell>
          <table:table-cell office:value-type="string" table:style-name="ce2">
            <text:p>JAIR ROBERTO DE CASTRO</text:p>
          </table:table-cell>
          <table:table-cell office:value-type="string" table:style-name="ce2">
            <text:p>ASSISTENTE ADMINISTRATIVO DE GESTAO</text:p>
          </table:table-cell>
          <table:table-cell office:value-type="string" table:style-name="ce16">
            <text:p>EFETIVO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MDHC</text:p>
          </table:table-cell>
          <table:table-cell office:value-type="string" table:style-name="ce26">
            <text:p>MARIA LUIZA RODRIGUES QUIRINO</text:p>
          </table:table-cell>
          <table:table-cell office:value-type="string" table:style-name="ce2">
            <text:p>COORDENADOR 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MDHC</text:p>
          </table:table-cell>
          <table:table-cell office:value-type="string" table:style-name="ce2">
            <text:p>MAURA RITA DE OLIVEIRA</text:p>
          </table:table-cell>
          <table:table-cell office:value-type="string" table:style-name="ce2">
            <text:p>ASSESSOR III</text:p>
          </table:table-cell>
          <table:table-cell office:value-type="string" table:style-name="ce16">
            <text:p>EM COMISSÃO<text:s/>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">
            <text:p>SMDHC</text:p>
          </table:table-cell>
          <table:table-cell office:value-type="string" table:style-name="ce2">
            <text:p>SONIA REGINA CARAMIGO</text:p>
          </table:table-cell>
          <table:table-cell office:value-type="string" table:style-name="ce2">
            <text:p>ASSISTENTE DE SUPORTE OPERACIONAL</text:p>
          </table:table-cell>
          <table:table-cell office:value-type="string" table:style-name="ce16">
            <text:p>EFETIV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SMDHC</text:p>
          </table:table-cell>
          <table:table-cell office:value-type="string" table:style-name="ce5">
            <text:p>ZILDA FRANCISCA DOS SANTOS</text:p>
          </table:table-cell>
          <table:table-cell office:value-type="string" table:style-name="ce2">
            <text:p>ASSESSOR II</text:p>
          </table:table-cell>
          <table:table-cell office:value-type="string" table:style-name="ce16">
            <text:p>EM COMISSÃO<text:s/></text:p>
          </table:table-cell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16"/>
          <table:table-cell table:number-columns-repeated="16380"/>
        </table:table-row>
        <table:table-row table:number-rows-repeated="8" table:style-name="ro3">
          <table:table-cell table:style-name="ce2"/>
          <table:table-cell table:number-columns-repeated="2" table:style-name="ce4"/>
          <table:table-cell table:style-name="ce16"/>
          <table:table-cell table:number-columns-repeated="16380"/>
        </table:table-row>
        <table:table-row table:style-name="ro3">
          <table:table-cell table:style-name="ce2"/>
          <table:table-cell table:style-name="ce5"/>
          <table:table-cell table:style-name="ce4"/>
          <table:table-cell table:style-name="ce16"/>
          <table:table-cell table:number-columns-repeated="16380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16"/>
          <table:table-cell table:number-columns-repeated="16380"/>
        </table:table-row>
        <table:table-row table:style-name="ro3">
          <table:table-cell table:number-columns-repeated="2" table:style-name="ce5"/>
          <table:table-cell table:style-name="ce2"/>
          <table:table-cell table:style-name="ce16"/>
          <table:table-cell table:number-columns-repeated="16380"/>
        </table:table-row>
        <table:table-row table:number-rows-repeated="2" table:style-name="ro3">
          <table:table-cell table:style-name="ce2"/>
          <table:table-cell table:style-name="ce5"/>
          <table:table-cell table:style-name="ce2"/>
          <table:table-cell table:style-name="ce16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16"/>
          <table:table-cell table:number-columns-repeated="16380"/>
        </table:table-row>
        <table:table-row table:number-rows-repeated="4" table:style-name="ro3">
          <table:table-cell table:number-columns-repeated="2" table:style-name="ce2"/>
          <table:table-cell table:style-name="ce4"/>
          <table:table-cell table:style-name="ce16"/>
          <table:table-cell table:number-columns-repeated="16380"/>
        </table:table-row>
        <table:table-row table:number-rows-repeated="2" table:style-name="ro3">
          <table:table-cell table:number-columns-repeated="3" table:style-name="ce2"/>
          <table:table-cell table:style-name="ce16"/>
          <table:table-cell table:number-columns-repeated="16380"/>
        </table:table-row>
        <table:table-row table:number-rows-repeated="1048138" table:style-name="ro4">
          <table:table-cell table:number-columns-repeated="16384"/>
        </table:table-row>
      </table:table>
      <table:database-ranges>
        <table:database-range table:target-range-address="Planilha1.B390:Planilha1.D406" table:contains-header="false">
          <table:sort>
            <table:sort-by table:field-number="0"/>
          </table:sort>
        </table:database-range>
        <table:database-range table:target-range-address="Planilha1.A1:Planilha1.D4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amiris Barbosa dos Santos</meta:initial-creator>
    <dc:creator>Vinicius Rodrigues</dc:creator>
    <meta:creation-date>2022-10-04T18:55:12Z</meta:creation-date>
    <dc:date>2025-05-27T15:04:26Z</dc:date>
  </office:meta>
</office:document-meta>
</file>