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Para_20_4" style:master-page-name="Standard">
      <style:paragraph-properties style:page-number="auto" fo:break-before="auto" fo:break-after="auto"/>
    </style:style>
    <style:style style:name="T1" style:family="text">
      <style:text-properties fo:language="en" fo:country="none" style:language-asian="en" style:country-asian="none" style:language-complex="en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_30__20_Text"><text:line-break/></text:span><text:span text:style-name="T1"> </text:span></text:p>
      <text:p text:style-name="Para_20_3"><text:bookmark-start text:name="SECRETARIA_MUNICIPAL_DE_DIREITOS"/>SECRETARIA MUNICIPAL DE DIREITOS HUMANOS E CIDADANIA <text:bookmark-end text:name="SECRETARIA_MUNICIPAL_DE_DIREITOS"/></text:p>
      <text:p text:style-name="Standard"/>
      <text:p text:style-name="Para_20_3">DEPARTAMENTO DE PARTICIPAÇÃO SOCIAL </text:p>
      <text:p text:style-name="Standard"/>
      <text:p text:style-name="Para_20_3">CONSELHO MUNICIPAL DE POLÍTICAS PARA LGBT+</text:p>
      <text:p text:style-name="Standard"/>
      <text:p text:style-name="Standard"/>
      <text:p text:style-name="Para_20_3"><text:s/>SECRETARIA MUNICIPAL DE DIREITOS HUMANOS E CIDADANIA</text:p>
      <text:p text:style-name="Standard"/>
      <text:p text:style-name="Para_20_3"><text:s/>CONSELHO LGBT</text:p>
      <text:p text:style-name="Standard"/>
      <text:p text:style-name="Para_20_3"><text:s/>ATA DE REUNIÃO ORDINÁRIA N° 14</text:p>
      <text:p text:style-name="Standard"/>
      <text:p text:style-name="Standard"/>
      <text:p text:style-name="Para_20_3">PAUTA: 1) </text:p>
      <text:p text:style-name="Standard">Informes do Grupos de Trabalhos; </text:p>
      <text:p text:style-name="Para_20_3">2) </text:p>
      <text:p text:style-name="Standard">Data da primeira reunião Ordinária </text:p>
      <text:p text:style-name="Standard">do ano de 2026; </text:p>
      <text:p text:style-name="Para_20_3"><text:soft-page-break/>3)</text:p>
      <text:p text:style-name="Standard">Anais da IV Conferência Municipal dos Direitos das pessoas </text:p>
      <text:p text:style-name="Standard">LGBTQIA+; </text:p>
      <text:p text:style-name="Para_20_3">PARTICIPANTES DO GOVERNO: </text:p>
      <text:p text:style-name="Standard">Kylie Pessoa ( Vice-Presidenta </text:p>
      <text:p text:style-name="Standard">–</text:p>
      <text:p text:style-name="Standard">Conselho </text:p>
      <text:p text:style-name="Para_20_2">Municipal de Políticas para LGBTI+ e assessora da Coordenação de Políticas para <text:line-break/>LGBTI+ a cidade da Secretaria Municipal de Direitos Humanos e Cidadania), <text:line-break/>Rebeca Rodrigues (Assessora da Coordenação de Políticas para LGBTI+ da <text:line-break/>Secretaria Municipal de Direitos Humanos e Cidadania), Jhonatas da Silva <text:line-break/>(Suplente - Secretaria Municipal de Direitos Humanos e Cidadania), Tânia Corrêa de <text:line-break/>Souza ( Titular - Secretaria Municipal da Saúde), Wesley Ribeiro Carvalho Pimenta <text:line-break/>(Titular - Secretaria Municipal de Assistência e Desenvolvimento Socia), Nilda Keiko <text:line-break/>Toyomoto Ito (Suplente </text:p>
      <text:p text:style-name="Standard">–</text:p>
      <text:p text:style-name="Standard">Secretaria Municipal de Assistência e Desenvolvimento </text:p>
      <text:p text:style-name="Para_20_2">Social), João Paulo Guilherme dos Santos (Titular- Secretaria Municipal de <text:line-break/>Segurança Urbana), Luciana Gandelman (Titular </text:p>
      <text:p text:style-name="Standard">–</text:p>
      <text:p text:style-name="Standard">Secretaria Municipal de </text:p>
      <text:p text:style-name="Standard">Desenvolvimento Econômico e Trabalho). </text:p>
      <text:p text:style-name="Para_20_3">PARTICIPANTES DA SOCIEDADE CIVIL: </text:p>
      <text:p text:style-name="Standard">Ideraldo Luiz Beltrame (Titular - </text:p>
      <text:p text:style-name="Para_20_1">Segmento de Homens Gays), Maciel Silva Nascimento (Presidente do Conselho <text:line-break/>Municipal LGBT - SINDSEP/S), Cínthia Abreu (Titular - Segmento de Mulheres <text:line-break/>Lésbicas), Reyna Destro Nogueira (Titular </text:p>
      <text:p text:style-name="Standard">–</text:p>
      <text:p text:style-name="Standard">Segmento das Mulheres Trans), Diego </text:p>
      <text:p text:style-name="Standard">Alves Carvalho (Titular </text:p>
      <text:p text:style-name="Standard">–</text:p>
      <text:p text:style-name="Standard"><text:soft-page-break/>ArtGay), Camilo Ferreira da Silva Nunes (Suplente </text:p>
      <text:p text:style-name="Standard">–</text:p>
      <text:p text:style-name="Standard"/>
      <text:p text:style-name="Standard">Segmento dos Homens Trans), Professor José Luciano dos Santos (Titular </text:p>
      <text:p text:style-name="Standard">–</text:p>
      <text:p text:style-name="Standard"/>
      <text:p text:style-name="Standard">APEOESP).</text:p>
      <text:p text:style-name="Standard"/>
      <text:p text:style-name="Standard"/>
      <text:p text:style-name="Para_20_1">A Reunião Ordinária do Conselho Municipal de Políticas para LGBT+ foi realizada <text:line-break/>em formato híbrido, com participação presencial na Rua Líbero Badaró, nº 119, no </text:p>
      <text:p text:style-name="Para_20_4"><text:s/><text:line-break/> </text:p>
      <text:p text:style-name="Para_20_1"><text:bookmark-start text:name="dia_13_de_dezembro_de_2025__tend"/>dia 13 de dezembro de 2025, tendo início às 10h15, após a confirmação do quórum <text:line-break/>necessário para a abertura dos trabalhos.<text:bookmark-end text:name="dia_13_de_dezembro_de_2025__tend"/></text:p>
      <text:p text:style-name="Standard"/>
      <text:p text:style-name="Para_20_2">Dando início à reunião, o Presidente, Maciel, realizou agradecimentos à atuação <text:line-break/>comprometida e ao empenho dos conselheiros (as/es), ao longo do ano. Destacou -<text:line-break/>se que, em razão das fortes chuvas e ventanias ocorridas durante a semana, muitos <text:line-break/>membros (as/es), não puderam comparecer, inclusive de forma remota, em virtude <text:line-break/>da interrupção no fornecimento de energia elétrica em diversas localidades da <text:line-break/>cidade.</text:p>
      <text:p text:style-name="Standard"/>
      <text:p text:style-name="Para_20_2">Foi informado que a reunião teria como foco principal a apresentação dos informes <text:line-break/>dos Grupos de Trabalho, a decisão da data da reunião de janeiro de 2026 e os <text:line-break/>informes de cada membro (a/e) presente na reunião. </text:p>
      <text:p text:style-name="Para_20_2">Com a palavra, a Vice-presidenta Kylie manifestou sua satisfação em integrar um <text:line-break/>grupo considerado potente e coeso, ressaltando a importância da manutenção da <text:line-break/>garra e do engajamento para o próximo ano, diante dos novos desafios impostos <text:line-break/>pelo cenário político vigente, incluindo o início do processo eleitoral para a escolha <text:line-break/>do novo conselho.</text:p>
      <text:p text:style-name="Standard"/>
      <text:p text:style-name="Para_20_1">Na sequência, a palavra foi concedida à Rebeca, responsável pelos informes e pela <text:line-break/>condução dos debates do dia. Em sua fala inicial, agradeceu o comprometimento <text:line-break/>dos integrantes do Grupo de Trabalho e informou que, em breve, seriam <text:line-break/>disponibilizados os relatórios das visitas realizadas aos cinco Centros de Referência <text:line-break/>LGBTI+, bem como o documento oficial contendo as propostas da última <text:line-break/>Conferência Nacional LGBTQIAPN+. Escureceu que tais documentos seriam <text:line-break/>encaminhados por meio do e-mail institucional e que, em razão do período de <text:line-break/>recesso de final de ano, o envio ocorreria apenas no mês de janeiro.</text:p>
      <text:p text:style-name="Standard"/>
      <text:p text:style-name="Para_20_1">Foi informado, ainda, que o Grupo de Trabalho do Regimento Interno encontra-se <text:line-break/>em fase de finalização da leitura do Regimento Interno, tendo sido acordada a <text:line-break/>realização de leituras individuais de cada membro (a/e), e a apresentação de <text:line-break/>contribuições pontuais para o aprimoramento do documento. Ressaltou -se que o <text:line-break/>foco principal do Conselho será promover alterações na atual configuração do <text:line-break/>Regimento Interno, em articulação com a assessoria técnica, jurídica e com o <text:line-break/>Departamento de Participação Social, a fim de assegurar o adequado <text:line-break/>encaminhamento das propostas deliberadas pelo grupo. </text:p>
      <text:p text:style-name="Para_20_1"><text:soft-page-break/>Rebeca comunicou a conclusão do Documento dos Anais da Conferência, composto <text:line-break/>por aproximadamente 150 páginas, contendo a devida descrição das atividades e a <text:line-break/>identificação das pessoas que contribuíram para o êxito do processo. Informou -se <text:line-break/>que algumas pessoas não constam na produção do material por terem passado a <text:line-break/>integrar o Conselho após a entrega do referido trabalho. </text:p>
      <text:p text:style-name="Standard"/>
      <text:p text:style-name="Para_20_4"><text:s/><text:line-break/> </text:p>
      <text:p text:style-name="Para_20_2"><text:bookmark-start text:name="Foram_registrados_agradecimentos"/>Foram registrados agradecimentos à atuação da conselheira Luciana Gandelman, <text:line-break/>tanto pela participação nas visitas aos Centros de Referência LGBTI+, quanto pelo <text:line-break/>apoio às palestras formativas destinadas às pessoas beneficiárias do Programa <text:line-break/>Transcidadania, realizadas em parceria com a Secretaria Municipal de <text:line-break/>Desenvolvimento Econômico e Trabalho (SMDET).<text:bookmark-end text:name="Foram_registrados_agradecimentos"/></text:p>
      <text:p text:style-name="Standard"/>
      <text:p text:style-name="Para_20_1">Rebeca informou que o site da SMDHC está desatualizado, devido as trocas e <text:line-break/>solicitações de substituições de alguns membros (as/es) do CMLGBT, tanto do <text:line-break/>poder público, como da sociedade civil, procedimento que deverá ser concluído e <text:line-break/>atualizado até o final de janeiro de 2026.</text:p>
      <text:p text:style-name="Standard"/>
      <text:p text:style-name="Para_20_1">Rebeca deu início ao processo de votação com o objetivo de definir a data da <text:line-break/>primeira Reunião Ordinária do ano de 2026, apresentando como opções os dias 10, <text:line-break/>17, 24 e 31 de janeiro de 2026. </text:p>
      <text:p text:style-name="Standard"/>
      <text:p text:style-name="Para_20_1">Destacou-se a proximidade do aniversário da cidade de São Paulo, celebrado no dia <text:line-break/>25 de janeiro, bem como a realização da Marcha Trans no dia 24, ressaltando-se a <text:line-break/>incerteza quanto à necessidade de desenvolvimento de atividades relacionadas às <text:line-break/>datas. Ponderou-se sobre a importância de um planejamento prévio, de modo a <text:line-break/>evitar a concentração de atividades ao longo de todo o final de semana.</text:p>
      <text:p text:style-name="Standard"/>
      <text:p text:style-name="Para_20_2">Foi mencionada, conforme informado pela Vice-Presidenta Kylie, a tratativa <text:line-break/>realizada com uma das responsáveis pela idealização da Caminhada Trans da <text:line-break/>cidade de São Paulo, Jacque Chanel, no sentido de alterar a data do evento para o <text:line-break/>mês de março, com o objetivo de ampliar a mobilização e evitar o conflito com a <text:line-break/>Marcha Trans que ocorrerá em Brasília, prevenindo, assim, o enfraquecimento do <text:line-break/>evento local. </text:p>
      <text:p text:style-name="Para_20_2">Em consenso com o colegiado, ficou agendada a próxima reunião para o dia 31 de <text:line-break/>janeiro, a ser realizada em formato híbrido, como todas as reuniões ordinárias até a <text:line-break/>presente data aconteceram. </text:p>
      <text:p text:style-name="Para_20_2">Em continuidade, reforçou-se a importância da reformulação do Regimento Interno, <text:line-break/>de modo a garantir uma constituição mais técnica, capaz de ampliar a autonomia e <text:line-break/>a capacidade de atuação das conselheiras e dos conselheiros.</text:p>
      <text:p text:style-name="Standard"/>
      <text:p text:style-name="Para_20_1">Reyna informou ao grupo que, conforme acordado no âmbito do Grupo de Trabalho <text:line-break/>do Regimento Interno, ficará responsável pelo resgate dos documentos referentes <text:line-break/>ao Regimento Interno e aos relatórios das visitas técnicas realizadas aos cinco </text:p>
      <text:p text:style-name="Standard">CRLGBTI’s, os quais serão posteriormente disponibilizados ao </text:p>
      <text:p text:style-name="Standard">pleno para análise e </text:p>
      <text:p text:style-name="Standard">aprovação. </text:p>
      <text:p text:style-name="Para_20_2">Tânia informou que, pelo terceiro ano consecutivo, a Rede Sampa Trans foi <text:line-break/>contemplada com o Selo de Direitos Humanos e Diversidade, reconhecimento que </text:p>
      <text:p text:style-name="Para_20_4"><text:s/><text:line-break/> </text:p>
      <text:p text:style-name="Para_20_1"><text:bookmark-start text:name="evidencia_a_continuidade_e_a_con"/><text:soft-page-break/>evidencia a continuidade e a consolidação do trabalho desenvolvido ao longo dos <text:line-break/>últimos anos. <text:bookmark-end text:name="evidencia_a_continuidade_e_a_con"/></text:p>
      <text:p text:style-name="Standard"/>
      <text:p text:style-name="Para_20_1">Informou, ainda, que atualmente a SMS conta com cerca de 250 multiplicadores, <text:line-break/>distribuídos em diversos territórios, responsáveis pela divulgação e fortalecimento <text:line-break/>das ações voltadas à população LGBTI+. Comunicou que será realizado, no dia <text:line-break/>17/12, um encontro com esses multiplicadores, a ocorrer nas dependências da <text:line-break/>Secretaria, com o objetivo de promover a troca de experiências e práticas <text:line-break/>desenvolvidas nos territórios, colocando-se à disposição para encaminhar <text:line-break/>informações sobre horário e local às pessoas interessadas. </text:p>
      <text:p text:style-name="Para_20_2">Com a palavra, o assessor Jhonatas apresentou suas considerações sobre os <text:line-break/>trabalhos desenvolvidos ao longo do ano. Explicou que, na condição de gestor dos <text:line-break/>cinco equipamentos, encontra-se envolvido na entrega dos relatórios de prestação <text:line-break/>de contas, referentes ao primeiro ano de atuação sob a gestão de novas <text:line-break/>Organizações da Sociedade Civil, marcadas por mudanças significativas de território <text:line-break/>e de quadro funcional. Destacou que a avaliação dos Centros de Referência tem <text:line-break/>como objetivo analisar, de forma consistente, o impacto das ações e da oferta de <text:line-break/>serviços no fortalecimento da comunidade LGBTQIAPN+ no município de São <text:line-break/>Paulo.</text:p>
      <text:p text:style-name="Standard"/>
      <text:p text:style-name="Para_20_2">Informou, ainda, que todo o processo e a documentação relativos às parcerias <text:line-break/>encontram-se disponíveis para consulta pública por meio de processos SEI, que já <text:line-break/>foi compartilhado com todos os membros (as/es) do CMLGBT. </text:p>
      <text:p text:style-name="Para_20_2">Os integrantes do Conselho dialogaram sobre decisões governamentais que afetam <text:line-break/>diretamente os direitos da população LGBTQIAPN+, refletindo sobre a necessidade <text:line-break/>de construção de ferramentas articuladoras capazes de estabelecer diálogo com o <text:line-break/>poder público, especialmente no que se refere à visibilidade e à garantia de direitos <text:line-break/>dessa população.</text:p>
      <text:p text:style-name="Standard"/>
      <text:p text:style-name="Para_20_1">Com a palavra, a Vice-Presidenta Kylie, destacou o trabalho consistente <text:line-break/>desenvolvido pelo Conselho na defesa da pauta LGBT+, ressaltando o <text:line-break/>enfrentamento constante dos desafios de resistência e sobrevivência institucional. <text:line-break/>Enfatizou a necessidade de estratégias voltadas à defesa dos direitos já <text:line-break/>conquistados, à produção de dados, ao fortalecimento da sociedade civil e à <text:line-break/>articulação intersetorial, como meios de evitar retrocessos e assegurar a promoção <text:line-break/>da cidadania e da dignidade humana. </text:p>
      <text:p text:style-name="Para_20_1">Por fim, o Presidente Maciel apresentou reflexões sobre os resultados almejados e <text:line-break/>debatidos na Conferência Nacional LGBTQIAPN+, realizada em Brasília, <text:line-break/>evidenciando a importância do alinhamento dessas pautas às ações e discussões a <text:line-break/>serem desenvolvidas pelo Conselho no próximo ano, em articulação com a <text:line-break/>Conferência de Direitos Humanos.</text:p>
      <text:p text:style-name="Standard"/>
      <text:p text:style-name="Para_20_4"><text:s/><text:line-break/> </text:p>
      <text:p text:style-name="Para_20_2"><text:bookmark-start text:name="Nada_mais_havendo_a_tratar__a_re"/>Nada mais havendo a tratar, a reunião foi encerrada às 12h, com agradecimentos <text:line-break/>da Secretaria Executiva, Rebeca, às pessoas presentes, pela participação e pelo <text:line-break/>compromisso com a defesa dos direitos da população LGBTQIAPN+.<text:bookmark-end text:name="Nada_mais_havendo_a_tratar__a_re"/></text:p>
      <text:p text:style-name="Standard"/>
      <text:p text:style-name="Para_20_1">Informou-se, por fim, que a presente ata será encaminhada às pessoas <text:line-break/>participantes para apreciação e após leitura e aprovação, será devidamente <text:line-break/>publicada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F" fo:font-size="12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in" fo:margin-bottom="0in" loext:contextual-spacing="false" style:line-height-at-least="0.2in" fo:text-align="start" style:justify-single-word="false" fo:orphans="2" fo:widows="2" fo:background-color="#ffffff" style:writing-mode="lr-tb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ara_20_1" style:display-name="Para 1" style:family="paragraph" style:parent-style-name="Standard" style:default-outline-level="">
      <style:paragraph-properties style:line-height-at-least="0.2299in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Para_20_2" style:display-name="Para 2" style:family="paragraph" style:parent-style-name="Standard" style:default-outline-level="">
      <style:paragraph-properties style:line-height-at-least="0.2398in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Para_20_3" style:display-name="Para 3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fo:font-weight="bold" style:font-weight-asian="bold" style:font-weight-complex="bold"/>
    </style:style>
    <style:style style:name="Para_20_4" style:display-name="Para 4" style:family="paragraph" style:parent-style-name="Standard" style:default-outline-level="">
      <style:paragraph-properties fo:margin-left="0.0693in" fo:margin-right="0.0693in" fo:text-indent="0in" style:auto-text-indent="false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_30__20_Text" style:display-name="0 Text" style:family="text">
      <style:text-properties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1</meta:editing-cycles>
    <dc:creator>calibre</dc:creator>
    <meta:creation-date>2026-01-05T13:21:33</meta:creation-date>
    <dc:date>2026-01-05T13:21:33</dc:date>
    <dc:title>/tmp/pdf-to-odt-copied-hash-sICnhR/Ordinária_13122025-html.html</dc:title>
    <meta:initial-creator>Unknown</meta:initial-creator>
    <dc:language>en</dc:language>
    <meta:generator>LibreOffice/6.4.7.2$Linux_X86_64 LibreOffice_project/40$Build-2</meta:generator>
    <meta:document-statistic meta:table-count="0" meta:image-count="0" meta:object-count="0" meta:page-count="5" meta:paragraph-count="71" meta:word-count="1491" meta:character-count="10137" meta:non-whitespace-character-count="8548"/>
    <meta:user-defined meta:name="AppVersion">04.009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true</meta:user-defined>
    <meta:user-defined meta:name="ScaleCrop" meta:value-type="boolean">false</meta:user-defined>
    <meta:user-defined meta:name="ShareDoc" meta:value-type="boolean">false</meta:user-defined>
  </office:meta>
</office:document-meta>
</file>