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MT" svg:font-family="Arial M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3" text:style-name="WW_CharLFO3LVL3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style:page-number="1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" style:parent-style-name="Normal" style:family="paragraph">
      <style:paragraph-properties fo:border="0in solid #FFFFFF" fo:padding="0.4305in" style:shadow="#000000 0in 0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" style:parent-style-name="Normal" style:family="paragraph">
      <style:paragraph-properties fo:border="0in solid #FFFFFF" fo:padding="0.4305in" style:shadow="#000000 0in 0in" fo:margin-top="0.0645in"/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7" style:parent-style-name="Título" style:family="paragraph">
      <style:paragraph-properties fo:line-height="157%" fo:text-indent="2.5694in"/>
    </style:style>
    <style:style style:name="T8" style:parent-style-name="Fonteparág.padrão" style:family="text">
      <style:text-properties fo:font-variant="small-caps"/>
    </style:style>
    <style:style style:name="T9" style:parent-style-name="Fonteparág.padrão" style:family="text">
      <style:text-properties fo:font-variant="small-caps"/>
    </style:style>
    <style:style style:name="P10" style:parent-style-name="Normal" style:family="paragraph">
      <style:paragraph-properties fo:border="0in solid #FFFFFF" fo:padding="0.4305in" style:shadow="#000000 0in 0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1" style:parent-style-name="Normal" style:family="paragraph">
      <style:paragraph-properties fo:border="0in solid #FFFFFF" fo:padding="0.4305in" style:shadow="#000000 0in 0in" fo:margin-top="0.0451in"/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P12" style:parent-style-name="Normal" style:family="paragraph">
      <style:paragraph-properties fo:border="0in solid #FFFFFF" fo:padding="0.4305in" style:shadow="#000000 0in 0in" fo:text-align="justify" fo:line-height="150%" fo:margin-right="0.0805in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asian="Arial" style:font-name-complex="Arial" fo:color="#000000"/>
    </style:style>
    <style:style style:name="P15" style:parent-style-name="Normal" style:family="paragraph">
      <style:paragraph-properties fo:border="0in solid #FFFFFF" fo:padding="0.4305in" style:shadow="#000000 0in 0in" fo:text-align="justify" fo:margin-top="0.0006in" fo:line-height="150%" fo:margin-right="0.0784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asian="Arial" style:font-name-complex="Arial" fo:color="#000000"/>
    </style:style>
    <style:style style:name="P18" style:parent-style-name="Normal" style:family="paragraph">
      <style:paragraph-properties fo:border="0in solid #FFFFFF" fo:padding="0.4305in" style:shadow="#000000 0in 0in" fo:text-align="justify" fo:margin-top="0.0006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1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2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22" style:parent-style-name="Normal" style:family="paragraph">
      <style:paragraph-properties fo:border="0in solid #FFFFFF" fo:padding="0.4305in" style:shadow="#000000 0in 0in" fo:text-align="justify" fo:margin-top="0.0951in" fo:line-height="15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" style:parent-style-name="Fonteparág.padrão" style:family="text">
      <style:text-properties style:font-name="Arial" style:font-name-asian="Arial" style:font-name-complex="Arial" fo:color="#000000"/>
    </style:style>
    <style:style style:name="P25" style:parent-style-name="Normal" style:family="paragraph">
      <style:paragraph-properties fo:border="0in solid #FFFFFF" fo:padding="0.4305in" style:shadow="#000000 0in 0in" fo:text-align="justify" fo:margin-top="0.0951in" fo:line-height="150%" fo:margin-right="0.075in">
        <style:tab-stops>
          <style:tab-stop style:type="left" style:position="-0.2166in"/>
        </style:tab-stops>
      </style:paragraph-properties>
      <style:text-properties style:font-name="Arial" style:font-name-asian="Arial" style:font-name-complex="Arial" fo:color="#000000"/>
    </style:style>
    <style:style style:name="P26" style:parent-style-name="Normal" style:family="paragraph">
      <style:paragraph-properties fo:border="0in solid #FFFFFF" fo:padding="0.4305in" style:shadow="#000000 0in 0in" fo:text-align="justify" fo:line-height="150%" fo:margin-right="0.084in">
        <style:tab-stops>
          <style:tab-stop style:type="left" style:position="-0.175in"/>
        </style:tab-stops>
      </style:paragraph-properties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margin-right="0.0826in">
        <style:tab-stops>
          <style:tab-stop style:type="left" style:position="-0.1333in"/>
        </style:tab-stops>
      </style:paragraph-properties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fo:border="0in solid #FFFFFF" fo:padding="0.4305in" style:shadow="#000000 0in 0in" fo:text-align="justify" fo:line-height="150%" fo:margin-right="0.0833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margin-right="0.0777in">
        <style:tab-stops>
          <style:tab-stop style:type="left" style:position="-0.1472in"/>
        </style:tab-stops>
      </style:paragraph-properties>
      <style:text-properties style:font-name="Arial" style:font-name-asian="Arial" style:font-name-complex="Arial" fo:color="#000000"/>
    </style:style>
    <style:style style:name="P31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0736in"/>
        </style:tab-stops>
      </style:paragraph-properties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border="0in solid #FFFFFF" fo:padding="0.4305in" style:shadow="#000000 0in 0in" fo:text-align="justify" fo:line-height="150%" fo:margin-right="0.0798in">
        <style:tab-stops>
          <style:tab-stop style:type="left" style:position="-0.0736in"/>
        </style:tab-stops>
      </style:paragraph-properties>
      <style:text-properties style:font-name="Arial" style:font-name-asian="Arial" style:font-name-complex="Arial" fo:color="#000000"/>
    </style:style>
    <style:style style:name="P33" style:parent-style-name="Normal" style:master-page-name="MP1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border="0in solid #FFFFFF" fo:padding="0.4305in" style:shadow="#000000 0in 0in" fo:text-align="justify" fo:line-height="150%" fo:margin-right="0.2986in">
        <style:tab-stops>
          <style:tab-stop style:type="left" style:position="-0.0423in"/>
        </style:tab-stops>
      </style:paragraph-properties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border="0in solid #FFFFFF" fo:padding="0.4305in" style:shadow="#000000 0in 0in" fo:text-align="justify" fo:line-height="150%" fo:margin-right="0.2986in">
        <style:tab-stops>
          <style:tab-stop style:type="left" style:position="-0.0423in"/>
        </style:tab-stops>
      </style:paragraph-properties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border="0in solid #FFFFFF" fo:padding="0.4305in" style:shadow="#000000 0in 0in" fo:text-align="justify" fo:line-height="150%" fo:margin-right="0.0777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84in"/>
        </style:tab-stops>
      </style:paragraph-properties>
      <style:text-properties style:font-name="Arial" style:font-name-asian="Arial" style:font-name-complex="Arial" fo:color="#000000"/>
    </style:style>
    <style:style style:name="P41" style:parent-style-name="Normal" style:family="paragraph">
      <style:paragraph-properties fo:border="0in solid #FFFFFF" fo:padding="0.4305in" style:shadow="#000000 0in 0in" fo:text-align="justify" fo:line-height="150%" fo:margin-right="0.0826in">
        <style:tab-stops>
          <style:tab-stop style:type="left" style:position="-0.0215in"/>
        </style:tab-stops>
      </style:paragraph-properties>
      <style:text-properties style:font-name="Arial" style:font-name-asian="Arial" style:font-name-complex="Arial" fo:color="#000000"/>
    </style:style>
    <style:style style:name="P42" style:parent-style-name="Normal" style:family="paragraph">
      <style:paragraph-properties fo:border="0in solid #FFFFFF" fo:padding="0.4305in" style:shadow="#000000 0in 0in" fo:text-align="justify" fo:line-height="150%" fo:margin-right="0.0756in">
        <style:tab-stops>
          <style:tab-stop style:type="left" style:position="0.0583in"/>
        </style:tab-stops>
      </style:paragraph-properties>
      <style:text-properties style:font-name="Arial" style:font-name-asian="Arial" style:font-name-complex="Arial" fo:color="#000000"/>
    </style:style>
    <style:style style:name="P4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666in"/>
        </style:tab-stops>
      </style:paragraph-properties>
      <style:text-properties style:font-name="Arial" style:font-name-asian="Arial" style:font-name-complex="Arial" fo:color="#000000"/>
    </style:style>
    <style:style style:name="P4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25in"/>
        </style:tab-stops>
      </style:paragraph-properties>
      <style:text-properties style:font-name="Arial" style:font-name-asian="Arial" style:font-name-complex="Arial" fo:color="#000000"/>
    </style:style>
    <style:style style:name="P45" style:parent-style-name="Normal" style:family="paragraph">
      <style:paragraph-properties fo:border="0in solid #FFFFFF" fo:padding="0.4305in" style:shadow="#000000 0in 0in" fo:text-align="justify" fo:line-height="150%" fo:margin-right="0.0756in">
        <style:tab-stops>
          <style:tab-stop style:type="left" style:position="0.0687in"/>
        </style:tab-stops>
      </style:paragraph-properties>
      <style:text-properties style:font-name="Arial" style:font-name-asian="Arial" style:font-name-complex="Arial" fo:color="#000000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margin-right="0.0805in">
        <style:tab-stops>
          <style:tab-stop style:type="left" style:position="0.0791in"/>
        </style:tab-stops>
      </style:paragraph-properties>
      <style:text-properties style:font-name="Arial" style:font-name-asian="Arial" style:font-name-complex="Arial" fo:color="#000000"/>
    </style:style>
    <style:style style:name="P47" style:parent-style-name="Normal" style:family="paragraph">
      <style:paragraph-properties fo:border="0in solid #FFFFFF" fo:padding="0.4305in" style:shadow="#000000 0in 0in" fo:text-align="justify" fo:margin-top="0.0006in" fo:line-height="150%"/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border="0in solid #FFFFFF" fo:padding="0.4305in" style:shadow="#000000 0in 0in" fo:text-align="justify" fo:margin-top="0.0006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4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50" style:parent-style-name="Normal" style:family="paragraph">
      <style:paragraph-properties fo:border="0in solid #FFFFFF" fo:padding="0.4305in" style:shadow="#000000 0in 0in" fo:text-align="justify" fo:line-height="150%" fo:margin-right="0.0756in">
        <style:tab-stops>
          <style:tab-stop style:type="left" style:position="-0.175in"/>
        </style:tab-stops>
      </style:paragraph-properties>
      <style:text-properties style:font-name="Arial" style:font-name-asian="Arial" style:font-name-complex="Arial" fo:color="#000000"/>
    </style:style>
    <style:style style:name="P51" style:parent-style-name="Normal" style:family="paragraph">
      <style:paragraph-properties fo:border="0in solid #FFFFFF" fo:padding="0.4305in" style:shadow="#000000 0in 0in" fo:text-align="justify" fo:line-height="150%" fo:margin-right="0.0847in">
        <style:tab-stops>
          <style:tab-stop style:type="left" style:position="-0.1229in"/>
        </style:tab-stops>
      </style:paragraph-properties>
      <style:text-properties style:font-name="Arial" style:font-name-asian="Arial" style:font-name-complex="Arial" fo:color="#000000"/>
    </style:style>
    <style:style style:name="P52" style:parent-style-name="Normal" style:master-page-name="MP2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55" style:parent-style-name="Normal" style:family="paragraph">
      <style:paragraph-properties fo:border="0in solid #FFFFFF" fo:padding="0.4305in" style:shadow="#000000 0in 0in" fo:text-align="justify" fo:line-height="150%" fo:margin-right="0.0777in">
        <style:tab-stops>
          <style:tab-stop style:type="left" style:position="-0.0513in"/>
        </style:tab-stops>
      </style:paragraph-properties>
      <style:text-properties style:font-name="Arial" style:font-name-asian="Arial" style:font-name-complex="Arial" fo:color="#000000"/>
    </style:style>
    <style:style style:name="P56" style:parent-style-name="Normal" style:family="paragraph">
      <style:paragraph-properties fo:border="0in solid #FFFFFF" fo:padding="0.4305in" style:shadow="#000000 0in 0in" fo:text-align="justify" fo:line-height="150%" fo:margin-right="0.0763in">
        <style:tab-stops>
          <style:tab-stop style:type="left" style:position="-0.1243in"/>
        </style:tab-stops>
      </style:paragraph-properties>
      <style:text-properties style:font-name="Arial" style:font-name-asian="Arial" style:font-name-complex="Arial" fo:color="#000000"/>
    </style:style>
    <style:style style:name="P57" style:parent-style-name="Normal" style:family="paragraph">
      <style:paragraph-properties fo:border="0in solid #FFFFFF" fo:padding="0.4305in" style:shadow="#000000 0in 0in" fo:text-align="justify" fo:line-height="150%" fo:margin-right="0.0833in">
        <style:tab-stops>
          <style:tab-stop style:type="left" style:position="-0.1222in"/>
        </style:tab-stops>
      </style:paragraph-properties>
      <style:text-properties style:font-name="Arial" style:font-name-asian="Arial" style:font-name-complex="Arial" fo:color="#000000"/>
    </style:style>
    <style:style style:name="P5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59" style:parent-style-name="Normal" style:family="paragraph">
      <style:paragraph-properties fo:border="0in solid #FFFFFF" fo:padding="0.4305in" style:shadow="#000000 0in 0in" fo:text-align="justify" fo:line-height="150%" fo:margin-right="0.0784in">
        <style:tab-stops>
          <style:tab-stop style:type="left" style:position="-0.093in"/>
        </style:tab-stops>
      </style:paragraph-properties>
      <style:text-properties style:font-name="Arial" style:font-name-asian="Arial" style:font-name-complex="Arial" fo:color="#000000"/>
    </style:style>
    <style:style style:name="P60" style:parent-style-name="Normal" style:family="paragraph">
      <style:paragraph-properties fo:border="0in solid #FFFFFF" fo:padding="0.4305in" style:shadow="#000000 0in 0in" fo:text-align="justify" fo:line-height="150%" fo:margin-right="0.0833in">
        <style:tab-stops>
          <style:tab-stop style:type="left" style:position="-0.1138in"/>
        </style:tab-stops>
      </style:paragraph-properties>
      <style:text-properties style:font-name="Arial" style:font-name-asian="Arial" style:font-name-complex="Arial" fo:color="#000000"/>
    </style:style>
    <style:style style:name="P6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68in"/>
        </style:tab-stops>
      </style:paragraph-properties>
      <style:text-properties style:font-name="Arial" style:font-name-asian="Arial" style:font-name-complex="Arial" fo:color="#000000"/>
    </style:style>
    <style:style style:name="P62" style:parent-style-name="Normal" style:family="paragraph">
      <style:paragraph-properties fo:border="0in solid #FFFFFF" fo:padding="0.4305in" style:shadow="#000000 0in 0in" fo:text-align="justify" fo:line-height="150%" fo:margin-right="0.0756in">
        <style:tab-stops>
          <style:tab-stop style:type="left" style:position="-0.1034in"/>
        </style:tab-stops>
      </style:paragraph-properties>
      <style:text-properties style:font-name="Arial" style:font-name-asian="Arial" style:font-name-complex="Arial" fo:color="#000000"/>
    </style:style>
    <style:style style:name="P63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  <style:text-properties style:font-name="Arial" style:font-name-asian="Arial" style:font-name-complex="Arial" fo:color="#000000"/>
    </style:style>
    <style:style style:name="P64" style:parent-style-name="Normal" style:family="paragraph">
      <style:paragraph-properties fo:border="0in solid #FFFFFF" fo:padding="0.4305in" style:shadow="#000000 0in 0in" fo:text-align="justify" fo:margin-top="0.0006in" fo:line-height="150%" fo:margin-right="0.0805in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66" style:parent-style-name="Fonteparág.padrão" style:family="text">
      <style:text-properties style:font-name="Arial" style:font-name-asian="Arial" style:font-name-complex="Arial" fo:color="#000000"/>
    </style:style>
    <style:style style:name="P67" style:parent-style-name="Normal" style:family="paragraph">
      <style:paragraph-properties fo:border="0in solid #FFFFFF" fo:padding="0.4305in" style:shadow="#000000 0in 0in" fo:text-align="justify" fo:margin-top="0.0006in" fo:line-height="150%" fo:margin-left="0in" fo:text-indent="0.393in">
        <style:tab-stops>
          <style:tab-stop style:type="left" style:position="0.1659in"/>
        </style:tab-stops>
      </style:paragraph-properties>
      <style:text-properties style:font-name="Arial" style:font-name-asian="Arial" style:font-name-complex="Arial" fo:color="#000000"/>
    </style:style>
    <style:style style:name="P68" style:parent-style-name="Normal" style:family="paragraph">
      <style:paragraph-properties fo:border="0in solid #FFFFFF" fo:padding="0.4305in" style:shadow="#000000 0in 0in" fo:text-align="justify" fo:line-height="150%" fo:margin-left="0in" fo:margin-right="0.0805in" fo:text-indent="0.393in">
        <style:tab-stops>
          <style:tab-stop style:type="left" style:position="0.2895in"/>
        </style:tab-stops>
      </style:paragraph-properties>
      <style:text-properties style:font-name="Arial" style:font-name-asian="Arial" style:font-name-complex="Arial" fo:color="#000000"/>
    </style:style>
    <style:style style:name="P69" style:parent-style-name="Normal" style:family="paragraph">
      <style:paragraph-properties fo:border="0in solid #FFFFFF" fo:padding="0.4305in" style:shadow="#000000 0in 0in" fo:text-align="justify" fo:line-height="150%" fo:margin-left="0in" fo:margin-right="0.084in" fo:text-indent="0.393in">
        <style:tab-stops>
          <style:tab-stop style:type="left" style:position="0.2895in"/>
        </style:tab-stops>
      </style:paragraph-properties>
    </style:style>
    <style:style style:name="T70" style:parent-style-name="Fonteparág.padrão" style:family="text">
      <style:text-properties style:font-name="Arial" style:font-name-asian="Arial" style:font-name-complex="Arial" fo:color="#000000"/>
    </style:style>
    <style:style style:name="P71" style:parent-style-name="Normal" style:master-page-name="MP3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74" style:parent-style-name="Normal" style:family="paragraph">
      <style:paragraph-properties fo:border="0in solid #FFFFFF" fo:padding="0.4305in" style:shadow="#000000 0in 0in" fo:text-align="justify" fo:line-height="150%" fo:margin-left="0in" fo:margin-right="0.0826in" fo:text-indent="0.393in">
        <style:tab-stops>
          <style:tab-stop style:type="left" style:position="0.2604in"/>
        </style:tab-stops>
      </style:paragraph-properties>
      <style:text-properties style:font-name="Arial" style:font-name-asian="Arial" style:font-name-complex="Arial" fo:color="#000000"/>
    </style:style>
    <style:style style:name="P75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76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77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159in"/>
        </style:tab-stops>
      </style:paragraph-properties>
      <style:text-properties style:font-name="Arial" style:font-name-asian="Arial" style:font-name-complex="Arial" fo:color="#000000"/>
    </style:style>
    <style:style style:name="P78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79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80" style:parent-style-name="Normal" style:family="paragraph">
      <style:paragraph-properties fo:border="0in solid #FFFFFF" fo:padding="0.4305in" style:shadow="#000000 0in 0in" fo:text-align="justify" fo:line-height="150%" fo:margin-left="0in" fo:margin-right="0.077in" fo:text-indent="0.393in">
        <style:tab-stops>
          <style:tab-stop style:type="left" style:position="0.2715in"/>
        </style:tab-stops>
      </style:paragraph-properties>
    </style:style>
    <style:style style:name="T81" style:parent-style-name="Fonteparág.padrão" style:family="text">
      <style:text-properties style:font-name="Arial" style:font-name-asian="Arial" style:font-name-complex="Arial" fo:color="#000000"/>
    </style:style>
    <style:style style:name="T82" style:parent-style-name="Fonteparág.padrão" style:family="text">
      <style:text-properties style:font-name="Arial" style:font-name-asian="Arial" style:font-name-complex="Arial" fo:color="#000000"/>
    </style:style>
    <style:style style:name="P83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color="#000000"/>
    </style:style>
    <style:style style:name="P84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in"/>
        </style:tab-stops>
      </style:paragraph-properties>
      <style:text-properties style:font-name="Arial" style:font-name-asian="Arial" style:font-name-complex="Arial" fo:color="#000000"/>
    </style:style>
    <style:style style:name="P85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color="#000000"/>
    </style:style>
    <style:style style:name="P86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3006in"/>
        </style:tab-stops>
      </style:paragraph-properties>
      <style:text-properties style:font-name="Arial" style:font-name-asian="Arial" style:font-name-complex="Arial" fo:color="#000000"/>
    </style:style>
    <style:style style:name="P87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88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583in"/>
        </style:tab-stops>
      </style:paragraph-properties>
      <style:text-properties style:font-name="Arial" style:font-name-asian="Arial" style:font-name-complex="Arial" fo:color="#000000"/>
    </style:style>
    <style:style style:name="P89" style:parent-style-name="Normal" style:family="paragraph">
      <style:paragraph-properties fo:border="0in solid #FFFFFF" fo:padding="0.4305in" style:shadow="#000000 0in 0in" fo:text-align="justify" fo:line-height="150%" fo:margin-left="0in" fo:margin-right="0.0763in" fo:text-indent="0.393in">
        <style:tab-stops>
          <style:tab-stop style:type="left" style:position="0.2687in"/>
        </style:tab-stops>
      </style:paragraph-properties>
      <style:text-properties style:font-name="Arial" style:font-name-asian="Arial" style:font-name-complex="Arial" fo:color="#000000"/>
    </style:style>
    <style:style style:name="P90" style:parent-style-name="Normal" style:family="paragraph">
      <style:paragraph-properties fo:border="0in solid #FFFFFF" fo:padding="0.4305in" style:shadow="#000000 0in 0in" fo:text-align="justify" fo:line-height="150%" fo:margin-left="0in" fo:margin-right="0.0798in" fo:text-indent="0.39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color="#000000"/>
    </style:style>
    <style:style style:name="P91" style:parent-style-name="Normal" style:family="paragraph">
      <style:paragraph-properties fo:border="0in solid #FFFFFF" fo:padding="0.4305in" style:shadow="#000000 0in 0in" fo:text-align="justify" fo:line-height="150%" fo:margin-left="0in" fo:text-indent="0.393in">
        <style:tab-stops>
          <style:tab-stop style:type="left" style:position="0.2076in"/>
        </style:tab-stops>
      </style:paragraph-properties>
      <style:text-properties style:font-name="Arial" style:font-name-asian="Arial" style:font-name-complex="Arial" fo:color="#000000"/>
    </style:style>
    <style:style style:name="P92" style:parent-style-name="Normal" style:family="paragraph">
      <style:paragraph-properties fo:border="0in solid #FFFFFF" fo:padding="0.4305in" style:shadow="#000000 0in 0in" fo:text-align="justify" fo:line-height="150%" fo:margin-left="0in" fo:margin-right="0.075in" fo:text-indent="0.393in">
        <style:tab-stops>
          <style:tab-stop style:type="left" style:position="0.2687in"/>
        </style:tab-stops>
      </style:paragraph-properties>
      <style:text-properties style:font-name="Arial" style:font-name-asian="Arial" style:font-name-complex="Arial" fo:color="#000000"/>
    </style:style>
    <style:style style:name="P9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9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</style:style>
    <style:style style:name="T100" style:parent-style-name="Fonteparág.padrão" style:family="text">
      <style:text-properties style:font-name="Arial" style:font-name-asian="Arial" style:font-name-complex="Arial" fo:color="#000000"/>
    </style:style>
    <style:style style:name="P101" style:parent-style-name="Normal" style:master-page-name="MP4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10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</style:style>
    <style:style style:name="T105" style:parent-style-name="Fonteparág.padrão" style:family="text">
      <style:text-properties style:font-name="Arial" style:font-name-asian="Arial" style:font-name-complex="Arial" fo:color="#000000"/>
    </style:style>
    <style:style style:name="P10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47in"/>
        </style:tab-stops>
      </style:paragraph-properties>
      <style:text-properties style:font-name="Arial" style:font-name-asian="Arial" style:font-name-complex="Arial" fo:color="#000000"/>
    </style:style>
    <style:style style:name="P10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006in"/>
        </style:tab-stops>
      </style:paragraph-properties>
      <style:text-properties style:font-name="Arial" style:font-name-asian="Arial" style:font-name-complex="Arial" fo:color="#000000"/>
    </style:style>
    <style:style style:name="P10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118in"/>
        </style:tab-stops>
      </style:paragraph-properties>
      <style:text-properties style:font-name="Arial" style:font-name-asian="Arial" style:font-name-complex="Arial" fo:color="#000000"/>
    </style:style>
    <style:style style:name="P10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006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color="#000000"/>
    </style:style>
    <style:style style:name="P11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006in"/>
        </style:tab-stops>
      </style:paragraph-properties>
    </style:style>
    <style:style style:name="T112" style:parent-style-name="Fonteparág.padrão" style:family="text">
      <style:text-properties style:font-name="Arial" style:font-name-asian="Arial" style:font-name-complex="Arial" fo:color="#000000"/>
    </style:style>
    <style:style style:name="P11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006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color="#000000"/>
    </style:style>
    <style:style style:name="P115" style:parent-style-name="Normal" style:family="paragraph">
      <style:paragraph-properties fo:border="0in solid #FFFFFF" fo:padding="0.4305in" style:shadow="#000000 0in 0in" fo:text-align="justify" fo:line-height="150%" fo:margin-right="0.0798in">
        <style:tab-stops>
          <style:tab-stop style:type="left" style:position="-0.0694in"/>
        </style:tab-stops>
      </style:paragraph-properties>
    </style:style>
    <style:style style:name="T116" style:parent-style-name="Fonteparág.padrão" style:family="text">
      <style:text-properties style:font-name="Arial" style:font-name-asian="Arial" style:font-name-complex="Arial" fo:color="#000000"/>
    </style:style>
    <style:style style:name="P117" style:parent-style-name="Normal" style:family="paragraph">
      <style:paragraph-properties fo:border="0in solid #FFFFFF" fo:padding="0.4305in" style:shadow="#000000 0in 0in" fo:text-align="justify" fo:margin-top="0.0104in" fo:line-height="150%"/>
      <style:text-properties style:font-name="Arial" style:font-name-asian="Arial" style:font-name-complex="Arial" fo:color="#000000"/>
    </style:style>
    <style:style style:name="P118" style:parent-style-name="Normal" style:family="paragraph">
      <style:paragraph-properties fo:border="0in solid #FFFFFF" fo:padding="0.4305in" style:shadow="#000000 0in 0in" fo:text-align="justify" fo:margin-top="0.0006in" fo:line-height="150%" fo:margin-left="0in" fo:margin-right="0.0833in" fo:text-indent="0.393in">
        <style:tab-stops>
          <style:tab-stop style:type="left" style:position="0.2687in"/>
        </style:tab-stops>
      </style:paragraph-properties>
      <style:text-properties style:font-name="Arial" style:font-name-asian="Arial" style:font-name-complex="Arial" fo:color="#000000"/>
    </style:style>
    <style:style style:name="P119" style:parent-style-name="Normal" style:family="paragraph">
      <style:paragraph-properties fo:border="0in solid #FFFFFF" fo:padding="0.4305in" style:shadow="#000000 0in 0in" fo:text-align="justify" fo:margin-top="0.0951in" fo:line-height="150%"/>
      <style:text-properties style:font-name="Arial" style:font-name-asian="Arial" style:font-name-complex="Arial" fo:color="#000000"/>
    </style:style>
    <style:style style:name="P120" style:parent-style-name="Normal" style:family="paragraph">
      <style:paragraph-properties fo:border="0in solid #FFFFFF" fo:padding="0.4305in" style:shadow="#000000 0in 0in" fo:text-align="justify" fo:line-height="150%" fo:margin-right="0.075in"/>
      <style:text-properties style:font-name="Arial" style:font-name-asian="Arial" style:font-name-complex="Arial" fo:color="#000000"/>
    </style:style>
    <style:style style:name="P121" style:parent-style-name="Normal" style:family="paragraph">
      <style:paragraph-properties fo:border="0in solid #FFFFFF" fo:padding="0.4305in" style:shadow="#000000 0in 0in" fo:text-align="justify" fo:margin-top="0.0006in" fo:line-height="150%" fo:margin-right="0.075in"/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border="0in solid #FFFFFF" fo:padding="0.4305in" style:shadow="#000000 0in 0in" fo:text-align="justify" fo:margin-top="0.0006in" fo:line-height="150%" fo:margin-right="0.0805in"/>
      <style:text-properties style:font-name="Arial" style:font-name-asian="Arial" style:font-name-complex="Arial" fo:color="#000000"/>
    </style:style>
    <style:style style:name="P123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  <style:text-properties style:font-name="Arial" style:font-name-asian="Arial" style:font-name-complex="Arial" fo:color="#000000"/>
    </style:style>
    <style:style style:name="P124" style:parent-style-name="Normal" style:family="paragraph">
      <style:paragraph-properties fo:border="0in solid #FFFFFF" fo:padding="0.4305in" style:shadow="#000000 0in 0in" fo:text-align="justify" fo:margin-top="0.0013in" fo:line-height="150%" fo:margin-right="0.0756in"/>
      <style:text-properties style:font-name="Arial" style:font-name-asian="Arial" style:font-name-complex="Arial" fo:color="#000000"/>
    </style:style>
    <style:style style:name="P125" style:parent-style-name="Normal" style:master-page-name="MP5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128" style:parent-style-name="Normal" style:family="paragraph">
      <style:paragraph-properties fo:border="0in solid #FFFFFF" fo:padding="0.4305in" style:shadow="#000000 0in 0in" fo:text-align="justify" fo:line-height="150%" fo:margin-right="0.0784in"/>
      <style:text-properties style:font-name="Arial" style:font-name-asian="Arial" style:font-name-complex="Arial" fo:color="#000000"/>
    </style:style>
    <style:style style:name="P129" style:parent-style-name="Normal" style:family="paragraph">
      <style:paragraph-properties fo:border="0in solid #FFFFFF" fo:padding="0.4305in" style:shadow="#000000 0in 0in" fo:text-align="justify" fo:margin-top="0.0006in" fo:line-height="150%" fo:margin-right="0.084in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1" style:parent-style-name="Fonteparág.padrão" style:family="text">
      <style:text-properties style:font-name="Arial" style:font-name-asian="Arial" style:font-name-complex="Arial" fo:color="#000000"/>
    </style:style>
    <style:style style:name="P132" style:parent-style-name="Normal" style:family="paragraph">
      <style:paragraph-properties fo:border="0in solid #FFFFFF" fo:padding="0.4305in" style:shadow="#000000 0in 0in" fo:text-align="justify" fo:margin-top="0.0006in" fo:line-height="150%" fo:margin-right="0.0756in"/>
      <style:text-properties style:font-name="Arial" style:font-name-asian="Arial" style:font-name-complex="Arial" fo:color="#000000"/>
    </style:style>
    <style:style style:name="P133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5" style:parent-style-name="Fonteparág.padrão" style:family="text">
      <style:text-properties style:font-name="Arial" style:font-name-asian="Arial" style:font-name-complex="Arial" fo:color="#000000"/>
    </style:style>
    <style:style style:name="P136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  <style:text-properties style:font-name="Arial" style:font-name-asian="Arial" style:font-name-complex="Arial" fo:color="#000000"/>
    </style:style>
    <style:style style:name="P137" style:parent-style-name="Normal" style:family="paragraph">
      <style:paragraph-properties fo:border="0in solid #FFFFFF" fo:padding="0.4305in" style:shadow="#000000 0in 0in" fo:text-align="justify" fo:margin-top="0.0006in" fo:line-height="150%" fo:margin-right="0.075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1" style:parent-style-name="Fonteparág.padrão" style:family="text">
      <style:text-properties style:font-name="Arial" style:font-name-asian="Arial" style:font-name-complex="Arial" fo:color="#000000"/>
    </style:style>
    <style:style style:name="P142" style:parent-style-name="Normal" style:family="paragraph">
      <style:paragraph-properties fo:border="0in solid #FFFFFF" fo:padding="0.4305in" style:shadow="#000000 0in 0in" fo:text-align="justify" fo:margin-top="0.002in" fo:line-height="150%" fo:margin-right="0.0798in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46" style:parent-style-name="Fonteparág.padrão" style:family="text">
      <style:text-properties style:font-name="Arial" style:font-name-asian="Arial" style:font-name-complex="Arial" fo:color="#000000"/>
    </style:style>
    <style:style style:name="P14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14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14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15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</style:style>
    <style:style style:name="T151" style:parent-style-name="Fonteparág.padrão" style:family="text">
      <style:text-properties style:font-name="Arial" style:font-name-asian="Arial" style:font-name-complex="Arial" fo:color="#000000"/>
    </style:style>
    <style:style style:name="P152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68in"/>
        </style:tab-stops>
      </style:paragraph-properties>
    </style:style>
    <style:style style:name="T153" style:parent-style-name="Fonteparág.padrão" style:family="text">
      <style:text-properties style:font-name="Arial" style:font-name-asian="Arial" style:font-name-complex="Arial" fo:color="#000000"/>
    </style:style>
    <style:style style:name="P154" style:parent-style-name="Normal" style:family="paragraph">
      <style:paragraph-properties fo:border="0in solid #FFFFFF" fo:padding="0.4305in" style:shadow="#000000 0in 0in" fo:text-align="justify" fo:margin-top="0.0951in" fo:line-height="150%" fo:margin-right="0.075in"/>
      <style:text-properties style:font-name="Arial" style:font-name-asian="Arial" style:font-name-complex="Arial" fo:color="#000000"/>
    </style:style>
    <style:style style:name="P155" style:parent-style-name="Normal" style:family="paragraph">
      <style:paragraph-properties fo:border="0in solid #FFFFFF" fo:padding="0.4305in" style:shadow="#000000 0in 0in" fo:text-align="justify" fo:line-height="150%"/>
      <style:text-properties style:font-name="Arial" style:font-name-asian="Arial" style:font-name-complex="Arial" fo:color="#000000"/>
    </style:style>
    <style:style style:name="P156" style:parent-style-name="Normal" style:family="paragraph">
      <style:paragraph-properties fo:border="0in solid #FFFFFF" fo:padding="0.4305in" style:shadow="#000000 0in 0in" fo:text-align="justify" fo:margin-top="0.0951in" fo:line-height="150%" fo:margin-right="0.0812in"/>
      <style:text-properties style:font-name="Arial" style:font-name-asian="Arial" style:font-name-complex="Arial" fo:color="#000000"/>
    </style:style>
    <style:style style:name="P157" style:parent-style-name="Normal" style:master-page-name="MP6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160" style:parent-style-name="Normal" style:family="paragraph">
      <style:paragraph-properties fo:border="0in solid #FFFFFF" fo:padding="0.4305in" style:shadow="#000000 0in 0in" fo:text-align="justify" fo:line-height="150%" fo:margin-right="0.075in"/>
      <style:text-properties style:font-name="Arial" style:font-name-asian="Arial" style:font-name-complex="Arial" fo:color="#000000"/>
    </style:style>
    <style:style style:name="P161" style:parent-style-name="Normal" style:family="paragraph">
      <style:paragraph-properties fo:border="0in solid #FFFFFF" fo:padding="0.4305in" style:shadow="#000000 0in 0in" fo:text-align="justify" fo:line-height="150%" fo:margin-right="0.075in"/>
      <style:text-properties style:font-name="Arial" style:font-name-asian="Arial" style:font-name-complex="Arial" fo:color="#000000"/>
    </style:style>
    <style:style style:name="P162" style:parent-style-name="Normal" style:family="paragraph">
      <style:paragraph-properties fo:border="0in solid #FFFFFF" fo:padding="0.4305in" style:shadow="#000000 0in 0in" fo:text-align="justify" fo:margin-top="0.002in" fo:line-height="150%" fo:margin-right="0.0756in"/>
      <style:text-properties style:font-name="Arial" style:font-name-asian="Arial" style:font-name-complex="Arial" fo:color="#000000"/>
    </style:style>
    <style:style style:name="P163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  <style:text-properties style:font-name="Arial" style:font-name-asian="Arial" style:font-name-complex="Arial" fo:color="#000000"/>
    </style:style>
    <style:style style:name="P164" style:parent-style-name="Normal" style:family="paragraph">
      <style:paragraph-properties fo:border="0in solid #FFFFFF" fo:padding="0.4305in" style:shadow="#000000 0in 0in" fo:text-align="justify" fo:margin-top="0.0013in" fo:line-height="150%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6" style:parent-style-name="Fonteparág.padrão" style:family="text">
      <style:text-properties style:font-name="Arial" style:font-name-asian="Arial" style:font-name-complex="Arial" fo:color="#000000"/>
    </style:style>
    <style:style style:name="P167" style:parent-style-name="Normal" style:family="paragraph">
      <style:paragraph-properties fo:border="0in solid #FFFFFF" fo:padding="0.4305in" style:shadow="#000000 0in 0in" fo:text-align="justify" fo:margin-top="0.0951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168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16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17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171" style:parent-style-name="Normal" style:family="paragraph">
      <style:paragraph-properties fo:border="0in solid #FFFFFF" fo:padding="0.4305in" style:shadow="#000000 0in 0in" fo:text-align="justify" fo:margin-top="0.0951in" fo:line-height="150%" fo:margin-right="0.075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3" style:parent-style-name="Fonteparág.padrão" style:family="text">
      <style:text-properties style:font-name="Arial" style:font-name-asian="Arial" style:font-name-complex="Arial" fo:color="#000000"/>
    </style:style>
    <style:style style:name="T174" style:parent-style-name="Fonteparág.padrão" style:family="text">
      <style:text-properties style:font-name="Arial" style:font-name-asian="Arial" style:font-name-complex="Arial" fo:color="#000000"/>
    </style:style>
    <style:style style:name="T175" style:parent-style-name="Fonteparág.padrão" style:family="text">
      <style:text-properties style:font-name="Arial" style:font-name-asian="Arial" style:font-name-complex="Arial" fo:color="#000000"/>
    </style:style>
    <style:style style:name="P176" style:parent-style-name="Normal" style:family="paragraph">
      <style:paragraph-properties fo:border="0in solid #FFFFFF" fo:padding="0.4305in" style:shadow="#000000 0in 0in" fo:text-align="justify" fo:margin-top="0.0013in" fo:line-height="150%" fo:margin-right="0.084in"/>
    </style:style>
    <style:style style:name="T177" style:parent-style-name="Fonteparág.padrão" style:family="text">
      <style:text-properties style:font-name="Arial" style:font-name-asian="Arial" style:font-name-complex="Arial" fo:color="#000000"/>
    </style:style>
    <style:style style:name="T178" style:parent-style-name="Fonteparág.padrão" style:family="text">
      <style:text-properties style:font-name="Arial" style:font-name-asian="Arial" style:font-name-complex="Arial" fo:color="#000000"/>
    </style:style>
    <style:style style:name="P179" style:parent-style-name="Normal" style:family="paragraph">
      <style:paragraph-properties fo:border="0in solid #FFFFFF" fo:padding="0.4305in" style:shadow="#000000 0in 0in" fo:text-align="justify" fo:margin-top="0.0006in" fo:line-height="150%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81" style:parent-style-name="Fonteparág.padrão" style:family="text">
      <style:text-properties style:font-name="Arial" style:font-name-asian="Arial" style:font-name-complex="Arial" fo:color="#000000"/>
    </style:style>
    <style:style style:name="P182" style:parent-style-name="Normal" style:family="paragraph">
      <style:paragraph-properties fo:border="0in solid #FFFFFF" fo:padding="0.4305in" style:shadow="#000000 0in 0in" fo:text-align="justify" fo:margin-top="0.0951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18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18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</style:style>
    <style:style style:name="T185" style:parent-style-name="Fonteparág.padrão" style:family="text">
      <style:text-properties style:font-name="Arial" style:font-name-asian="Arial" style:font-name-complex="Arial" fo:color="#000000"/>
    </style:style>
    <style:style style:name="P18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68in"/>
        </style:tab-stops>
      </style:paragraph-properties>
    </style:style>
    <style:style style:name="T187" style:parent-style-name="Fonteparág.padrão" style:family="text">
      <style:text-properties style:font-name="Arial" style:font-name-asian="Arial" style:font-name-complex="Arial" fo:color="#000000"/>
    </style:style>
    <style:style style:name="P18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</style:style>
    <style:style style:name="T189" style:parent-style-name="Fonteparág.padrão" style:family="text">
      <style:text-properties style:font-name="Arial" style:font-name-asian="Arial" style:font-name-complex="Arial" fo:color="#000000"/>
    </style:style>
    <style:style style:name="P190" style:parent-style-name="Normal" style:master-page-name="MP7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193" style:parent-style-name="Normal" style:family="paragraph">
      <style:paragraph-properties fo:border="0in solid #FFFFFF" fo:padding="0.4305in" style:shadow="#000000 0in 0in" fo:text-align="justify" fo:line-height="150%" fo:margin-right="0.0756in"/>
      <style:text-properties style:font-name="Arial" style:font-name-asian="Arial" style:font-name-complex="Arial" fo:color="#000000"/>
    </style:style>
    <style:style style:name="P194" style:parent-style-name="Normal" style:family="paragraph">
      <style:paragraph-properties fo:border="0in solid #FFFFFF" fo:padding="0.4305in" style:shadow="#000000 0in 0in" fo:text-align="justify" fo:margin-top="0.0006in" fo:line-height="150%" fo:margin-right="0.0763in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96" style:parent-style-name="Normal" style:family="paragraph">
      <style:paragraph-properties fo:border="0in solid #FFFFFF" fo:padding="0.4305in" style:shadow="#000000 0in 0in" fo:text-align="justify" fo:margin-top="0.0013in" fo:line-height="150%" fo:margin-right="0.0777in"/>
      <style:text-properties style:font-name="Arial" style:font-name-asian="Arial" style:font-name-complex="Arial" fo:color="#000000"/>
    </style:style>
    <style:style style:name="P19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198" style:parent-style-name="Normal" style:family="paragraph">
      <style:paragraph-properties fo:border="0in solid #FFFFFF" fo:padding="0.4305in" style:shadow="#000000 0in 0in" fo:text-align="justify" fo:line-height="150%" fo:margin-right="0.077in">
        <style:tab-stops>
          <style:tab-stop style:type="left" style:position="-0.175in"/>
        </style:tab-stops>
      </style:paragraph-properties>
      <style:text-properties style:font-name="Arial" style:font-name-asian="Arial" style:font-name-complex="Arial" fo:color="#000000"/>
    </style:style>
    <style:style style:name="P199" style:parent-style-name="Normal" style:family="paragraph">
      <style:paragraph-properties fo:border="0in solid #FFFFFF" fo:padding="0.4305in" style:shadow="#000000 0in 0in" fo:text-align="justify" fo:margin-top="0.0006in" fo:line-height="150%" fo:margin-right="0.0798in"/>
      <style:text-properties style:font-name="Arial" style:font-name-asian="Arial" style:font-name-complex="Arial" fo:color="#000000"/>
    </style:style>
    <style:style style:name="P200" style:parent-style-name="Normal" style:family="paragraph">
      <style:paragraph-properties fo:border="0in solid #FFFFFF" fo:padding="0.4305in" style:shadow="#000000 0in 0in" fo:text-align="justify" fo:margin-top="0.0006in" fo:line-height="150%" fo:margin-right="0.084in"/>
      <style:text-properties style:font-name="Arial" style:font-name-asian="Arial" style:font-name-complex="Arial" fo:color="#000000"/>
    </style:style>
    <style:style style:name="P201" style:parent-style-name="Normal" style:family="paragraph">
      <style:paragraph-properties fo:border="0in solid #FFFFFF" fo:padding="0.4305in" style:shadow="#000000 0in 0in" fo:text-align="justify" fo:line-height="150%" fo:margin-right="0.0777in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03" style:parent-style-name="Fonteparág.padrão" style:family="text">
      <style:text-properties fo:font-weight="bold" style:font-weight-asian="bold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05" style:parent-style-name="Fonteparág.padrão" style:family="text">
      <style:text-properties style:font-name="Arial" style:font-name-asian="Arial" style:font-name-complex="Arial" fo:color="#000000"/>
    </style:style>
    <style:style style:name="P206" style:parent-style-name="Normal" style:family="paragraph">
      <style:paragraph-properties fo:border="0in solid #FFFFFF" fo:padding="0.4305in" style:shadow="#000000 0in 0in" fo:text-align="justify" fo:margin-top="0.0013in" fo:line-height="150%" fo:margin-right="0.0756in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08" style:parent-style-name="Fonteparág.padrão" style:family="text">
      <style:text-properties fo:font-weight="bold" style:font-weight-asian="bold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0" style:parent-style-name="Fonteparág.padrão" style:family="text">
      <style:text-properties style:font-name="Arial" style:font-name-asian="Arial" style:font-name-complex="Arial" fo:color="#000000"/>
    </style:style>
    <style:style style:name="T211" style:parent-style-name="Fonteparág.padrão" style:family="text">
      <style:text-properties style:font-name="Arial" style:font-name-asian="Arial" style:font-name-complex="Arial" fo:color="#000000"/>
    </style:style>
    <style:style style:name="T212" style:parent-style-name="Fonteparág.padrão" style:family="text">
      <style:text-properties style:font-name="Arial" style:font-name-asian="Arial" style:font-name-complex="Arial" fo:color="#000000"/>
    </style:style>
    <style:style style:name="P213" style:parent-style-name="Normal" style:family="paragraph">
      <style:paragraph-properties fo:border="0in solid #FFFFFF" fo:padding="0.4305in" style:shadow="#000000 0in 0in" fo:text-align="justify" fo:margin-top="0.0006in" fo:line-height="150%" fo:margin-right="0.0777in"/>
      <style:text-properties style:font-name="Arial" style:font-name-asian="Arial" style:font-name-complex="Arial" fo:color="#000000"/>
    </style:style>
    <style:style style:name="P214" style:parent-style-name="Normal" style:family="paragraph">
      <style:paragraph-properties fo:border="0in solid #FFFFFF" fo:padding="0.4305in" style:shadow="#000000 0in 0in" fo:text-align="justify" fo:margin-top="0.0013in" fo:line-height="150%" fo:margin-right="0.0756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6" style:parent-style-name="Fonteparág.padrão" style:family="text">
      <style:text-properties fo:font-weight="bold" style:font-weight-asian="bold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18" style:parent-style-name="Fonteparág.padrão" style:family="text">
      <style:text-properties style:font-name="Arial" style:font-name-asian="Arial" style:font-name-complex="Arial" fo:color="#000000"/>
    </style:style>
    <style:style style:name="P219" style:parent-style-name="Normal" style:master-page-name="MP8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222" style:parent-style-name="Normal" style:family="paragraph">
      <style:paragraph-properties fo:border="0in solid #FFFFFF" fo:padding="0.4305in" style:shadow="#000000 0in 0in" fo:text-align="justify" fo:line-height="150%" fo:margin-right="0.077in"/>
      <style:text-properties style:font-name="Arial" style:font-name-asian="Arial" style:font-name-complex="Arial" fo:color="#000000"/>
    </style:style>
    <style:style style:name="P223" style:parent-style-name="Normal" style:family="paragraph">
      <style:paragraph-properties fo:border="0in solid #FFFFFF" fo:padding="0.4305in" style:shadow="#000000 0in 0in" fo:text-align="justify" fo:margin-top="0.0006in" fo:line-height="150%" fo:margin-right="0.077in"/>
      <style:text-properties style:font-name="Arial" style:font-name-asian="Arial" style:font-name-complex="Arial" fo:color="#000000"/>
    </style:style>
    <style:style style:name="P224" style:parent-style-name="Normal" style:family="paragraph">
      <style:paragraph-properties fo:border="0in solid #FFFFFF" fo:padding="0.4305in" style:shadow="#000000 0in 0in" fo:text-align="justify" fo:margin-top="0.0006in" fo:line-height="150%"/>
      <style:text-properties style:font-name="Arial" style:font-name-asian="Arial" style:font-name-complex="Arial" fo:color="#000000"/>
    </style:style>
    <style:style style:name="P225" style:parent-style-name="Normal" style:family="paragraph">
      <style:paragraph-properties fo:border="0in solid #FFFFFF" fo:padding="0.4305in" style:shadow="#000000 0in 0in" fo:text-align="justify" fo:margin-top="0.0951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226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2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228" style:parent-style-name="Normal" style:family="paragraph">
      <style:paragraph-properties fo:border="0in solid #FFFFFF" fo:padding="0.4305in" style:shadow="#000000 0in 0in" fo:text-align="justify" fo:line-height="150%" fo:margin-right="0.0784in">
        <style:tab-stops>
          <style:tab-stop style:type="left" style:position="-0.1263in"/>
        </style:tab-stops>
      </style:paragraph-properties>
    </style:style>
    <style:style style:name="T229" style:parent-style-name="Fonteparág.padrão" style:family="text">
      <style:text-properties style:font-name="Arial" style:font-name-asian="Arial" style:font-name-complex="Arial" fo:color="#000000"/>
    </style:style>
    <style:style style:name="T230" style:parent-style-name="Fonteparág.padrão" style:family="text">
      <style:text-properties style:font-name="Arial" style:font-name-asian="Arial" style:font-name-complex="Arial" fo:color="#000000"/>
    </style:style>
    <style:style style:name="P231" style:parent-style-name="Normal" style:family="paragraph">
      <style:paragraph-properties fo:border="0in solid #FFFFFF" fo:padding="0.4305in" style:shadow="#000000 0in 0in" fo:text-align="justify" fo:line-height="150%" fo:margin-right="0.0805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232" style:parent-style-name="Normal" style:family="paragraph">
      <style:paragraph-properties fo:border="0in solid #FFFFFF" fo:padding="0.4305in" style:shadow="#000000 0in 0in" fo:text-align="justify" fo:line-height="150%" fo:margin-right="0.084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23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84in"/>
        </style:tab-stops>
      </style:paragraph-properties>
      <style:text-properties style:font-name="Arial" style:font-name-asian="Arial" style:font-name-complex="Arial" fo:color="#000000"/>
    </style:style>
    <style:style style:name="P234" style:parent-style-name="Normal" style:family="paragraph">
      <style:paragraph-properties fo:border="0in solid #FFFFFF" fo:padding="0.4305in" style:shadow="#000000 0in 0in" fo:text-align="justify" fo:line-height="150%" fo:margin-right="0.077in">
        <style:tab-stops>
          <style:tab-stop style:type="left" style:position="-0.0215in"/>
        </style:tab-stops>
      </style:paragraph-properties>
    </style:style>
    <style:style style:name="T235" style:parent-style-name="Fonteparág.padrão" style:family="text">
      <style:text-properties style:font-name="Arial" style:font-name-asian="Arial" style:font-name-complex="Arial" fo:color="#000000"/>
    </style:style>
    <style:style style:name="P236" style:parent-style-name="Normal" style:family="paragraph">
      <style:paragraph-properties fo:border="0in solid #FFFFFF" fo:padding="0.4305in" style:shadow="#000000 0in 0in" fo:text-align="justify" fo:margin-top="0.0006in" fo:line-height="150%" fo:margin-right="1.0875in"/>
    </style:style>
    <style:style style:name="T23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" style:parent-style-name="Fonteparág.padrão" style:family="text">
      <style:text-properties fo:font-weight="bold" style:font-weight-asian="bold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0" style:parent-style-name="Fonteparág.padrão" style:family="text">
      <style:text-properties style:font-name="Arial" style:font-name-asian="Arial" style:font-name-complex="Arial" fo:color="#000000"/>
    </style:style>
    <style:style style:name="P241" style:parent-style-name="Normal" style:family="paragraph">
      <style:paragraph-properties fo:border="0in solid #FFFFFF" fo:padding="0.4305in" style:shadow="#000000 0in 0in" fo:text-align="justify" fo:margin-top="0.0006in" fo:line-height="150%" fo:margin-right="1.0875in"/>
      <style:text-properties style:font-name="Arial" style:font-name-asian="Arial" style:font-name-complex="Arial" fo:color="#000000"/>
    </style:style>
    <style:style style:name="P242" style:parent-style-name="Normal" style:family="paragraph">
      <style:paragraph-properties fo:border="0in solid #FFFFFF" fo:padding="0.4305in" style:shadow="#000000 0in 0in" fo:text-align="justify" fo:line-height="150%" fo:margin-right="0.0833in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24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244" style:parent-style-name="Normal" style:family="paragraph">
      <style:paragraph-properties fo:border="0in solid #FFFFFF" fo:padding="0.4305in" style:shadow="#000000 0in 0in" fo:text-align="justify" fo:margin-top="0.0951in" fo:line-height="150%"/>
      <style:text-properties style:font-name="Arial" style:font-name-asian="Arial" style:font-name-complex="Arial" fo:color="#000000"/>
    </style:style>
    <style:style style:name="P245" style:parent-style-name="Normal" style:family="paragraph">
      <style:paragraph-properties fo:text-align="justify" fo:margin-top="0.0006in" fo:line-height="150%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9" style:parent-style-name="Normal" style:family="paragraph">
      <style:paragraph-properties fo:border="0in solid #FFFFFF" fo:padding="0.4305in" style:shadow="#000000 0in 0in" fo:text-align="justify" fo:margin-top="0.0951in" fo:line-height="150%">
        <style:tab-stops>
          <style:tab-stop style:type="left" style:position="-0.227in"/>
        </style:tab-stops>
      </style:paragraph-properties>
      <style:text-properties style:font-name="Arial" style:font-name-asian="Arial" style:font-name-complex="Arial" fo:color="#000000"/>
    </style:style>
    <style:style style:name="P250" style:parent-style-name="Normal" style:family="paragraph">
      <style:paragraph-properties fo:border="0in solid #FFFFFF" fo:padding="0.4305in" style:shadow="#000000 0in 0in" fo:text-align="justify" fo:line-height="150%" fo:margin-right="0.0805in">
        <style:tab-stops>
          <style:tab-stop style:type="left" style:position="-0.175in"/>
        </style:tab-stops>
      </style:paragraph-properties>
      <style:text-properties style:font-name="Arial" style:font-name-asian="Arial" style:font-name-complex="Arial" fo:color="#000000"/>
    </style:style>
    <style:style style:name="P251" style:parent-style-name="Normal" style:family="paragraph">
      <style:paragraph-properties fo:border="0in solid #FFFFFF" fo:padding="0.4305in" style:shadow="#000000 0in 0in" fo:text-align="justify" fo:line-height="150%"/>
    </style:style>
    <style:style style:name="T252" style:parent-style-name="Fonteparág.padrão" style:family="text">
      <style:text-properties style:font-name="Arial" style:font-name-asian="Arial" style:font-name-complex="Arial" fo:color="#000000"/>
    </style:style>
    <style:style style:name="P253" style:parent-style-name="Normal" style:master-page-name="MP9" style:family="paragraph">
      <style:paragraph-properties fo:break-before="page" fo:border="0in solid #FFFFFF" fo:padding="0.4305in" style:shadow="#000000 0in 0in" fo:text-align="justify" fo:line-height="150%"/>
      <style:text-properties style:font-name="Arial" style:font-name-asian="Arial" style:font-name-complex="Arial" fo:color="#000000"/>
    </style:style>
    <style:style style:name="P256" style:parent-style-name="Normal" style:family="paragraph">
      <style:paragraph-properties fo:border="0in solid #FFFFFF" fo:padding="0.4305in" style:shadow="#000000 0in 0in" fo:text-align="justify" fo:margin-top="0.0951in" fo:line-height="150%" fo:margin-right="0.075in">
        <style:tab-stops>
          <style:tab-stop style:type="left" style:position="-0.084in"/>
        </style:tab-stops>
      </style:paragraph-properties>
      <style:text-properties style:font-name="Arial" style:font-name-asian="Arial" style:font-name-complex="Arial" fo:color="#000000"/>
    </style:style>
    <style:style style:name="P257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0944in"/>
        </style:tab-stops>
      </style:paragraph-properties>
      <style:text-properties style:font-name="Arial" style:font-name-asian="Arial" style:font-name-complex="Arial" fo:color="#000000"/>
    </style:style>
    <style:style style:name="P258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259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0111in"/>
        </style:tab-stops>
      </style:paragraph-properties>
      <style:text-properties style:font-name="Arial" style:font-name-asian="Arial" style:font-name-complex="Arial" fo:color="#000000"/>
    </style:style>
    <style:style style:name="P26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0423in"/>
        </style:tab-stops>
      </style:paragraph-properties>
    </style:style>
    <style:style style:name="T261" style:parent-style-name="Fonteparág.padrão" style:family="text">
      <style:text-properties style:font-name="Arial" style:font-name-asian="Arial" style:font-name-complex="Arial" fo:color="#000000"/>
    </style:style>
    <style:style style:name="T262" style:parent-style-name="Fonteparág.padrão" style:family="text">
      <style:text-properties style:font-name="Arial" style:font-name-asian="Arial" style:font-name-complex="Arial" fo:color="#000000"/>
    </style:style>
    <style:style style:name="P263" style:parent-style-name="Normal" style:family="paragraph">
      <style:paragraph-properties fo:border="0in solid #FFFFFF" fo:padding="0.4305in" style:shadow="#000000 0in 0in" fo:text-align="justify" fo:margin-top="0.0951in" fo:line-height="150%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65" style:parent-style-name="Fonteparág.padrão" style:family="text">
      <style:text-properties fo:font-weight="bold" style:font-weight-asian="bold"/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67" style:parent-style-name="Fonteparág.padrão" style:family="text">
      <style:text-properties style:font-name="Arial" style:font-name-asian="Arial" style:font-name-complex="Arial" fo:color="#000000"/>
    </style:style>
    <style:style style:name="P268" style:parent-style-name="Normal" style:family="paragraph">
      <style:paragraph-properties fo:border="0in solid #FFFFFF" fo:padding="0.4305in" style:shadow="#000000 0in 0in" fo:text-align="justify" fo:margin-top="0.0951in" fo:line-height="150%" fo:margin-right="0.0763in">
        <style:tab-stops>
          <style:tab-stop style:type="left" style:position="-0.1645in"/>
        </style:tab-stops>
      </style:paragraph-properties>
      <style:text-properties style:font-name="Arial" style:font-name-asian="Arial" style:font-name-complex="Arial" fo:color="#000000"/>
    </style:style>
    <style:style style:name="P269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270" style:parent-style-name="Normal" style:family="paragraph">
      <style:paragraph-properties fo:border="0in solid #FFFFFF" fo:padding="0.4305in" style:shadow="#000000 0in 0in" fo:text-align="justify" fo:line-height="150%" fo:margin-right="0.0805in">
        <style:tab-stops>
          <style:tab-stop style:type="left" style:position="-0.1333in"/>
        </style:tab-stops>
      </style:paragraph-properties>
      <style:text-properties style:font-name="Arial" style:font-name-asian="Arial" style:font-name-complex="Arial" fo:color="#000000"/>
    </style:style>
    <style:style style:name="P271" style:parent-style-name="Normal" style:family="paragraph">
      <style:paragraph-properties fo:border="0in solid #FFFFFF" fo:padding="0.4305in" style:shadow="#000000 0in 0in" fo:text-align="justify" fo:line-height="150%" fo:margin-right="0.0847in">
        <style:tab-stops>
          <style:tab-stop style:type="left" style:position="-0.1159in"/>
        </style:tab-stops>
      </style:paragraph-properties>
    </style:style>
    <style:style style:name="T272" style:parent-style-name="Fonteparág.padrão" style:family="text">
      <style:text-properties style:font-name="Arial" style:font-name-asian="Arial" style:font-name-complex="Arial" fo:color="#000000"/>
    </style:style>
    <style:style style:name="T273" style:parent-style-name="Fonteparág.padrão" style:family="text">
      <style:text-properties style:font-name="Arial" style:font-name-asian="Arial" style:font-name-complex="Arial" fo:color="#000000"/>
    </style:style>
    <style:style style:name="P274" style:parent-style-name="Normal" style:family="paragraph">
      <style:paragraph-properties fo:border="0in solid #FFFFFF" fo:padding="0.4305in" style:shadow="#000000 0in 0in" fo:text-align="justify" fo:margin-top="0.0006in" fo:line-height="150%" fo:margin-right="0.0756in"/>
      <style:text-properties style:font-name="Arial" style:font-name-asian="Arial" style:font-name-complex="Arial" fo:color="#000000"/>
    </style:style>
    <style:style style:name="P275" style:parent-style-name="Normal" style:family="paragraph">
      <style:paragraph-properties fo:border="0in solid #FFFFFF" fo:padding="0.4305in" style:shadow="#000000 0in 0in" fo:text-align="justify" fo:line-height="150%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77" style:parent-style-name="Fonteparág.padrão" style:family="text">
      <style:text-properties fo:font-weight="bold" style:font-weight-asian="bold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79" style:parent-style-name="Fonteparág.padrão" style:family="text">
      <style:text-properties style:font-name="Arial" style:font-name-asian="Arial" style:font-name-complex="Arial" fo:color="#000000"/>
    </style:style>
    <style:style style:name="P280" style:parent-style-name="Normal" style:family="paragraph">
      <style:paragraph-properties fo:border="0in solid #FFFFFF" fo:padding="0.4305in" style:shadow="#000000 0in 0in" fo:text-align="justify" fo:margin-top="0.0951in" fo:line-height="150%" fo:margin-right="0.0763in">
        <style:tab-stops>
          <style:tab-stop style:type="left" style:position="-0.2062in"/>
        </style:tab-stops>
      </style:paragraph-properties>
      <style:text-properties style:font-name="Arial" style:font-name-asian="Arial" style:font-name-complex="Arial" fo:color="#000000"/>
    </style:style>
    <style:style style:name="P281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282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</style:style>
    <style:style style:name="T283" style:parent-style-name="Fonteparág.padrão" style:family="text">
      <style:text-properties style:font-name="Arial" style:font-name-asian="Arial" style:font-name-complex="Arial" fo:color="#000000"/>
    </style:style>
    <style:style style:name="P284" style:parent-style-name="Normal" style:family="paragraph">
      <style:paragraph-properties fo:border="0in solid #FFFFFF" fo:padding="0.4305in" style:shadow="#000000 0in 0in" fo:text-align="justify" fo:margin-top="0.0951in" fo:line-height="150%" fo:margin-right="0.0756in"/>
      <style:text-properties style:font-name="Arial" style:font-name-asian="Arial" style:font-name-complex="Arial" fo:color="#000000"/>
    </style:style>
    <style:style style:name="P285" style:parent-style-name="Normal" style:master-page-name="MP10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288" style:parent-style-name="Normal" style:family="paragraph">
      <style:paragraph-properties fo:border="0in solid #FFFFFF" fo:padding="0.4305in" style:shadow="#000000 0in 0in" fo:text-align="justify" fo:line-height="150%" fo:margin-right="0.0805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0" style:parent-style-name="Fonteparág.padrão" style:family="text">
      <style:text-properties fo:font-weight="bold" style:font-weight-asian="bold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2" style:parent-style-name="Fonteparág.padrão" style:family="text">
      <style:text-properties style:font-name="Arial" style:font-name-asian="Arial" style:font-name-complex="Arial" fo:color="#000000"/>
    </style:style>
    <style:style style:name="P293" style:parent-style-name="Normal" style:family="paragraph">
      <style:paragraph-properties fo:border="0in solid #FFFFFF" fo:padding="0.4305in" style:shadow="#000000 0in 0in" fo:text-align="justify" fo:margin-top="0.0006in" fo:line-height="150%" fo:margin-right="0.075in"/>
      <style:text-properties style:font-name="Arial" style:font-name-asian="Arial" style:font-name-complex="Arial" fo:color="#000000"/>
    </style:style>
    <style:style style:name="P294" style:parent-style-name="Normal" style:family="paragraph">
      <style:paragraph-properties fo:border="0in solid #FFFFFF" fo:padding="0.4305in" style:shadow="#000000 0in 0in" fo:text-align="justify" fo:margin-top="0.0006in" fo:line-height="150%" fo:margin-right="0.0826in"/>
      <style:text-properties style:font-name="Arial" style:font-name-asian="Arial" style:font-name-complex="Arial" fo:color="#000000"/>
    </style:style>
    <style:style style:name="P295" style:parent-style-name="Normal" style:family="paragraph">
      <style:paragraph-properties fo:border="0in solid #FFFFFF" fo:padding="0.4305in" style:shadow="#000000 0in 0in" fo:text-align="justify" fo:margin-top="0.0006in" fo:line-height="150%" fo:margin-right="0.0777in"/>
    </style:style>
    <style:style style:name="T29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7" style:parent-style-name="Fonteparág.padrão" style:family="text">
      <style:text-properties fo:font-weight="bold" style:font-weight-asian="bold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9" style:parent-style-name="Fonteparág.padrão" style:family="text">
      <style:text-properties style:font-name="Arial" style:font-name-asian="Arial" style:font-name-complex="Arial" fo:color="#000000"/>
    </style:style>
    <style:style style:name="P300" style:parent-style-name="Normal" style:family="paragraph">
      <style:paragraph-properties fo:border="0in solid #FFFFFF" fo:padding="0.4305in" style:shadow="#000000 0in 0in" fo:text-align="justify" fo:margin-top="0.0006in" fo:line-height="150%"/>
      <style:text-properties style:font-name="Arial" style:font-name-asian="Arial" style:font-name-complex="Arial" fo:color="#000000"/>
    </style:style>
    <style:style style:name="P301" style:parent-style-name="Normal" style:family="paragraph">
      <style:paragraph-properties fo:border="0in solid #FFFFFF" fo:padding="0.4305in" style:shadow="#000000 0in 0in" fo:text-align="justify" fo:margin-top="0.0951in" fo:line-height="150%" fo:margin-right="0.077in">
        <style:tab-stops>
          <style:tab-stop style:type="left" style:position="-0.1229in"/>
        </style:tab-stops>
      </style:paragraph-properties>
      <style:text-properties style:font-name="Arial" style:font-name-asian="Arial" style:font-name-complex="Arial" fo:color="#000000"/>
    </style:style>
    <style:style style:name="P302" style:parent-style-name="Normal" style:family="paragraph">
      <style:paragraph-properties fo:border="0in solid #FFFFFF" fo:padding="0.4305in" style:shadow="#000000 0in 0in" fo:text-align="justify" fo:line-height="150%" fo:margin-right="0.0791in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303" style:parent-style-name="Normal" style:family="paragraph">
      <style:paragraph-properties fo:border="0in solid #FFFFFF" fo:padding="0.4305in" style:shadow="#000000 0in 0in" fo:text-align="justify" fo:line-height="150%" fo:margin-right="0.0777in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30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305" style:parent-style-name="Normal" style:family="paragraph">
      <style:paragraph-properties fo:border="0in solid #FFFFFF" fo:padding="0.4305in" style:shadow="#000000 0in 0in" fo:text-align="justify" fo:line-height="150%" fo:margin-right="0.0826in">
        <style:tab-stops>
          <style:tab-stop style:type="left" style:position="-0.1576in"/>
        </style:tab-stops>
      </style:paragraph-properties>
      <style:text-properties style:font-name="Arial" style:font-name-asian="Arial" style:font-name-complex="Arial" fo:color="#000000"/>
    </style:style>
    <style:style style:name="P306" style:parent-style-name="Normal" style:family="paragraph">
      <style:paragraph-properties fo:border="0in solid #FFFFFF" fo:padding="0.4305in" style:shadow="#000000 0in 0in" fo:text-align="justify" fo:line-height="150%" fo:margin-right="0.0763in">
        <style:tab-stops>
          <style:tab-stop style:type="left" style:position="-0.1055in"/>
        </style:tab-stops>
      </style:paragraph-properties>
      <style:text-properties style:font-name="Arial" style:font-name-asian="Arial" style:font-name-complex="Arial" fo:color="#000000"/>
    </style:style>
    <style:style style:name="P307" style:parent-style-name="Normal" style:family="paragraph">
      <style:paragraph-properties fo:border="0in solid #FFFFFF" fo:padding="0.4305in" style:shadow="#000000 0in 0in" fo:text-align="justify" fo:line-height="150%" fo:margin-right="0.075in">
        <style:tab-stops>
          <style:tab-stop style:type="left" style:position="-0.0736in"/>
        </style:tab-stops>
      </style:paragraph-properties>
      <style:text-properties style:font-name="Arial" style:font-name-asian="Arial" style:font-name-complex="Arial" fo:color="#000000"/>
    </style:style>
    <style:style style:name="P308" style:parent-style-name="Normal" style:family="paragraph">
      <style:paragraph-properties fo:border="0in solid #FFFFFF" fo:padding="0.4305in" style:shadow="#000000 0in 0in" fo:text-align="justify" fo:line-height="150%" fo:margin-right="0.0833in">
        <style:tab-stops>
          <style:tab-stop style:type="left" style:position="-0.0111in"/>
        </style:tab-stops>
      </style:paragraph-properties>
      <style:text-properties style:font-name="Arial" style:font-name-asian="Arial" style:font-name-complex="Arial" fo:color="#000000"/>
    </style:style>
    <style:style style:name="P309" style:parent-style-name="Normal" style:family="paragraph">
      <style:paragraph-properties fo:border="0in solid #FFFFFF" fo:padding="0.4305in" style:shadow="#000000 0in 0in" fo:text-align="justify" fo:line-height="150%" fo:margin-right="0.0847in">
        <style:tab-stops>
          <style:tab-stop style:type="left" style:position="-0.0736in"/>
        </style:tab-stops>
      </style:paragraph-properties>
      <style:text-properties style:font-name="Arial" style:font-name-asian="Arial" style:font-name-complex="Arial" fo:color="#000000"/>
    </style:style>
    <style:style style:name="P310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055in"/>
        </style:tab-stops>
      </style:paragraph-properties>
    </style:style>
    <style:style style:name="T311" style:parent-style-name="Fonteparág.padrão" style:family="text">
      <style:text-properties style:font-name="Arial" style:font-name-asian="Arial" style:font-name-complex="Arial" fo:color="#000000"/>
    </style:style>
    <style:style style:name="P312" style:parent-style-name="Normal" style:master-page-name="MP11" style:family="paragraph">
      <style:paragraph-properties fo:break-before="page"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315" style:parent-style-name="Normal" style:family="paragraph">
      <style:paragraph-properties fo:border="0in solid #FFFFFF" fo:padding="0.4305in" style:shadow="#000000 0in 0in" fo:text-align="justify" fo:margin-top="0.025in" fo:line-height="150%"/>
      <style:text-properties style:font-name="Arial" style:font-name-asian="Arial" style:font-name-complex="Arial" fo:color="#000000"/>
    </style:style>
    <style:style style:name="P316" style:parent-style-name="Normal" style:family="paragraph">
      <style:paragraph-properties fo:border="0in solid #FFFFFF" fo:padding="0.4305in" style:shadow="#000000 0in 0in" fo:text-align="justify" fo:margin-top="0.0006in" fo:line-height="150%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18" style:parent-style-name="Fonteparág.padrão" style:family="text">
      <style:text-properties fo:font-weight="bold" style:font-weight-asian="bold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20" style:parent-style-name="Fonteparág.padrão" style:family="text">
      <style:text-properties style:font-name="Arial" style:font-name-asian="Arial" style:font-name-complex="Arial" fo:color="#000000"/>
    </style:style>
    <style:style style:name="P321" style:parent-style-name="Normal" style:family="paragraph">
      <style:paragraph-properties fo:border="0in solid #FFFFFF" fo:padding="0.4305in" style:shadow="#000000 0in 0in" fo:text-align="justify" fo:line-height="150%" fo:margin-right="0.0763in">
        <style:tab-stops>
          <style:tab-stop style:type="left" style:position="-0.1958in"/>
        </style:tab-stops>
      </style:paragraph-properties>
      <style:text-properties style:font-name="Arial" style:font-name-asian="Arial" style:font-name-complex="Arial" fo:color="#000000"/>
    </style:style>
    <style:style style:name="P322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854in"/>
        </style:tab-stops>
      </style:paragraph-properties>
      <style:text-properties style:font-name="Arial" style:font-name-asian="Arial" style:font-name-complex="Arial" fo:color="#000000"/>
    </style:style>
    <style:style style:name="P323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437in"/>
        </style:tab-stops>
      </style:paragraph-properties>
      <style:text-properties style:font-name="Arial" style:font-name-asian="Arial" style:font-name-complex="Arial" fo:color="#000000"/>
    </style:style>
    <style:style style:name="P324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  <style:text-properties style:font-name="Arial" style:font-name-asian="Arial" style:font-name-complex="Arial" fo:color="#000000"/>
    </style:style>
    <style:style style:name="P325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68in"/>
        </style:tab-stops>
      </style:paragraph-properties>
    </style:style>
    <style:style style:name="T326" style:parent-style-name="Fonteparág.padrão" style:family="text">
      <style:text-properties style:font-name="Arial" style:font-name-asian="Arial" style:font-name-complex="Arial" fo:color="#000000"/>
    </style:style>
    <style:style style:name="P327" style:parent-style-name="Normal" style:family="paragraph">
      <style:paragraph-properties fo:border="0in solid #FFFFFF" fo:padding="0.4305in" style:shadow="#000000 0in 0in" fo:text-align="justify" fo:line-height="150%">
        <style:tab-stops>
          <style:tab-stop style:type="left" style:position="-0.1263in"/>
        </style:tab-stops>
      </style:paragraph-properties>
    </style:style>
    <style:style style:name="T328" style:parent-style-name="Fonteparág.padrão" style:family="text">
      <style:text-properties style:font-name="Arial" style:font-name-asian="Arial" style:font-name-complex="Arial" fo:color="#000000"/>
    </style:style>
    <style:style style:name="P329" style:parent-style-name="Normal" style:family="paragraph">
      <style:paragraph-properties fo:border="0in solid #FFFFFF" fo:padding="0.4305in" style:shadow="#000000 0in 0in" fo:text-align="justify" fo:margin-top="0.0951in" fo:line-height="150%" fo:margin-right="0.0812in"/>
      <style:text-properties style:font-name="Arial" style:font-name-asian="Arial" style:font-name-complex="Arial" fo:color="#000000"/>
    </style:style>
    <style:style style:name="P330" style:parent-style-name="Normal" style:family="paragraph">
      <style:paragraph-properties fo:border="0in solid #FFFFFF" fo:padding="0.4305in" style:shadow="#000000 0in 0in" fo:text-align="justify" fo:margin-top="0.0006in" fo:line-height="150%"/>
      <style:text-properties style:font-name="Arial" style:font-name-asian="Arial" style:font-name-complex="Arial" fo:color="#000000"/>
    </style:style>
    <style:style style:name="P331" style:parent-style-name="Normal" style:family="paragraph">
      <style:paragraph-properties fo:border="0in solid #FFFFFF" fo:padding="0.4305in" style:shadow="#000000 0in 0in" fo:text-align="justify" fo:margin-top="0.0951in" fo:line-height="150%" fo:margin-right="0.0833in"/>
      <style:text-properties style:font-name="Arial" style:font-name-asian="Arial" style:font-name-complex="Arial" fo:color="#000000"/>
    </style:style>
    <style:style style:name="P332" style:parent-style-name="Normal" style:family="paragraph">
      <style:paragraph-properties fo:border="0in solid #FFFFFF" fo:padding="0.4305in" style:shadow="#000000 0in 0in" fo:text-align="justify" fo:margin-top="0.0006in" fo:line-height="150%" fo:margin-right="0.0756in"/>
      <style:text-properties style:font-name="Arial" style:font-name-asian="Arial" style:font-name-complex="Arial" fo:color="#000000"/>
    </style:style>
    <style:style style:name="P333" style:parent-style-name="Normal" style:family="paragraph">
      <style:paragraph-properties fo:border="0in solid #FFFFFF" fo:padding="0.4305in" style:shadow="#000000 0in 0in" fo:text-align="justify" fo:line-height="150%" fo:margin-right="0.075in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5" style:parent-style-name="Fonteparág.padrão" style:family="text">
      <style:text-properties fo:font-weight="bold" style:font-weight-asian="bold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37" style:parent-style-name="Fonteparág.padrão" style:family="text">
      <style:text-properties style:font-name="Arial" style:font-name-asian="Arial" style:font-name-complex="Arial" fo:color="#000000"/>
    </style:style>
    <style:style style:name="P338" style:parent-style-name="Normal" style:family="paragraph">
      <style:paragraph-properties fo:border="0in solid #FFFFFF" fo:padding="0.4305in" style:shadow="#000000 0in 0in" fo:text-align="justify" fo:margin-top="0.0006in" fo:line-height="150%" fo:margin-right="0.0756in"/>
    </style:style>
    <style:style style:name="T33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40" style:parent-style-name="Fonteparág.padrão" style:family="text">
      <style:text-properties fo:font-weight="bold" style:font-weight-asian="bold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42" style:parent-style-name="Fonteparág.padrão" style:family="text">
      <style:text-properties style:font-name="Arial" style:font-name-asian="Arial" style:font-name-complex="Arial" fo:color="#000000"/>
    </style:style>
    <style:style style:name="P343" style:parent-style-name="Normal" style:family="paragraph">
      <style:paragraph-properties fo:border="0in solid #FFFFFF" fo:padding="0.4305in" style:shadow="#000000 0in 0in" fo:text-align="justify" fo:margin-top="0.0006in" fo:line-height="150%" fo:margin-right="0.0805in"/>
    </style:style>
    <style:style style:name="T34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45" style:parent-style-name="Fonteparág.padrão" style:family="text">
      <style:text-properties fo:font-weight="bold" style:font-weight-asian="bold"/>
    </style:style>
    <style:style style:name="T34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47" style:parent-style-name="Fonteparág.padrão" style:family="text">
      <style:text-properties style:font-name="Arial" style:font-name-asian="Arial" style:font-name-complex="Arial" fo:color="#000000"/>
    </style:style>
    <style:style style:name="P348" style:parent-style-name="Normal" style:family="paragraph">
      <style:paragraph-properties fo:border="0in solid #FFFFFF" fo:padding="0.4305in" style:shadow="#000000 0in 0in" fo:text-align="justify" fo:margin-top="0.0006in" fo:line-height="150%" fo:margin-right="0.0833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50" style:parent-style-name="Fonteparág.padrão" style:family="text">
      <style:text-properties fo:font-weight="bold" style:font-weight-asian="bold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352" style:parent-style-name="Fonteparág.padrão" style:family="text">
      <style:text-properties style:font-name="Arial" style:font-name-asian="Arial" style:font-name-complex="Arial" fo:color="#000000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<text:span text:style-name="T8">RegimentoInterno</text:span><text:span text:style-name="T9"><text:line-break/>2024 - 2026</text:span></text:p>
      <text:p text:style-name="P10"/>
      <text:p text:style-name="P11"/>
      <text:p text:style-name="P12"><text:span text:style-name="T13">Art. 1º<text:s/></text:span><text:span text:style-name="T14">Este Regimento Interno estabelece, de acordo com a Lei Municipal nº 16.120, de 14 de janeiro de 2015, às normas de organização e funcionamento do CONSELHO MUNICIPAL DOS DIREITOS DA JUVENTUDE DA CIDADE DE SÃO PAULO.</text:span></text:p>
      <text:p text:style-name="P15"><text:span text:style-name="T16">Art. 2º<text:s/></text:span><text:span text:style-name="T17">O Conselho Municipal dos Direitos da Juventude, vinculado à Coordenação de Políticas para Juventude, da Secretaria Municipal de Direitos Humanos e Cidadania, é órgão de representação da população jovem, do município de São Paulo e tem caráter:</text:span></text:p>
      <text:list text:style-name="LFO7" text:continue-numbering="true">
        <text:list-item>
          <text:p text:style-name="P18">- autônomo;</text:p>
        </text:list-item>
        <text:list-item>
          <text:p text:style-name="P19">- permanente;</text:p>
        </text:list-item>
        <text:list-item>
          <text:p text:style-name="P20">- consultivo; e</text:p>
        </text:list-item>
        <text:list-item>
          <text:p text:style-name="P21">- fiscalizador da Política Municipal de atendimento aos direitos da juventude.</text:p>
        </text:list-item>
      </text:list>
      <text:p text:style-name="P22"><text:span text:style-name="T23">Art. 3º<text:s/></text:span><text:span text:style-name="T24">O Conselho Municipal dos Direitos da Juventude tem como objetivos e atribuições:</text:span></text:p>
      <text:list text:style-name="LFO10" text:continue-numbering="true">
        <text:list-item>
          <text:p text:style-name="P25">- Colaborar no acompanhamento da gestão local das Políticas Públicas de Juventude das diversas Secretarias Municipais que tenham como destinatários, no geral ou exclusivo, a juventude de 15 a 29 anos residente no Município de São Paulo, ressalvado o disposto na Lei nº 12.852, de 5 de agosto de 2013 - Estatuto da Juventude e na Lei nº 8.060, de 13 de julho de 1990 – Estatuto da Criança e do Adolescente;</text:p>
        </text:list-item>
        <text:list-item>
          <text:p text:style-name="P26">-<text:span text:style-name="T27"><text:s/>Apoiar na articulação com outros órgãos da administração pública federal, estaduais ou municipais e a sociedade civil;</text:span></text:p>
        </text:list-item>
        <text:list-item>
          <text:p text:style-name="P28">- Estimular e zelar pela participação social no âmbito das Políticas Públicas de Juventude, nos termos descritos no inciso anterior;</text:p>
        </text:list-item>
        <text:list-item>
          <text:p text:style-name="P29">- Fiscalizar e analisar a execução local das Políticas Públicas de Juventude, nos termos descritos no inciso I.</text:p>
        </text:list-item>
        <text:list-item>
          <text:p text:style-name="P30">- Participar na elaboração e na execução de políticas públicas municipais da juventude, em colaboração com os órgãos públicos municipais;</text:p>
        </text:list-item>
        <text:list-item>
          <text:p text:style-name="P31">- Colaborar com a administração municipal na implementação de políticas públicas voltadas ao atendimento das necessidades da juventude;</text:p>
        </text:list-item>
        <text:list-item>
          <text:p text:style-name="P32">- Atuar no sentido da fiscalização e cumprimento da legislação que assegure os direitos dos jovens;</text:p>
        </text:list-item>
      </text:list>
      <text:p text:style-name="P33"/>
      <text:list text:style-name="LFO10" text:continue-numbering="true">
        <text:list-item>
          <text:p text:style-name="P36">- Fomentar o associativismo juvenil, prestando apoio e assistência, quando solicitado;<text:s/></text:p>
        </text:list-item>
        <text:list-item>
          <text:p text:style-name="P37">- Estimular a participação da juventude nos organismos públicos e movimentos sociais.</text:p>
        </text:list-item>
        <text:list-item>
          <text:p text:style-name="P38">- Desenvolver estudos e pesquisas relativos à juventude, objetivando subsidiar o planejamento das políticas públicas para este segmento no Município;</text:p>
        </text:list-item>
        <text:list-item>
          <text:p text:style-name="P39">- Promover e participar de seminários, cursos, congressos e eventos correlatos para a discussão de temas relativos à juventude;</text:p>
        </text:list-item>
        <text:list-item>
          <text:p text:style-name="P40">- Propor a criação de canais de participação dos jovens junto aos órgãos municipais;</text:p>
        </text:list-item>
        <text:list-item>
          <text:p text:style-name="P41">- Receber, analisar e examinar propostas, denúncias e queixas relacionadas à área da juventude, encaminhadas por qualquer pessoa ou entidade, e a elas responder;</text:p>
        </text:list-item>
        <text:list-item>
          <text:p text:style-name="P42">- Denunciar aos órgãos competentes, mediante representação, os crimes, as contravenções e as informações que violarem interesses coletivos e/ou individuais da juventude;</text:p>
        </text:list-item>
        <text:list-item>
          <text:p text:style-name="P43">- Acompanhar o orçamento destinado à juventude;</text:p>
        </text:list-item>
        <text:list-item>
          <text:p text:style-name="P44">- Elaborar e aprovar seu Regimento Interno e normas de funcionamento;</text:p>
        </text:list-item>
        <text:list-item>
          <text:p text:style-name="P45">- Realizar em parceria com a Comissão Extraordinária da Juventude da Câmara Municipal de São Paulo e a Coordenação de Políticas para Juventude a elaboração das diretrizes, programas e projetos relativos à juventude, bem como avaliar o trabalho desenvolvido;</text:p>
        </text:list-item>
        <text:list-item>
          <text:p text:style-name="P46">- Realizar Assembléia Geral, de periodicidade bienal, em ano distinto da Conferência Municipal de Juventude, tendo como pauta principal a eleição do Conselho;</text:p>
        </text:list-item>
      </text:list>
      <text:p text:style-name="P47">§ 1°. A fim de realizar seus objetivos, caberá ao Conselho Municipal dos Direitos da Juventude, sem detrimento de outras atribuições, as seguintes atividades:</text:p>
      <text:list text:style-name="LFO14" text:continue-numbering="true">
        <text:list-item>
          <text:p text:style-name="P48">- No que se refere à Gestão das Políticas Públicas de Juventude:</text:p>
          <text:list text:continue-numbering="true">
            <text:list-item>
              <text:p text:style-name="P49">Acompanhar os atos de gestão, as condições de acesso e permanência dos programas e projetos das Políticas Públicas de Juventude realizados pelas secretarias municipais.</text:p>
            </text:list-item>
          </text:list>
        </text:list-item>
        <text:list-item>
          <text:p text:style-name="P50">- No que se refere aos Programas Complementares, acompanhar e estimular a integração e a oferta de políticas públicas que favoreçam a emancipação dos jovens beneficiários das Políticas Públicas de Juventude, e que sejam articuladas entre os conselhos setoriais existentes no município, os entes federados e a sociedade civil.</text:p>
        </text:list-item>
        <text:list-item>
          <text:p text:style-name="P51">- No que se refere à Fiscalização, Monitoramento e Avaliação das Políticas Públicas de Juventude:</text:p>
        </text:list-item>
      </text:list>
      <text:p text:style-name="P52"/>
      <text:list text:style-name="LFO14" text:continue-numbering="true">
        <text:list-item>
          <text:list>
            <text:list-item>
              <text:p text:style-name="P55">Exercer o controle social das políticas de juventude articulado com os fluxos, procedimentos, instrumentos e metodologias de fiscalização dos órgãos de controle públicos;</text:p>
            </text:list-item>
            <text:list-item>
              <text:p text:style-name="P56">Comunicar às instituições de Fiscalização das Políticas Públicas (Ministérios Públicos) e à Coordenação de Políticas para Juventude e à Secretaria Municipal de Direitos Humanos e Cidadania eventuais irregularidades no que se refere à gestão e execução local das Políticas Públicas de Juventude;</text:p>
            </text:list-item>
            <text:list-item>
              <text:p text:style-name="P57">Contribuir para a realização de avaliações e diagnósticos que permitam aferir a eficácia, efetividade e eficiência das Políticas Públicas de Juventude e políticas de outras secretarias com este público.</text:p>
            </text:list-item>
          </text:list>
        </text:list-item>
        <text:list-item>
          <text:p text:style-name="P58">- No que se refere à participação social:</text:p>
          <text:list text:continue-numbering="true">
            <text:list-item>
              <text:p text:style-name="P59">Estimular a participação comunitária no acompanhamento da execução das Políticas Públicas de Juventude, em seu respectivo âmbito administrativo; e</text:p>
            </text:list-item>
            <text:list-item>
              <text:p text:style-name="P60">Contribuir para a formulação e disseminação de estratégias de informação à sociedade sobre as Políticas Públicas de Juventude.</text:p>
            </text:list-item>
          </text:list>
        </text:list-item>
        <text:list-item>
          <text:p text:style-name="P61">- No que se refere à Capacitação:</text:p>
          <text:list text:continue-numbering="true">
            <text:list-item>
              <text:p text:style-name="P62">Auxiliar o Governo Municipal no desenvolvimento de processos de capacitação sobre juventude das(os) conselheiras(os) das Instâncias de Controle Social do município e das(os) gestoras(es) e auxiliares municipais das Políticas Públicas de Juventude.</text:p>
            </text:list-item>
          </text:list>
        </text:list-item>
      </text:list>
      <text:p text:style-name="P63">§ 2°. A modificação das competências impostas ao Conselho Municipal dos Direitos da Juventude estará condicionada às prescrições das normas que disciplinam a matéria.</text:p>
      <text:p text:style-name="P64"><text:span text:style-name="T65">Art. 4º<text:s/></text:span><text:span text:style-name="T66">O Conselho Municipal dos Direitos da Juventude é o órgão de decisão autônoma e de representação paritária entre o governo municipal e a sociedade civil, composto por 42 (quarenta e dois) membros, com mandato de 2 (dois) anos, permitida uma recondução por igual período:</text:span></text:p>
      <text:list text:style-name="LFO3" text:continue-numbering="true">
        <text:list-item>
          <text:p text:style-name="P67">- 21 (vinte e um) representantes do Poder Público Municipal, sendo:</text:p>
          <text:list text:continue-numbering="true">
            <text:list-item>
              <text:p text:style-name="P68">1 (uma/um) representante da Coordenação de Políticas para Juventude, da Secretaria Municipal de Direitos Humanos e Cidadania;</text:p>
            </text:list-item>
            <text:list-item>
              <text:p text:style-name="P69"><text:span text:style-name="T70">1 (uma/um) representante da Coordenação de Políticas para Mulheres, da Secretaria Municipal de Direitos Humanos e Cidadania</text:span>;</text:p>
            </text:list-item>
          </text:list>
        </text:list-item>
      </text:list>
      <text:p text:style-name="P71"/>
      <text:list text:style-name="LFO3" text:continue-numbering="true">
        <text:list-item>
          <text:list>
            <text:list-item>
              <text:p text:style-name="P74">1 (uma/um) representante Coordenação de Promoção da Igualdade Racial , da Secretaria Municipal de Direitos Humanos e Cidadania;</text:p>
            </text:list-item>
            <text:list-item>
              <text:p text:style-name="P75">1 (uma/um) representante da Secretaria Municipal de Cultura;</text:p>
            </text:list-item>
            <text:list-item>
              <text:p text:style-name="P76">1 (uma/um) representante da Secretaria Municipal de Educação;</text:p>
            </text:list-item>
            <text:list-item>
              <text:p text:style-name="P77">1 (uma/um) representante da Secretaria Municipal de Esportes, Lazer e Recreação;</text:p>
            </text:list-item>
            <text:list-item>
              <text:p text:style-name="P78">1 (uma/um) representante da Secretaria Municipal do Verde e do Meio Ambiente;</text:p>
            </text:list-item>
            <text:list-item>
              <text:p text:style-name="P79">1 (uma/um) representante da Secretaria Municipal da Saúde;</text:p>
            </text:list-item>
            <text:list-item>
              <text:p text:style-name="P80"><text:span text:style-name="T81">1 (uma/um) representante da Secretaria Municipal do Desenvolvimento,</text:span><text:s/><text:span text:style-name="T82">Econômico, Trabalho e Turismo ;</text:span></text:p>
            </text:list-item>
            <text:list-item>
              <text:p text:style-name="P83">1 (uma/um) representante da Secretaria Municipal Assistência e Desenvolvimento Social;</text:p>
            </text:list-item>
            <text:list-item>
              <text:p text:style-name="P84">1 (uma/um) representante da Secretaria Municipal de Transportes;</text:p>
            </text:list-item>
            <text:list-item>
              <text:p text:style-name="P85">1 (uma/um) representante da Secretaria do Governo Municipal;</text:p>
            </text:list-item>
            <text:list-item>
              <text:p text:style-name="P86">1 (uma/um) representante da Secretaria Municipal de Obras;</text:p>
            </text:list-item>
            <text:list-item>
              <text:p text:style-name="P87">1 (uma/um) representante da Secretaria Municipal de Habitação;</text:p>
            </text:list-item>
            <text:list-item>
              <text:p text:style-name="P88">1 (uma/um) representante da Secretaria Municipal das Subprefeituras;</text:p>
            </text:list-item>
            <text:list-item>
              <text:p text:style-name="P89">5 (cinco) representantes das Subprefeituras, sendo um de cada região da Cidade (Norte, Sul, Leste, Oeste e Centro).</text:p>
            </text:list-item>
            <text:list-item>
              <text:p text:style-name="P90">1 (uma/um) representante da Comissão de Juventude da Câmara Municipal de São Paulo;</text:p>
            </text:list-item>
          </text:list>
        </text:list-item>
        <text:list-item>
          <text:p text:style-name="P91">- 21 (vinte e um) representantes da sociedade civil, obedecida a seguinte composição:</text:p>
          <text:list text:continue-numbering="true">
            <text:list-item>
              <text:p text:style-name="P92">14 (quatorze) membros, com idade igual ou inferior a 29 (vinte e nove) anos no momento da postulação do cargo, representantes de Movimentos, Associações ou Organizações da Juventude eleitos, pelo voto direto, na Assembléia Geral, e que atuem, preferencialmente, nas seguintes áreas:</text:p>
              <text:list text:continue-numbering="true">
                <text:list-item>
                  <text:p text:style-name="P93">- Educação;</text:p>
                </text:list-item>
                <text:list-item>
                  <text:p text:style-name="P94">- Trabalho, Emprego e Geração de Renda;</text:p>
                </text:list-item>
                <text:list-item>
                  <text:p text:style-name="P95">- Esporte e lazer;</text:p>
                </text:list-item>
                <text:list-item>
                  <text:p text:style-name="P96">- Saúde e meio ambiente;</text:p>
                </text:list-item>
                <text:list-item>
                  <text:p text:style-name="P97">- Diversidade religiosa;</text:p>
                </text:list-item>
                <text:list-item>
                  <text:p text:style-name="P98">- Deficiência e mobilidade reduzida;</text:p>
                </text:list-item>
                <text:list-item>
                  <text:p text:style-name="P99">-<text:span text:style-name="T100"><text:s/>Juventude negra;</text:span></text:p>
                </text:list-item>
              </text:list>
            </text:list-item>
          </text:list>
        </text:list-item>
      </text:list>
      <text:p text:style-name="P101"/>
      <text:list text:style-name="LFO3" text:continue-numbering="true">
        <text:list-item>
          <text:list>
            <text:list-item>
              <text:list>
                <text:list-item>
                  <text:p text:style-name="P104">-<text:span text:style-name="T105"><text:s/>Jovens Mulheres;</text:span></text:p>
                </text:list-item>
                <text:list-item>
                  <text:p text:style-name="P106">- Diversidade sexual;</text:p>
                </text:list-item>
                <text:list-item>
                  <text:p text:style-name="P107">- Cultura e Arte;</text:p>
                </text:list-item>
                <text:list-item>
                  <text:p text:style-name="P108">- Moradia;</text:p>
                </text:list-item>
                <text:list-item>
                  <text:p text:style-name="P109">-<text:span text:style-name="T110"><text:s/>Inclusão digital e acesso às novas tecnologias;</text:span></text:p>
                </text:list-item>
                <text:list-item>
                  <text:p text:style-name="P111">-<text:span text:style-name="T112"><text:s/>Mobilidade, direito à cidade;</text:span></text:p>
                </text:list-item>
                <text:list-item>
                  <text:p text:style-name="P113">-<text:span text:style-name="T114"><text:s/>Movimento estudantil;</text:span></text:p>
                </text:list-item>
                <text:list-item>
                  <text:p text:style-name="P115">-<text:span text:style-name="T116"><text:s/>5 (cinco) jovens representantes de cada região da cidade (norte, sul, leste, oeste e centro).</text:span></text:p>
                </text:list-item>
              </text:list>
            </text:list-item>
          </text:list>
        </text:list-item>
      </text:list>
      <text:p text:style-name="P117"/>
      <text:list text:style-name="LFO3" text:continue-numbering="true">
        <text:list-item>
          <text:list>
            <text:list-item>
              <text:p text:style-name="P118">2 (dois) representantes de organizações da sociedade civil que trabalhem com o tema de juventude, eleitos pelo voto direto na assembléia geral;</text:p>
            </text:list-item>
          </text:list>
        </text:list-item>
      </text:list>
      <text:p text:style-name="P119"/>
      <text:p text:style-name="P120">§ 1º A representação da sociedade civil será exercida pelo membro regularmente eleito em Assembléia Geral para este fim, respeitados os requisitos de permanência na forma da lei;</text:p>
      <text:p text:style-name="P121">§2º. O Poder Executivo Municipal deverá indicar os respectivos representantes e suplentes no prazo de até 30 (trinta) dias antes do término do mandato em curso.</text:p>
      <text:p text:style-name="P122">§3º. Cada representante terá um suplente, ambos com mandato de dois anos, permitida uma recondução, conforme previsto em lei.</text:p>
      <text:p text:style-name="P123">§4°. O exercício efetivo da função de conselheira(o) será atribuído aos membros titulares, exceto quando seja necessária a substituição por seus respectivos suplentes, nos casos de impedimento ou de ausência à reunião ou trabalho a ser desenvolvido pelo Conselho Municipal dos Direitos da Juventude.</text:p>
      <text:p text:style-name="P124">§5° No caso das(os) jovens representantes de cada região da cidade, serão indicados pelas(os) eleitas(os) suas/seus respectivas(os) suplentes respeitando a paridade de gênero.</text:p>
      <text:p text:style-name="P125"/>
      <text:p text:style-name="P128">§6°. Não sendo eleitas(os) ou não estarem presentes representantes para determinados segmentos (titulares e suplentes), deverá assumir a condição de membro titular a(o) suplente na ordem de votação.</text:p>
      <text:p text:style-name="P129"><text:span text:style-name="T130">Art. 5º<text:s/></text:span><text:span text:style-name="T131">A nomeação dos membros do Poder Público do Conselho Municipal dos Direitos da Juventude, titulares e suplentes dar-se-á mediante ato do Poder Executivo Municipal.</text:span></text:p>
      <text:p text:style-name="P132">Parágrafo único. A indicação das(os) representantes da Administração Municipal deverá dar cumprimento à exigência de intersetorialidade, nos termos do art. Art. 3º, § 1 do presente regimento.</text:p>
      <text:p text:style-name="P133"><text:span text:style-name="T134">Art. 6º<text:s/></text:span><text:span text:style-name="T135">A escolha das(os) representantes da Sociedade Civil no Conselho Municipal dos Direitos da Juventude, será realizada via eleição direta, em Assembléia Geral organizada a cada dois anos pelo Conselho.</text:span></text:p>
      <text:p text:style-name="P136">§ Único. As(os) representantes da Sociedade Civil deverão ser escolhidos com autonomia em relação ao Governo Municipal.</text:p>
      <text:p text:style-name="P137"><text:span text:style-name="T138">Art. 7</text:span><text:span text:style-name="T139">º</text:span><text:span text:style-name="T140"><text:s/></text:span><text:span text:style-name="T141">A indicação das(os) representantes governamentais e não-governamentais que deverão compor o Conselho Municipal dos Direitos da Juventude deverá ser registrada em ata e encaminhada à Secretaria Municipal de Direitos Humanos e Cidadania, ou órgão que venha a substituí-la, para publicação no Diário Oficial e no site da prefeitura municipal, e/ou em jornal de grande circulação, no prazo máximo de 40 dias após a reunião em que foram empossadas(os) as(os) representantes.</text:span></text:p>
      <text:p text:style-name="P142"><text:span text:style-name="T143">Art. 8</text:span><text:span text:style-name="T144">º</text:span><text:span text:style-name="T145"><text:s/></text:span><text:span text:style-name="T146">O Conselho Municipal dos Direitos da Juventude funcionará com a seguinte estrutura:</text:span></text:p>
      <text:list text:style-name="LFO5" text:continue-numbering="true">
        <text:list-item>
          <text:p text:style-name="P147">- Presidência;</text:p>
        </text:list-item>
        <text:list-item>
          <text:p text:style-name="P148">- Plenário do Conselho Municipal dos Direitos da Juventude;</text:p>
        </text:list-item>
        <text:list-item>
          <text:p text:style-name="P149">- Secretaria Executiva;</text:p>
        </text:list-item>
        <text:list-item>
          <text:p text:style-name="P150">-<text:span text:style-name="T151"><text:s/>Câmaras Temáticas; e</text:span></text:p>
        </text:list-item>
        <text:list-item>
          <text:p text:style-name="P152">-<text:span text:style-name="T153"><text:s/>Grupos de Trabalho</text:span></text:p>
        </text:list-item>
      </text:list>
      <text:p text:style-name="P154">§ 1°. As deliberações do Colegiado do Conselho Municipal dos Direitos da Juventude serão tomadas pelo voto da maioria simples de seus membros.</text:p>
      <text:p text:style-name="P155">§ 2º. Cada membro titular terá direito a apenas 01 (um) voto que é pessoal e intransferível.</text:p>
      <text:p text:style-name="P156">§ 3º. Os membros suplentes do Conselho Municipal dos Direitos da Juventude terão direito a voz em todas as reuniões, e poderão votar apenas na ausência do respectivo membro titular.</text:p>
      <text:p text:style-name="P157"/>
      <text:p text:style-name="P160">§ 4°. O Conselho Municipal dos Direitos da Juventude poderá instituir câmaras temáticas permanentes ou grupos de trabalho, de caráter temporário, para estudar e propor medidas específicas, abertas à participação das(os) conselheiras(os) e de jovens em geral que estejam presentes nas reuniões do Conselho em que tais câmaras ou GTs forem instituídos.<text:s/></text:p>
      <text:list text:style-name="LFO1" text:continue-numbering="true">
        <text:list-item>
          <text:p text:style-name="P161"><text:s/>- Os Grupos de Trabalho e Comissões poderão promover seminários ou encontros regionais sobre temas constitutivos de sua agenda, com a colaboração da Coordenação de Políticas para Juventude do Município e da Secretaria Municipal de Direitos Humanos e Cidadania, ou órgãos que venham a substituí-los.</text:p>
        </text:list-item>
      </text:list>
      <text:p text:style-name="P162">§ 5°. Toda(o) e qualquer cidadã(o) poderá acompanhar as reuniões ordinárias e extraordinárias do Conselho Municipal dos Direitos da Juventude com direito a voz e sem direito a voto.</text:p>
      <text:p text:style-name="P163">§ 6°. Fica facultado ao plenário e à/ao Presidenta(e) convidar cidadãs(os) e instituições para as reuniões do Conselho Municipal dos Direitos da Juventude, ordinárias e extraordinárias, com direito a voz, sem direito a voto.</text:p>
      <text:p text:style-name="P164"><text:span text:style-name="T165">Art. 9º<text:s/></text:span><text:span text:style-name="T166">O Plenário do Conselho deliberará sobre a pauta nas seguintes formas:</text:span></text:p>
      <text:list text:style-name="LFO9" text:continue-numbering="true">
        <text:list-item>
          <text:p text:style-name="P167">- Acordo: deliberações por consenso das/os titulares presentes em reunião do Plenário.</text:p>
        </text:list-item>
        <text:list-item>
          <text:p text:style-name="P168">- Recomendação: deliberação por maioria absoluta das/os conselheiras/os titulares, a partir de vinte e dois membros.</text:p>
        </text:list-item>
        <text:list-item>
          <text:p text:style-name="P169">- Indicação: maioria simples do plenário, metade mais uma(um) das(os) presentes.</text:p>
        </text:list-item>
        <text:list-item>
          <text:p text:style-name="P170">- Alterações no regimento necessitam de aprovação de 2/3 dos membros.</text:p>
        </text:list-item>
      </text:list>
      <text:p text:style-name="P171"><text:span text:style-name="T172">Art. 10º<text:s/></text:span><text:span text:style-name="T173">As intervenções durante a discussão das matérias no Conselho Municipal dos Direitos da Juventude deverão ter duração de até</text:span><text:s/>três<text:span text:style-name="T174"><text:s/>minutos, sendo permitida duas<text:s/></text:span>inscrições<text:span text:style-name="T175"><text:s/>por ponto de pauta a cada conselheira(o), titular ou suplente, ou cidadã(o) participante.</text:span></text:p>
      <text:p text:style-name="P176"><text:span text:style-name="T177">Parágrafo único. Por decisão da plenária, o tempo das intervenções poderá ser ampliado, tal como permitidas mais<text:s/></text:span>inscrições<text:span text:style-name="T178">.</text:span></text:p>
      <text:p text:style-name="P179"><text:span text:style-name="T180">Art. 11º<text:s/></text:span><text:span text:style-name="T181">Os trabalhos das sessões plenárias terão a seguinte seqüência:</text:span></text:p>
      <text:list text:style-name="LFO6" text:continue-numbering="true">
        <text:list-item>
          <text:p text:style-name="P182">- verificação da presença e da existência de quórum para instalação do colegiado;</text:p>
        </text:list-item>
        <text:list-item>
          <text:p text:style-name="P183">- leitura e aprovação da pauta;</text:p>
        </text:list-item>
        <text:list-item>
          <text:p text:style-name="P184">-<text:span text:style-name="T185"><text:s/>apresentação, discussão e deliberação das matérias agendadas;</text:span></text:p>
        </text:list-item>
        <text:list-item>
          <text:p text:style-name="P186">-<text:span text:style-name="T187"><text:s/>informes;</text:span></text:p>
        </text:list-item>
        <text:list-item>
          <text:p text:style-name="P188">-<text:span text:style-name="T189"><text:s/>encerramento.</text:span></text:p>
        </text:list-item>
      </text:list>
      <text:p text:style-name="P190"/>
      <text:p text:style-name="P193">§ Único. A ata será enviada às conselheiras(os) até uma semana após realização de reunião ordinária ou extraordinária do CMDJ por via eletrônica, onde também será feita a assinatura pelo meio virtual. Quaisquer alterações devem ser comunicadas pelo canal que foi enviada a ata, para correção e reenvio as(aos) conselheiras(os).</text:p>
      <text:p text:style-name="P194"><text:span text:style-name="T195">Art. 12º<text:s/></text:span>O Conselho Municipal dos Direitos da Juventude realizará reuniões ordinárias mensais, as quais terão suas datas e horários definidos por meio de votação dos conselheiros, com base em um formulário a ser enviado pela Secretaria Geral.</text:p>
      <text:p text:style-name="P196">§1º. O quórum exigido para a realização de reunião do Conselho Municipal dos Direitos da Juventude é de:</text:p>
      <text:list text:style-name="LFO4" text:continue-numbering="true">
        <text:list-item>
          <text:p text:style-name="P197">- Primeira chamada: metade mais um de seus membros, vinte e dois;</text:p>
        </text:list-item>
        <text:list-item>
          <text:p text:style-name="P198">- Segunda chamada (30 minutos após): um terço dos membros, quatorze, desde que haja a presença de pelo menos 01 (uma/um) representante do governo e 01 (uma/um) da sociedade civil.</text:p>
        </text:list-item>
      </text:list>
      <text:p text:style-name="P199">§2º. Poderá a Plenária do CMDJ decidir a realização da próxima reunião ordinária em data diversa do caput.</text:p>
      <text:p text:style-name="P200">§3º. Poderá a plenária definir que o mecanismo de definição de data de reunião se dará por via de formulário online.</text:p>
      <text:p text:style-name="P201"><text:span text:style-name="T202">Art. 13</text:span><text:span text:style-name="T203">º</text:span><text:span text:style-name="T204"><text:s/></text:span><text:span text:style-name="T205">Os membros do Conselho Municipal dos Direitos da Juventude deverão receber, com antecedência de 07 (sete) dias, a pauta, a ata, o local e horário, e a documentação relativa às matérias que serão objeto de discussão e deliberação, por via eletrônica e telefônica.</text:span></text:p>
      <text:p text:style-name="P206"><text:span text:style-name="T207">Art. 14</text:span><text:span text:style-name="T208">º</text:span><text:span text:style-name="T209"><text:s/></text:span><text:span text:style-name="T210">As reuniões extraordinárias do Conselho Municipal dos Direitos da Juventude serão realizadas em dia, hora e local marcados com antecedência mínima de<text:s/></text:span>07<text:span text:style-name="T211"><text:s/>(</text:span>sete<text:span text:style-name="T212">) dias.</text:span></text:p>
      <text:p text:style-name="P213">Parágrafo Único. Para a convocação das reuniões de que trata o caput, é imprescindível a apresentação de comunicação à (ao) Secretária (o) Executiva (o) do Conselho Municipal dos Direitos da Juventude, acompanhada de justificativa, por parte da presidência ou por um terço dos membros do conselho.</text:p>
      <text:p text:style-name="P214"><text:span text:style-name="T215">Art. 15</text:span><text:span text:style-name="T216">º</text:span><text:span text:style-name="T217"><text:s/></text:span><text:span text:style-name="T218">A Presidência do Conselho Municipal dos Direitos da Juventude de São Paulo será exercida de forma rotativa, a cada ano, entre representante de organizações da Sociedade Civil e representante do Poder Público Municipal, sendo eleita por maioria simples por todas (os) as(os) conselheiras(os), conforme disposto na Lei Municipal 16.120/15, artigo 8.</text:span></text:p>
      <text:p text:style-name="P219"/>
      <text:p text:style-name="P222">§1º. Em sua ausência ou impedimento eventual, será automaticamente substituído pela(o) representante suplente da entidade, no caso de presidência da sociedade civil; por representante da Coordenação de Políticas para Juventude, no caso do poder público.</text:p>
      <text:p text:style-name="P223">§ 2º. A direção dos trabalhos das reuniões do CMDJ será feita pela presidência, acompanhado de representante do Poder Público, escolhido por seus pares preferencialmente em regime de rodízio, e com o auxílio da Secretaria Executiva.</text:p>
      <text:p text:style-name="P224">§ 3°. Caberá à presidência do Conselho Municipal dos Direitos da Juventude:</text:p>
      <text:list text:style-name="LFO11" text:continue-numbering="true">
        <text:list-item>
          <text:p text:style-name="P225">- presidir as reuniões, determinar sua pauta e orientar as discussões;</text:p>
        </text:list-item>
        <text:list-item>
          <text:p text:style-name="P226">- emitir voto de qualidade, resolvendo as deliberações nos casos de empate;</text:p>
        </text:list-item>
        <text:list-item>
          <text:p text:style-name="P227">- convocar reuniões ordinárias e extraordinárias;</text:p>
        </text:list-item>
        <text:list-item>
          <text:p text:style-name="P228"><text:span text:style-name="T229">-</text:span><text:s/><text:span text:style-name="T230">requisitar as informações necessárias ao acompanhamento, monitoramento, fiscalização e avaliação da execução das Políticas Públicas de Juventude no seu município, a qualquer tempo e a seu critério;</text:span></text:p>
        </text:list-item>
        <text:list-item>
          <text:p text:style-name="P231">- fazer interlocução com as secretarias municipais e demais instâncias/instituições relacionadas à gestão das Políticas Públicas de Juventude;</text:p>
        </text:list-item>
        <text:list-item>
          <text:p text:style-name="P232">- elaborar e encaminhar ao Conselho e à imprensa documento anual com informações sobre o acompanhamento das Políticas Públicas de Juventude no município; e</text:p>
        </text:list-item>
        <text:list-item>
          <text:p text:style-name="P233">- cumprir e fazer cumprir este Regimento.</text:p>
        </text:list-item>
        <text:list-item>
          <text:p text:style-name="P234">-<text:span text:style-name="T235"><text:s/>executar as tarefas deliberadas pelo Plenário do Conselho Municipal dos Direitos da Juventude.</text:span></text:p>
        </text:list-item>
      </text:list>
      <text:p text:style-name="P236"><text:span text:style-name="T237">Art. 16</text:span><text:span text:style-name="T238">º</text:span><text:span text:style-name="T239"><text:s/></text:span><text:span text:style-name="T240">Cabe aos membros do Conselho Municipal dos Direitos da Juventude:<text:s/></text:span></text:p>
      <text:list text:style-name="LFO12" text:continue-numbering="true">
        <text:list-item>
          <text:p text:style-name="P241">- participar das reuniões e debater as matérias em exame;</text:p>
        </text:list-item>
        <text:list-item>
          <text:p text:style-name="P242">- requisitar, à Secretaria Executiva, à Presidência e aos demais membros do CMDJ, informações que julgarem necessárias ao desempenho de suas atribuições;</text:p>
        </text:list-item>
        <text:list-item>
          <text:p text:style-name="P243">- cumprir e fazer cumprir este Regimento.</text:p>
        </text:list-item>
      </text:list>
      <text:p text:style-name="P244">Parágrafo único. A função dos membros do Conselho Municipal dos Direitos da Juventude é considerada serviço público relevante e não será de nenhuma forma remunerada.</text:p>
      <text:p text:style-name="P245"><text:span text:style-name="T246">Art. 17</text:span><text:span text:style-name="T247">º</text:span><text:span text:style-name="T248"><text:s/></text:span>São atribuições do Plenário:</text:p>
      <text:list text:style-name="LFO13" text:continue-numbering="true">
        <text:list-item>
          <text:p text:style-name="P249">- aprovar a pauta das reuniões;</text:p>
        </text:list-item>
        <text:list-item>
          <text:p text:style-name="P250">- analisar e aprovar as matérias em pauta, de acordo com as competências do CMDJ, na forma deste regimento e da lei;</text:p>
        </text:list-item>
        <text:list-item>
          <text:p text:style-name="P251">-<text:s/><text:span text:style-name="T252">Indicar entre as(os) conselheiras(os) uma comissão para analisar os casos relativo</text:span>s</text:p>
        </text:list-item>
      </text:list>
      <text:soft-page-break/>
      <text:p text:style-name="P253">perda do mandato;</text:p>
      <text:list text:style-name="LFO13" text:continue-numbering="true">
        <text:list-item>
          <text:p text:style-name="P256">- decidir sobre perda dos mandatos das(os) Conselheiras(os) a partir do relatório da comissão;</text:p>
        </text:list-item>
        <text:list-item>
          <text:p text:style-name="P257">- constituir Câmaras Temáticas e Grupos de Trabalho e designar os respectivos integrantes;</text:p>
        </text:list-item>
        <text:list-item>
          <text:p text:style-name="P258">- aprovar relatório anual de atividades;</text:p>
        </text:list-item>
        <text:list-item>
          <text:p text:style-name="P259">- propor, analisar e aprovar o Regimento Interno do Conselho e suas futuras modificações, mediante proposta devidamente justificada de no mínimo um terço dos seus membros, sendo necessário 2/3 dos membros para aprovação em reunião convocada para este fim;</text:p>
        </text:list-item>
        <text:list-item>
          <text:p text:style-name="P260"><text:span text:style-name="T261">-<text:s/></text:span>d<text:span text:style-name="T262">ecidir sobre os casos omissos neste regimento.</text:span></text:p>
        </text:list-item>
      </text:list>
      <text:p text:style-name="P263"><text:span text:style-name="T264">Art. 18</text:span><text:span text:style-name="T265">º</text:span><text:span text:style-name="T266"><text:s/></text:span><text:span text:style-name="T267">São atribuições das(os) Conselheiras(os) titulares:</text:span></text:p>
      <text:list text:style-name="LFO15" text:continue-numbering="true">
        <text:list-item>
          <text:p text:style-name="P268">- participar do Plenário, dos Grupos de Trabalho e Câmaras para os quais forem designados;</text:p>
        </text:list-item>
        <text:list-item>
          <text:p text:style-name="P269">- propor a criação de grupos de trabalho e indicar nomes para sua integração;</text:p>
        </text:list-item>
        <text:list-item>
          <text:p text:style-name="P270">- exercer outras atividades que lhes sejam atribuídas pelo Plenário ou diretamente pela(o) Secretária(o) - Executiva(o), por delegação da(o) Presidente.</text:p>
        </text:list-item>
        <text:list-item>
          <text:p text:style-name="P271"><text:span text:style-name="T272">-<text:s/></text:span>a<text:span text:style-name="T273"><text:s/>consulta sobre a participação ou ausência, e no último caso, a justificativa constarão no formulário eletrônico de assinatura de ata, não excluindo a comunicação escrita.</text:span></text:p>
        </text:list-item>
      </text:list>
      <text:p text:style-name="P274">Parágrafo único. A ausência às sessões plenárias deve ser justificada em comunicação por escrito à Mesa Diretora com antecedência de, no mínimo, três dias, ou nos três dias posteriores à sessão, por falta imprevisível.</text:p>
      <text:p text:style-name="P275"><text:span text:style-name="T276">Art. 19</text:span><text:span text:style-name="T277">º</text:span><text:span text:style-name="T278"><text:s/></text:span><text:span text:style-name="T279">São atribuições das(os) Suplentes:</text:span></text:p>
      <text:list text:style-name="LFO16" text:continue-numbering="true">
        <text:list-item>
          <text:p text:style-name="P280">- substituir as(os) conselheiras(os) titulares nas reuniões plenárias em caso de ausência das(os) mesmas(os), tendo o mesmo direito a voto no exercício da titularidade.</text:p>
        </text:list-item>
        <text:list-item>
          <text:p text:style-name="P281">- ser designado para grupos de trabalho e comissões.</text:p>
        </text:list-item>
        <text:list-item>
          <text:p text:style-name="P282">-<text:span text:style-name="T283"><text:s/>Participar das reuniões plenárias, com direito a voz.</text:span></text:p>
        </text:list-item>
      </text:list>
      <text:p text:style-name="P284">Parágrafo único. A ausência às sessões plenárias deve ser justificada em comunicação por escrito à Mesa Diretora com antecedência de, no mínimo, três dias, ou nos três dias posteriores à sessão, por falta imprevisível.</text:p>
      <text:p text:style-name="P285"/>
      <text:p text:style-name="P288"><text:span text:style-name="T289">Art. 20</text:span><text:span text:style-name="T290">º</text:span><text:span text:style-name="T291"><text:s/></text:span><text:span text:style-name="T292">As Câmaras Temáticas e os Grupos de Trabalho, compostos por quatro, seis ou oito membros titulares ou suplentes, são destinados ao estudo e elaboração de propostas sobre temas específicos que serão submetidas ao plenário.</text:span></text:p>
      <text:p text:style-name="P293">§ 1º Será definido no ato da criação do Grupo de Trabalho, seus objetivos específicos, sua composição e prazo para conclusão do trabalho em função da complexidade dos temas a ele cometidos.</text:p>
      <text:p text:style-name="P294">§ 2º Cada Grupo de Trabalho terá uma(um) coordenadora(r) e uma relatora(r) que serão sempre escolhidas(os) entre as(os) integrantes do Poder Público e da Sociedade Civil.</text:p>
      <text:p text:style-name="P295"><text:span text:style-name="T296">Art. 21</text:span><text:span text:style-name="T297">º</text:span><text:span text:style-name="T298"><text:s/></text:span><text:span text:style-name="T299">A Secretaria Executiva será indicada, por força da Lei, pela Coordenação de Políticas para Juventude, com ciência do coletivo do Conselho Municipal dos Direitos da Juventude.</text:span></text:p>
      <text:p text:style-name="P300">Parágrafo único. À Secretaria Executiva compete:</text:p>
      <text:list text:style-name="LFO8" text:continue-numbering="true">
        <text:list-item>
          <text:p text:style-name="P301">- Secretariar as reuniões do Conselho Municipal dos Direitos da Juventude, responsabilizando-se pela elaboração de suas atas e pautas;</text:p>
        </text:list-item>
        <text:list-item>
          <text:p text:style-name="P302">- Enviar a cada membro, com antecedência de pelo menos sete dias da reunião do Conselho Municipal dos Direitos da Juventude, cópia da ata da reunião anterior, assim como a convocação da próxima reunião;</text:p>
        </text:list-item>
        <text:list-item>
          <text:p text:style-name="P303">- Receber e encaminhar documentos e propostas que demandem apreciação e aprovação do conselho;</text:p>
        </text:list-item>
        <text:list-item>
          <text:p text:style-name="P304">- Adotar as providências necessárias à convocação das reuniões extraordinárias;</text:p>
        </text:list-item>
        <text:list-item>
          <text:p text:style-name="P305">- Cumprir e fazer cumprir as instruções emanadas da Presidência do Conselho Municipal dos Direitos da Juventude;</text:p>
        </text:list-item>
        <text:list-item>
          <text:p text:style-name="P306">- Promover a cooperação entre a Secretaria Executiva, as áreas técnicas da Prefeitura Municipal, as assessorias técnicas e os órgãos/entidades representados no Conselho Municipal dos Direitos da Juventude;</text:p>
        </text:list-item>
        <text:list-item>
          <text:p text:style-name="P307">- Assessorar a presidência e membros do Conselho Municipal dos Direitos da Juventude nos assuntos referentes à sua competência;</text:p>
        </text:list-item>
        <text:list-item>
          <text:p text:style-name="P308">- Sistematizar informações necessárias para discussão pelo Conselho Municipal dos Direitos da Juventude, inclusive elaborando relatórios;</text:p>
        </text:list-item>
        <text:list-item>
          <text:p text:style-name="P309">- Executar outras atividades que lhe sejam atribuídas pelo Conselho Municipal dos Direitos da Juventude;</text:p>
        </text:list-item>
        <text:list-item>
          <text:p text:style-name="P310"><text:span text:style-name="T311">- Zelar pela organização dos documentos do Conselho Municipal dos Direitos d</text:span>a</text:p>
        </text:list-item>
      </text:list>
      <text:soft-page-break/>
      <text:p text:style-name="P312">Juventude, divulgando às(aos) Conselheiras(os) os conteúdos dos mesmos;<text:s/></text:p>
      <text:list text:style-name="LFO8" text:continue-numbering="true">
        <text:list-item>
          <text:p text:style-name="P315">- Cumprir e fazer cumprir este Regimento.</text:p>
        </text:list-item>
      </text:list>
      <text:p text:style-name="P316"><text:span text:style-name="T317">Art. 22</text:span><text:span text:style-name="T318">º</text:span><text:span text:style-name="T319"><text:s/></text:span><text:span text:style-name="T320">Será excluído do quadro de membros do Conselho Municipal dos Direitos da Juventude o representante que:</text:span></text:p>
      <text:list text:style-name="LFO2" text:continue-numbering="true">
        <text:list-item>
          <text:p text:style-name="P321">- deixar de comparecer a duas reuniões consecutivas sem justificativa, ordinárias e/ou extraordinárias, ou a três reuniões intercaladas, sem justificativa;</text:p>
        </text:list-item>
        <text:list-item>
          <text:p text:style-name="P322">- praticar atos incompatíveis com as atribuições de conselheira(o);</text:p>
        </text:list-item>
        <text:list-item>
          <text:p text:style-name="P323">- ser candidata(o) às eleições para o poder executivo ou legislativo;</text:p>
        </text:list-item>
        <text:list-item>
          <text:p text:style-name="P324">- descumprir o Regimento Interno;</text:p>
        </text:list-item>
        <text:list-item>
          <text:p text:style-name="P325">-<text:span text:style-name="T326"><text:s/>for designado para exercício de atribuições incompatíveis com as do Conselho;</text:span></text:p>
        </text:list-item>
        <text:list-item>
          <text:p text:style-name="P327">-<text:span text:style-name="T328"><text:s/>requerer seu afastamento e obter aprovação do Plenário para tanto.</text:span></text:p>
        </text:list-item>
      </text:list>
      <text:p text:style-name="P329">§1º. A exclusão de membros do Conselho Municipal dos Direitos da Juventude somente ocorrerá mediante voto de maioria simples dos seus membros.</text:p>
      <text:p text:style-name="P330">§2º. A presença de suplente nas reuniões supre as ausências referidas no caput.</text:p>
      <text:p text:style-name="P331">§3º. No caso de deliberação sobre representante do Poder Público, a Secretaria correspondente deverá ser oficiada solicitando a substituição e explicitando os motivos da solicitação.</text:p>
      <text:p text:style-name="P332">§4º No caso de deliberação sobre representante da sociedade civil, a instituição mandatária da cadeira deverá ser oficiada solicitando a substituição e explicitando os motivos da deliberação do Plenário.</text:p>
      <text:p text:style-name="P333"><text:span text:style-name="T334">Art. 23</text:span><text:span text:style-name="T335">º</text:span><text:span text:style-name="T336"><text:s/></text:span><text:span text:style-name="T337">Cada membro do Conselho terá direito a um crachá de identificação como conselheira(o) do CMDJ.</text:span></text:p>
      <text:p text:style-name="P338"><text:span text:style-name="T339">Art. 24</text:span><text:span text:style-name="T340">º</text:span><text:span text:style-name="T341"><text:s/></text:span><text:span text:style-name="T342">O Conselho Municipal dos Direitos da Juventude terá sede e foro no Município de São Paulo e Jurisdição sobre a área de seu respectivo território, e terá duração por prazo indeterminado.</text:span></text:p>
      <text:p text:style-name="P343"><text:span text:style-name="T344">Art. 25</text:span><text:span text:style-name="T345">º</text:span><text:span text:style-name="T346"><text:s/></text:span><text:span text:style-name="T347">Os trabalhos do Conselho Municipal dos Direitos da Juventude terão natureza propositiva e fiscalizatória.</text:span></text:p>
      <text:p text:style-name="P348"><text:span text:style-name="T349">Art. 26</text:span><text:span text:style-name="T350">º</text:span><text:span text:style-name="T351"><text:s/></text:span><text:span text:style-name="T352">Este Regimento entra em vigor na data de sua publicação e terá vigência até a aprovação do próxim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MT" svg:font-family="Arial MT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style:language-asian="en" style:country-asian="US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 fo:margin-left="2.5694in" fo:margin-right="2.562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 fo:margin-top="0.0951in" fo:margin-left="0.0819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top="0.0951in" fo:margin-left="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underline-type="none"/>
    </style:style>
    <style:style style:name="WW_CharLFO8LVL2" style:family="text">
      <style:text-properties style:text-underline-type="none"/>
    </style:style>
    <style:style style:name="WW_CharLFO8LVL3" style:family="text">
      <style:text-properties style:text-underline-type="none"/>
    </style:style>
    <style:style style:name="WW_CharLFO8LVL4" style:family="text">
      <style:text-properties style:text-underline-type="none"/>
    </style:style>
    <style:style style:name="WW_CharLFO8LVL5" style:family="text">
      <style:text-properties style:text-underline-type="none"/>
    </style:style>
    <style:style style:name="WW_CharLFO8LVL6" style:family="text">
      <style:text-properties style:text-underline-type="none"/>
    </style:style>
    <style:style style:name="WW_CharLFO8LVL7" style:family="text">
      <style:text-properties style:text-underline-type="none"/>
    </style:style>
    <style:style style:name="WW_CharLFO8LVL8" style:family="text">
      <style:text-properties style:text-underline-type="none"/>
    </style:style>
    <style:style style:name="WW_CharLFO8LVL9" style:family="text">
      <style:text-properties style:text-underline-type="none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underline-type="none"/>
    </style:style>
    <style:style style:name="WW_CharLFO11LVL2" style:family="text">
      <style:text-properties style:text-underline-type="none"/>
    </style:style>
    <style:style style:name="WW_CharLFO11LVL3" style:family="text">
      <style:text-properties style:text-underline-type="none"/>
    </style:style>
    <style:style style:name="WW_CharLFO11LVL4" style:family="text">
      <style:text-properties style:text-underline-type="none"/>
    </style:style>
    <style:style style:name="WW_CharLFO11LVL5" style:family="text">
      <style:text-properties style:text-underline-type="none"/>
    </style:style>
    <style:style style:name="WW_CharLFO11LVL6" style:family="text">
      <style:text-properties style:text-underline-type="none"/>
    </style:style>
    <style:style style:name="WW_CharLFO11LVL7" style:family="text">
      <style:text-properties style:text-underline-type="none"/>
    </style:style>
    <style:style style:name="WW_CharLFO11LVL8" style:family="text">
      <style:text-properties style:text-underline-type="none"/>
    </style:style>
    <style:style style:name="WW_CharLFO11LVL9" style:family="text">
      <style:text-properties style:text-underline-type="none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end" text:space-before="0.3937in" text:min-label-width="0.1062in" text:list-level-position-and-space-mode="label-alignment">
          <style:list-level-label-alignment text:label-followed-by="listtab" fo:margin-left="0.5in" fo:text-indent="-0.106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3937in" text:min-label-width="0.6062in" text:list-level-position-and-space-mode="label-alignment">
          <style:list-level-label-alignment text:label-followed-by="listtab" fo:margin-left="1in" fo:text-indent="-0.6062in"/>
        </style:list-level-properties>
      </text:list-level-style-number>
      <text:list-level-style-number text:level="3" text:style-name="WW_CharLFO3LVL3" style:num-suffix="." style:num-format="1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fo:text-align="end" text:space-before="0.393in" text:min-label-width="0in" text:list-level-position-and-space-mode="label-alignment">
          <style:list-level-label-alignment text:label-followed-by="listtab" fo:margin-left="0.393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965in" fo:margin-left="0.9027in" fo:margin-bottom="0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border="0in solid #FFFFFF" fo:padding="0.4305in" style:shadow="#000000 0in 0in" fo:line-height="5%"/>
    </style:style>
    <style:style style:name="T3" style:parent-style-name="Fonteparág.padrão" style:family="text">
      <style:text-properties style:font-name="Arial" style:font-name-asian="Arial" style:font-name-complex="Arial" fo:color="#000000"/>
    </style:style>
    <style:page-layout style:name="PL1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border="0in solid #FFFFFF" fo:padding="0.4305in" style:shadow="#000000 0in 0in" fo:line-height="5%"/>
    </style:style>
    <style:style style:name="T35" style:parent-style-name="Fonteparág.padrão" style:family="text">
      <style:text-properties style:font-name="Arial" style:font-name-asian="Arial" style:font-name-complex="Arial" fo:color="#000000"/>
    </style:style>
    <style:page-layout style:name="PL2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border="0in solid #FFFFFF" fo:padding="0.4305in" style:shadow="#000000 0in 0in" fo:line-height="5%"/>
    </style:style>
    <style:style style:name="T54" style:parent-style-name="Fonteparág.padrão" style:family="text">
      <style:text-properties style:font-name="Arial" style:font-name-asian="Arial" style:font-name-complex="Arial" fo:color="#000000"/>
    </style:style>
    <style:page-layout style:name="PL3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border="0in solid #FFFFFF" fo:padding="0.4305in" style:shadow="#000000 0in 0in" fo:line-height="5%"/>
    </style:style>
    <style:style style:name="T73" style:parent-style-name="Fonteparág.padrão" style:family="text">
      <style:text-properties style:font-name="Arial" style:font-name-asian="Arial" style:font-name-complex="Arial" fo:color="#000000"/>
    </style:style>
    <style:page-layout style:name="PL4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border="0in solid #FFFFFF" fo:padding="0.4305in" style:shadow="#000000 0in 0in" fo:line-height="5%"/>
    </style:style>
    <style:style style:name="T103" style:parent-style-name="Fonteparág.padrão" style:family="text">
      <style:text-properties style:font-name="Arial" style:font-name-asian="Arial" style:font-name-complex="Arial" fo:color="#000000"/>
    </style:style>
    <style:page-layout style:name="PL5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 fo:border="0in solid #FFFFFF" fo:padding="0.4305in" style:shadow="#000000 0in 0in" fo:line-height="5%"/>
    </style:style>
    <style:style style:name="T127" style:parent-style-name="Fonteparág.padrão" style:family="text">
      <style:text-properties style:font-name="Arial" style:font-name-asian="Arial" style:font-name-complex="Arial" fo:color="#000000"/>
    </style:style>
    <style:page-layout style:name="PL6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" style:parent-style-name="Normal" style:family="paragraph">
      <style:paragraph-properties fo:border="0in solid #FFFFFF" fo:padding="0.4305in" style:shadow="#000000 0in 0in" fo:line-height="5%"/>
    </style:style>
    <style:style style:name="T159" style:parent-style-name="Fonteparág.padrão" style:family="text">
      <style:text-properties style:font-name="Arial" style:font-name-asian="Arial" style:font-name-complex="Arial" fo:color="#000000"/>
    </style:style>
    <style:page-layout style:name="PL7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" style:parent-style-name="Normal" style:family="paragraph">
      <style:paragraph-properties fo:border="0in solid #FFFFFF" fo:padding="0.4305in" style:shadow="#000000 0in 0in" fo:line-height="5%"/>
    </style:style>
    <style:style style:name="T192" style:parent-style-name="Fonteparág.padrão" style:family="text">
      <style:text-properties style:font-name="Arial" style:font-name-asian="Arial" style:font-name-complex="Arial" fo:color="#000000"/>
    </style:style>
    <style:page-layout style:name="PL8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border="0in solid #FFFFFF" fo:padding="0.4305in" style:shadow="#000000 0in 0in" fo:line-height="5%"/>
    </style:style>
    <style:style style:name="T221" style:parent-style-name="Fonteparág.padrão" style:family="text">
      <style:text-properties style:font-name="Arial" style:font-name-asian="Arial" style:font-name-complex="Arial" fo:color="#000000"/>
    </style:style>
    <style:page-layout style:name="PL9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Normal" style:family="paragraph">
      <style:paragraph-properties fo:border="0in solid #FFFFFF" fo:padding="0.4305in" style:shadow="#000000 0in 0in" fo:line-height="5%"/>
    </style:style>
    <style:style style:name="T255" style:parent-style-name="Fonteparág.padrão" style:family="text">
      <style:text-properties style:font-name="Arial" style:font-name-asian="Arial" style:font-name-complex="Arial" fo:color="#000000"/>
    </style:style>
    <style:page-layout style:name="PL10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" style:parent-style-name="Normal" style:family="paragraph">
      <style:paragraph-properties fo:border="0in solid #FFFFFF" fo:padding="0.4305in" style:shadow="#000000 0in 0in" fo:line-height="5%"/>
    </style:style>
    <style:style style:name="T287" style:parent-style-name="Fonteparág.padrão" style:family="text">
      <style:text-properties style:font-name="Arial" style:font-name-asian="Arial" style:font-name-complex="Arial" fo:color="#000000"/>
    </style:style>
    <style:page-layout style:name="PL11">
      <style:page-layout-properties fo:page-width="8.5in" fo:page-height="11in" style:print-orientation="portrait" fo:margin-top="1.3055in" fo:margin-left="0.9027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Normal" style:family="paragraph">
      <style:paragraph-properties fo:border="0in solid #FFFFFF" fo:padding="0.4305in" style:shadow="#000000 0in 0in" fo:line-height="5%"/>
    </style:style>
    <style:style style:name="T314" style:parent-style-name="Fonteparág.padrão" style:family="text">
      <style:text-properties style:font-name="Arial" style:font-name-asian="Arial" style:font-name-complex="Arial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P34"><text:span text:style-name="T35"><draw:frame draw:z-index="251658240" draw:style-name="a1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P53"><text:span text:style-name="T54"><draw:frame draw:z-index="251658240" draw:style-name="a2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3" style:page-layout-name="PL3">
      <style:header>
        <text:p text:style-name="P72"><text:span text:style-name="T73"><draw:frame draw:z-index="251658240" draw:style-name="a3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102"><text:span text:style-name="T103"><draw:frame draw:z-index="251658240" draw:style-name="a4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126"><text:span text:style-name="T127"><draw:frame draw:z-index="251658240" draw:style-name="a5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158"><text:span text:style-name="T159"><draw:frame draw:z-index="251658240" draw:style-name="a6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7" style:page-layout-name="PL7">
      <style:header>
        <text:p text:style-name="P191"><text:span text:style-name="T192"><draw:frame draw:z-index="251658240" draw:style-name="a7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8" style:page-layout-name="PL8">
      <style:header>
        <text:p text:style-name="P220"><text:span text:style-name="T221"><draw:frame draw:z-index="251658240" draw:style-name="a8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9" style:page-layout-name="PL9">
      <style:header>
        <text:p text:style-name="P254"><text:span text:style-name="T255"><draw:frame draw:z-index="251658240" draw:style-name="a9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10" style:page-layout-name="PL10">
      <style:header>
        <text:p text:style-name="P286"><text:span text:style-name="T287"><draw:frame draw:z-index="251658240" draw:style-name="a10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ame="MP11" style:page-layout-name="PL11">
      <style:header>
        <text:p text:style-name="P313"><text:span text:style-name="T314"><draw:frame draw:z-index="251658240" draw:style-name="a11" draw:name="image1.jpg" text:anchor-type="paragraph" svg:x="2.87699in" svg:y="0.29658in" svg:width="2.45854in" svg:height="1.0094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riz Garcia Leandro</meta:initial-creator>
    <dc:creator>Beatriz Garcia Leandro</dc:creator>
    <meta:creation-date>2025-01-02T17:46:00Z</meta:creation-date>
    <dc:date>2025-01-02T17:46:00Z</dc:date>
    <meta:template xlink:href="Normal" xlink:type="simple"/>
    <meta:editing-cycles>2</meta:editing-cycles>
    <meta:editing-duration>PT60S</meta:editing-duration>
    <meta:user-defined meta:name="Producer">Skia/PDF m101 Google Docs Renderer</meta:user-defined>
    <meta:document-statistic meta:page-count="12" meta:paragraph-count="47" meta:word-count="3690" meta:character-count="23572" meta:row-count="166" meta:non-whitespace-character-count="19929"/>
  </office:meta>
</office:document-meta>
</file>