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/>
    </style:style>
    <style:style style:name="P43" style:parent-style-name="Normal" style:family="paragraph">
      <style:paragraph-properties fo:text-align="justify" fo:line-height="107%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text-align="justify" fo:line-height="107%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line-height="107%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text-align="justify" fo:line-height="107%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asian="Calibri" style:font-name-complex="Calibri" fo:color="#000000"/>
    </style:style>
    <style:style style:name="P73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asian="Calibri" style:font-name-complex="Calibri" fo:color="#000000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P91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2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3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4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5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6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9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24" style:family="table-column">
      <style:table-column-properties style:column-width="0.3409in" style:use-optimal-column-width="false"/>
    </style:style>
    <style:style style:name="TableColumn125" style:family="table-column">
      <style:table-column-properties style:column-width="4.0576in" style:use-optimal-column-width="false"/>
    </style:style>
    <style:style style:name="TableColumn126" style:family="table-column">
      <style:table-column-properties style:column-width="1.4972in" style:use-optimal-column-width="false"/>
    </style:style>
    <style:style style:name="Table123" style:family="table">
      <style:table-properties style:width="5.8958in" fo:margin-left="0in" table:align="lef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29" style:parent-style-name="Normal" style:family="paragraph">
      <style:paragraph-properties fo:border="0in solid #FFFFFF" fo:padding="0.4305in" style:shadow="#000000 0in 0in" fo:text-align="center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31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32" style:parent-style-name="Normal" style:family="paragraph">
      <style:paragraph-properties fo:border="0in solid #FFFFFF" fo:padding="0.4305in" style:shadow="#000000 0in 0in" fo:text-align="center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34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135" style:parent-style-name="Normal" style:family="paragraph">
      <style:paragraph-properties fo:border="0in solid #FFFFFF" fo:padding="0.4305in" style:shadow="#000000 0in 0in" fo:text-align="center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39" style:parent-style-name="Normal" style:family="paragraph">
      <style:paragraph-properties fo:border="0in solid #FFFFFF" fo:padding="0.4305in" style:shadow="#000000 0in 0in"/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4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="Calibri" style:font-name-asian="Calibri" style:font-name-complex="Calibri"/>
    </style:style>
    <style:style style:name="TableCell143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="Calibri" style:font-name-asian="Calibri" style:font-name-complex="Calibri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47" style:parent-style-name="Normal" style:family="paragraph">
      <style:paragraph-properties fo:border="0in solid #FFFFFF" fo:padding="0.4305in" style:shadow="#000000 0in 0in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4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Cell151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5" style:parent-style-name="Normal" style:family="paragraph">
      <style:paragraph-properties fo:border="0in solid #FFFFFF" fo:padding="0.4305in" style:shadow="#000000 0in 0in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57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5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Cell159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6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6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65" style:parent-style-name="Normal" style:family="paragraph">
      <style:text-properties style:font-name="Calibri" style:font-name-asian="Calibri" style:font-name-complex="Calibri"/>
    </style:style>
    <style:style style:name="TableCell166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6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/>
    </style:style>
    <style:style style:name="P168" style:parent-style-name="Normal" style:family="paragraph">
      <style:text-properties style:font-name="Calibri" style:font-name-asian="Calibri" style:font-name-complex="Calibri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71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72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73" style:parent-style-name="Normal" style:family="paragraph">
      <style:text-properties style:font-name="Calibri" style:font-name-asian="Calibri" style:font-name-complex="Calibri"/>
    </style:style>
    <style:style style:name="TableCell174" style:family="table-cell">
      <style:table-cell-properties fo:border="0.0104in solid #000000" style:writing-mode="lr-tb" fo:padding-top="0.0625in" fo:padding-left="0.0625in" fo:padding-bottom="0.0625in" fo:padding-right="0.0625in"/>
    </style:style>
    <style:style style:name="P175" style:parent-style-name="Normal" style:family="paragraph">
      <style:text-properties style:font-name="Calibri" style:font-name-asian="Calibri" style:font-name-complex="Calibri"/>
    </style:style>
    <style:style style:name="S1" style:family="section">
      <style:section-properties fo:margin-left="0in" fo:margin-right="0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P176" style:parent-style-name="Normal" style:family="paragraph">
      <style:text-properties style:font-name="Calibri" style:font-name-asian="Calibri" style:font-name-complex="Calibri" fo:font-weight="bold" style:font-weight-asian="bold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8">RESUMO DE REUNIÃO Nº 0</text:span><text:span text:style-name="T39">2</text:span></text:p>
      <text:p text:style-name="P40"><text:span text:style-name="T41">REALIZADA EM<text:s/></text:span><text:span text:style-name="T42">26/05/2025</text:span></text:p>
      <text:p text:style-name="P43"><text:span text:style-name="T44">Pauta:</text:span><text:span text:style-name="T45"><text:s/>Saúde da População em Situação de Rua</text:span></text:p>
      <text:p text:style-name="P46"/>
      <text:p text:style-name="P47"><text:span text:style-name="T48">Participantes Governo:<text:s/></text:span><text:span text:style-name="T49">Karen Fernanda Barbosa (SMDHC),<text:s/></text:span></text:p>
      <text:p text:style-name="P50"/>
      <text:p text:style-name="P51"><text:span text:style-name="T52">Participantes Sociedade Civil:<text:s/></text:span><text:span text:style-name="T53"><text:s/>Gisele Abreu,<text:s/></text:span><text:span text:style-name="T54">Hari Kraemer,<text:s/></text:span></text:p>
      <text:p text:style-name="P55"/>
      <text:p text:style-name="P56"><text:span text:style-name="T57">Participantes Organização Social:<text:s/></text:span><text:span text:style-name="T58">Beatriz Clemente (Fórum da Cidade),<text:s/></text:span></text:p>
      <text:p text:style-name="P59"/>
      <text:p text:style-name="P60"><text:span text:style-name="T61">Convidado:</text:span><text:span text:style-name="T62"><text:s/></text:span><text:span text:style-name="T63">Maria Lucia de Oliveira (SMDET); <text:s/></text:span><draw:frame draw:style-name="a1" draw:name="Imagem 1974381305" text:anchor-type="as-char" svg:x="0in" svg:y="0in" svg:width="0.01042in" svg:height="0.01042in" style:rel-width="scale" style:rel-height="scale"><draw:image xlink:href="media/image2.png" xlink:type="simple" xlink:show="embed" xlink:actuate="onLoad"/><svg:title/><svg:desc>Forma</svg:desc></draw:frame><text:span text:style-name="T64">Julia Cury (SMSUB), Laonice (SAMU), Alderon<text:s/></text:span><text:span text:style-name="T65">Costa<text:s/></text:span><text:span text:style-name="T66">(Rede R</text:span><text:span text:style-name="T67">ua)</text:span><text:span text:style-name="T68">, Roseli Kraemer,<text:s/></text:span><text:span text:style-name="T69">Ângela</text:span><text:span text:style-name="T70"><text:s/>Maria Marques, Daniela Santiago, Roberta<text:s/></text:span><text:span text:style-name="T71">Paulino, Gilmar</text:span><text:span text:style-name="T72"><text:s/>Benedito de Souza.<text:s/></text:span></text:p>
      <text:p text:style-name="P73"/>
      <text:p text:style-name="P74"><text:span text:style-name="T75">Às 15:h</text:span><text:span text:style-name="T76">20<text:s/></text:span><text:span text:style-name="T77">do<text:s/></text:span><text:span text:style-name="T78">dia 26 de maio de 2025</text:span><text:span text:style-name="T79"><text:s/></text:span><text:span text:style-name="T80">Karen inicia se apresentando e informando que por hora a Secretaria Municipal de Saúde n</text:span><text:span text:style-name="T81">ã</text:span><text:span text:style-name="T82">o</text:span><text:span text:style-name="T83"><text:s/></text:span><text:span text:style-name="T84">está</text:span><text:span text:style-name="T85"><text:s/>presente e que estão tentando contato com<text:s/></text:span><text:span text:style-name="T86">ela</text:span><text:span text:style-name="T87">, relata<text:s/></text:span><text:span text:style-name="T88">também</text:span><text:span text:style-name="T89"><text:s/>sobre o convidado José V</text:span><text:span text:style-name="T90">anilson Torres – MNPR.<text:s/></text:span></text:p>
      <text:p text:style-name="P91">Karen então se dirige aos convidados da SAMU e pede para que se apresentem.<text:s/></text:p>
      <text:p text:style-name="P92"/>
      <text:p text:style-name="P93">Alderon é o primeiro inscrito e detalha sobre as questões principais de baixas temperaturas.<text:s/></text:p>
      <text:p text:style-name="P94"/>
      <text:p text:style-name="P95">REUNIÃO REMARCADA<text:s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Encaminhamentos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N.</text:span></text:p>
          </table:table-cell>
          <table:table-cell table:style-name="TableCell131">
            <text:p text:style-name="P132"><text:span text:style-name="T133">Descrição dos encaminhamentos<text:s/></text:span></text:p>
          </table:table-cell>
          <table:table-cell table:style-name="TableCell134">
            <text:p text:style-name="P135"><text:span text:style-name="T136">Responsável</text:span></text:p>
          </table:table-cell>
        </table:table-row>
        <table:table-row table:style-name="TableRow137">
          <table:table-cell table:style-name="TableCell138">
            <text:p text:style-name="P139"><text:span text:style-name="T140">01</text:span></text:p>
          </table:table-cell>
          <table:table-cell table:style-name="TableCell141">
            <text:p text:style-name="P142">Envio das demandas de Saúde Mental para os responsáveis</text:p>
          </table:table-cell>
          <table:table-cell table:style-name="TableCell143">
            <text:p text:style-name="P144">Silvana</text:p>
          </table:table-cell>
        </table:table-row>
        <table:table-row table:style-name="TableRow145">
          <table:table-cell table:style-name="TableCell146">
            <text:p text:style-name="P147"><text:span text:style-name="T148">02</text:span></text:p>
          </table:table-cell>
          <table:table-cell table:style-name="TableCell149">
            <text:p text:style-name="P150">Mapeamento de especificidades de cada CAPS</text:p>
          </table:table-cell>
          <table:table-cell table:style-name="TableCell151">
            <text:p text:style-name="P152">Silvana</text:p>
          </table:table-cell>
        </table:table-row>
        <table:table-row table:style-name="TableRow153">
          <table:table-cell table:style-name="TableCell154">
            <text:p text:style-name="P155"><text:span text:style-name="T156">03</text:span></text:p>
          </table:table-cell>
          <table:table-cell table:style-name="TableCell157">
            <text:p text:style-name="P158">Convidar SAMU para próxima reunião deste Subcomite</text:p>
          </table:table-cell>
          <table:table-cell table:style-name="TableCell159">
            <text:p text:style-name="P160">SMDHC</text:p>
          </table:table-cell>
        </table:table-row>
        <table:table-row table:style-name="TableRow161">
          <table:table-cell table:style-name="TableCell162">
            <text:p text:style-name="Normal"><text:span text:style-name="T163">04</text:span></text:p>
          </table:table-cell>
          <table:table-cell table:style-name="TableCell164">
            <text:p text:style-name="P165">Apresentação da rede de atenção básica para próxima reunião deste Subcomite</text:p>
          </table:table-cell>
          <table:table-cell table:style-name="TableCell166">
            <text:p text:style-name="P167">Silvana</text:p>
            <text:p text:style-name="P168"/>
          </table:table-cell>
        </table:table-row>
        <table:table-row table:style-name="TableRow169">
          <table:table-cell table:style-name="TableCell170">
            <text:p text:style-name="P171">05</text:p>
          </table:table-cell>
          <table:table-cell table:style-name="TableCell172">
            <text:p text:style-name="P173">Convidar para próxima reunião o representante do Conselho Nacional de Saúde (José Vanilson, tel: 84 987618697)</text:p>
          </table:table-cell>
          <table:table-cell table:style-name="TableCell174">
            <text:p text:style-name="P175">SMDHC</text:p>
          </table:table-cell>
        </table:table-row>
      </table:table>
      <text:section text:name="Sect1" text:style-name="S1"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1.9652in" style:use-optimal-column-width="fals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1.9652in" style:use-optimal-column-width="false"/>
    </style:style>
    <style:style style:name="Table2" style:family="table">
      <style:table-properties style:width="5.8958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text-align="center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ext:p text:style-name="P13"><text:span text:style-name="T14">Ata de Reunião<text:s/></text:span><text:span text:style-name="T15">- Página<text:s/></text:span><text:span text:style-name="T16"><text:page-number text:fixed="false">2</text:page-number></text:span><text:span text:style-name="T17"><text:s/>de<text:s/></text:span><text:span text:style-name="T18"><text:page-count>2</text:page-count></text:span></text:p>
        <text:p text:style-name="P19">Secretaria Municipal de Direitos Humanos Cidadania<text:s/></text:p>
        <text:p text:style-name="P20"><text:span text:style-name="T21">Rua Líbero Badaró, 119 - Sé, São Paulo - SP</text:span></text:p>
      </style:footer>
    </style:master-page>
    <style:master-page style:next-style-name="MP0" style:name="MPF0" style:page-layout-name="PL0">
      <style:header>
        <text:p text:style-name="P22"><text:span text:style-name="T23"><draw:frame draw:style-name="a0" draw:name="Imagem 1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/text:p>
        <text:p text:style-name="P24"/>
        <text:p text:style-name="P25"><text:span text:style-name="T26">SECRETARIA MUNICIPAL DE DIREITOS HUMANOS E CIDADANIA<text:s/></text:span></text:p>
        <text:p text:style-name="P27"><text:span text:style-name="T28">COODERNAÇÃO DE POLÍTICAS PARA A POPULAÇÃO EM SITUAÇÃO DE RUA</text:span></text:p>
        <text:p text:style-name="P29">SUBCOMITÊ DE SAÚDE</text:p>
      </style:header>
      <style:footer>
        <text:p text:style-name="P30"><text:span text:style-name="T31">Ata de Reunião - Página<text:s/></text:span><text:span text:style-name="T32"><text:page-number text:fixed="false">1</text:page-number></text:span><text:span text:style-name="T33"><text:s/>de<text:s/></text:span><text:span text:style-name="T34"><text:page-count>2</text:page-count></text:span></text:p>
        <text:p text:style-name="P35">Secretaria Municipal de Direitos Humanos Cidadania<text:s/></text:p>
        <text:p text:style-name="P36"><text:span text:style-name="T37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Daniela da Silva Santiago</dc:creator>
    <meta:creation-date>2025-06-12T15:37:00Z</meta:creation-date>
    <dc:date>2025-06-12T15:37:00Z</dc:date>
    <meta:template xlink:href="Normal.dotm" xlink:type="simple"/>
    <meta:editing-cycles>10</meta:editing-cycles>
    <meta:editing-duration>PT0S</meta:editing-duration>
    <meta:document-statistic meta:page-count="1" meta:paragraph-count="2" meta:word-count="220" meta:character-count="1409" meta:row-count="9" meta:non-whitespace-character-count="1191"/>
  </office:meta>
</office:document-meta>
</file>