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asian="Calibri" style:font-name-complex="Calibri" fo:color="#000000"/>
    </style:style>
    <style:style style:name="P26" style:parent-style-name="SemEspaçamento" style:family="paragraph">
      <style:paragraph-properties fo:text-align="center" fo:line-height="100%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/>
    </style:style>
    <style:style style:name="P30" style:parent-style-name="Normal" style:family="paragraph">
      <style:paragraph-properties fo:text-align="center" fo:margin-bottom="0in"/>
      <style:text-properties style:font-name="Calibri" style:font-name-asian="Calibri" style:font-name-complex="Calibri" fo:color="#000000"/>
    </style:style>
    <style:style style:name="P31" style:parent-style-name="Normal" style:family="paragraph">
      <style:paragraph-properties fo:text-align="justify" fo:margin-top="0.1666in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margin-top="0.1666in" fo:margin-bottom="0in" fo:line-height="115%"/>
      <style:text-properties style:font-name="Calibri" style:font-name-asian="Calibri" style:font-name-complex="Calibri" fo:color="#000000"/>
    </style:style>
    <style:style style:name="P33" style:parent-style-name="Normal" style:family="paragraph">
      <style:paragraph-properties fo:text-align="justify" fo:margin-top="0.1666in" fo:margin-bottom="0in" fo:line-height="115%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T45" style:parent-style-name="Fonteparág.padrão" style:family="text"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fo:text-align="justify" fo:margin-top="0.1666in" fo:margin-bottom="0.1666in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6" style:parent-style-name="Fonteparág.padrão" style:family="text">
      <style:text-properties style:font-name="Calibri" style:font-name-asian="Calibri" style:font-name-complex="Calibri" fo:color="#000000"/>
    </style:style>
    <style:style style:name="T57" style:parent-style-name="Fonteparág.padrão" style:family="text">
      <style:text-properties style:font-name="Calibri" style:font-name-asian="Calibri" style:font-name-complex="Calibri" fo:color="#000000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asian="Calibri" style:font-name-complex="Calibri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asian="Calibri" style:font-name-complex="Calibri" fo:color="#000000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P72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4" style:parent-style-name="Fonteparág.padrão" style:family="text">
      <style:text-properties style:font-name="Calibri" style:font-name-asian="Calibri" style:font-name-complex="Calibri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P79" style:parent-style-name="Normal" style:family="paragraph">
      <style:paragraph-properties fo:text-align="justify" fo:margin-bottom="0in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80" style:parent-style-name="Normal" style:family="paragraph">
      <style:paragraph-properties fo:text-align="justify" fo:margin-top="0.1666in" fo:margin-bottom="0.1666in" fo:line-height="150%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4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6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9" style:parent-style-name="Fonteparág.padrão" style:family="text">
      <style:text-properties style:font-name="Calibri" style:font-name-asian="Calibri" style:font-name-complex="Calibri" fo:color="#000000"/>
    </style:style>
    <style:style style:name="T90" style:parent-style-name="Fonteparág.padrão" style:family="text">
      <style:text-properties style:font-name="Calibri" style:font-name-asian="Calibri" style:font-name-complex="Calibri" fo:color="#000000"/>
    </style:style>
    <style:style style:name="T91" style:parent-style-name="Fonteparág.padrão" style:family="text">
      <style:text-properties style:font-name="Calibri" style:font-name-asian="Calibri" style:font-name-complex="Calibri" fo:color="#000000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P95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color="#000000"/>
    </style:style>
    <style:style style:name="P96" style:parent-style-name="ParágrafodaLista" style:family="paragraph">
      <style:paragraph-properties fo:text-align="justify" fo:margin-bottom="0in" fo:line-height="150%"/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justify" fo:margin-bottom="0in" fo:line-height="150%" fo:margin-left="-0.0138in" fo:margin-right="-0.0138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8" style:parent-style-name="Normal" style:family="paragraph">
      <style:paragraph-properties fo:text-align="justify" fo:margin-bottom="0in" fo:line-height="150%" fo:margin-right="-0.0208in"/>
    </style:style>
    <style:style style:name="T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asian="Calibri" style:font-name-complex="Calibri"/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T114" style:parent-style-name="Fonteparág.padrão" style:family="text">
      <style:text-properties style:font-name="Calibri" style:font-name-asian="Calibri" style:font-name-complex="Calibri"/>
    </style:style>
    <style:style style:name="T115" style:parent-style-name="Fonteparág.padrão" style:family="text">
      <style:text-properties style:font-name="Calibri" style:font-name-asian="Calibri" style:font-name-complex="Calibri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T117" style:parent-style-name="Fonteparág.padrão" style:family="text">
      <style:text-properties style:font-name="Calibri" style:font-name-asian="Calibri" style:font-name-complex="Calibri"/>
    </style:style>
    <style:style style:name="T118" style:parent-style-name="Fonteparág.padrão" style:family="text">
      <style:text-properties style:font-name="Calibri" style:font-name-asian="Calibri" style:font-name-complex="Calibri"/>
    </style:style>
    <style:style style:name="T119" style:parent-style-name="Fonteparág.padrão" style:family="text">
      <style:text-properties style:font-name="Calibri" style:font-name-asian="Calibri" style:font-name-complex="Calibri"/>
    </style:style>
    <style:style style:name="T120" style:parent-style-name="Fonteparág.padrão" style:family="text">
      <style:text-properties style:font-name="Calibri" style:font-name-asian="Calibri" style:font-name-complex="Calibri"/>
    </style:style>
    <style:style style:name="P121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22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23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24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25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26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27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28" style:parent-style-name="Normal" style:family="paragraph">
      <style:paragraph-properties fo:text-align="justify" fo:margin-bottom="0in" fo:line-height="150%" fo:margin-right="-0.0208in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30" style:parent-style-name="ParágrafodaLista" style:family="paragraph">
      <style:paragraph-properties fo:text-align="justify" fo:margin-bottom="0in" fo:line-height="150%" fo:margin-right="-0.0208in"/>
    </style:style>
    <style:style style:name="P131" style:parent-style-name="Normal" style:family="paragraph">
      <style:paragraph-properties fo:text-align="justify" fo:margin-bottom="0in" fo:line-height="150%" fo:margin-right="-0.0208in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5" style:parent-style-name="Fonteparág.padrão" style:family="text">
      <style:text-properties style:font-name="Calibri" style:font-name-asian="Calibri" style:font-name-complex="Calibri" fo:color="#000000"/>
    </style:style>
    <style:style style:name="T136" style:parent-style-name="Fonteparág.padrão" style:family="text">
      <style:text-properties style:font-name="Calibri" style:font-name-asian="Calibri" style:font-name-complex="Calibri" fo:color="#000000"/>
    </style:style>
    <style:style style:name="T137" style:parent-style-name="Fonteparág.padrão" style:family="text">
      <style:text-properties style:font-name="Calibri" style:font-name-asian="Calibri" style:font-name-complex="Calibri" fo:color="#000000"/>
    </style:style>
    <style:style style:name="T138" style:parent-style-name="Fonteparág.padrão" style:family="text">
      <style:text-properties style:font-name="Calibri" style:font-name-asian="Calibri" style:font-name-complex="Calibri" fo:color="#000000"/>
    </style:style>
    <style:style style:name="T139" style:parent-style-name="Fonteparág.padrão" style:family="text">
      <style:text-properties style:font-name="Calibri" style:font-name-asian="Calibri" style:font-name-complex="Calibri" fo:color="#000000"/>
    </style:style>
    <style:style style:name="T140" style:parent-style-name="Fonteparág.padrão" style:family="text">
      <style:text-properties style:font-name="Calibri" style:font-name-asian="Calibri" style:font-name-complex="Calibri" fo:color="#000000"/>
    </style:style>
    <style:style style:name="T141" style:parent-style-name="Fonteparág.padrão" style:family="text">
      <style:text-properties style:font-name="Calibri" style:font-name-asian="Calibri" style:font-name-complex="Calibri" fo:color="#000000"/>
    </style:style>
    <style:style style:name="T142" style:parent-style-name="Fonteparág.padrão" style:family="text">
      <style:text-properties style:font-name="Calibri" style:font-name-asian="Calibri" style:font-name-complex="Calibri" fo:color="#000000"/>
    </style:style>
    <style:style style:name="T143" style:parent-style-name="Fonteparág.padrão" style:family="text">
      <style:text-properties style:font-name="Calibri" style:font-name-asian="Calibri" style:font-name-complex="Calibri" fo:color="#000000"/>
    </style:style>
    <style:style style:name="T144" style:parent-style-name="Fonteparág.padrão" style:family="text">
      <style:text-properties style:font-name="Calibri" style:font-name-asian="Calibri" style:font-name-complex="Calibri" fo:color="#000000"/>
    </style:style>
    <style:style style:name="T145" style:parent-style-name="Fonteparág.padrão" style:family="text">
      <style:text-properties style:font-name="Calibri" style:font-name-asian="Calibri" style:font-name-complex="Calibri" fo:color="#000000"/>
    </style:style>
    <style:style style:name="T146" style:parent-style-name="Fonteparág.padrão" style:family="text">
      <style:text-properties style:font-name="Calibri" style:font-name-asian="Calibri" style:font-name-complex="Calibri"/>
    </style:style>
    <style:style style:name="T147" style:parent-style-name="Fonteparág.padrão" style:family="text">
      <style:text-properties style:font-name="Calibri" style:font-name-asian="Calibri" style:font-name-complex="Calibri" fo:color="#000000"/>
    </style:style>
    <style:style style:name="T148" style:parent-style-name="Fonteparág.padrão" style:family="text">
      <style:text-properties style:font-name="Calibri" style:font-name-asian="Calibri" style:font-name-complex="Calibri"/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51" style:parent-style-name="Fonteparág.padrão" style:family="text">
      <style:text-properties style:font-name="Calibri" style:font-name-asian="Calibri" style:font-name-complex="Calibri" fo:color="#000000"/>
    </style:style>
    <style:style style:name="T152" style:parent-style-name="Fonteparág.padrão" style:family="text">
      <style:text-properties style:font-name="Calibri" style:font-name-asian="Calibri" style:font-name-complex="Calibri" fo:color="#000000"/>
    </style:style>
    <style:style style:name="T153" style:parent-style-name="Fonteparág.padrão" style:family="text">
      <style:text-properties style:font-name="Calibri" style:font-name-asian="Calibri" style:font-name-complex="Calibri"/>
    </style:style>
    <style:style style:name="T154" style:parent-style-name="Fonteparág.padrão" style:family="text">
      <style:text-properties style:font-name="Calibri" style:font-name-asian="Calibri" style:font-name-complex="Calibri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6" style:parent-style-name="Fonteparág.padrão" style:family="text">
      <style:text-properties style:font-name="Calibri" style:font-name-asian="Calibri" style:font-name-complex="Calibri"/>
    </style:style>
    <style:style style:name="T157" style:parent-style-name="Fonteparág.padrão" style:family="text">
      <style:text-properties style:font-name="Calibri" style:font-name-asian="Calibri" style:font-name-complex="Calibri"/>
    </style:style>
    <style:style style:name="T158" style:parent-style-name="Fonteparág.padrão" style:family="text">
      <style:text-properties style:font-name="Calibri" style:font-name-asian="Calibri" style:font-name-complex="Calibri"/>
    </style:style>
    <style:style style:name="T159" style:parent-style-name="Fonteparág.padrão" style:family="text">
      <style:text-properties style:font-name="Calibri" style:font-name-asian="Calibri" style:font-name-complex="Calibri"/>
    </style:style>
    <style:style style:name="T160" style:parent-style-name="Fonteparág.padrão" style:family="text">
      <style:text-properties style:font-name="Calibri" style:font-name-asian="Calibri" style:font-name-complex="Calibri"/>
    </style:style>
    <style:style style:name="T161" style:parent-style-name="Fonteparág.padrão" style:family="text">
      <style:text-properties style:font-name="Calibri" style:font-name-asian="Calibri" style:font-name-complex="Calibri"/>
    </style:style>
    <style:style style:name="T162" style:parent-style-name="Fonteparág.padrão" style:family="text">
      <style:text-properties style:font-name="Calibri" style:font-name-asian="Calibri" style:font-name-complex="Calibri"/>
    </style:style>
    <style:style style:name="T163" style:parent-style-name="Fonteparág.padrão" style:family="text">
      <style:text-properties style:font-name="Calibri" style:font-name-asian="Calibri" style:font-name-complex="Calibri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Calibri" style:font-name-complex="Calibri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Calibri" style:font-name-complex="Calibri"/>
    </style:style>
    <style:style style:name="T168" style:parent-style-name="Fonteparág.padrão" style:family="text">
      <style:text-properties style:font-name="Calibri" style:font-name-asian="Calibri" style:font-name-complex="Calibri"/>
    </style:style>
    <style:style style:name="T169" style:parent-style-name="Fonteparág.padrão" style:family="text">
      <style:text-properties style:font-name="Calibri" style:font-name-asian="Calibri" style:font-name-complex="Calibri"/>
    </style:style>
    <style:style style:name="T170" style:parent-style-name="Fonteparág.padrão" style:family="text">
      <style:text-properties style:font-name="Calibri" style:font-name-asian="Calibri" style:font-name-complex="Calibri"/>
    </style:style>
    <style:style style:name="T171" style:parent-style-name="Fonteparág.padrão" style:family="text">
      <style:text-properties style:font-name="Calibri" style:font-name-asian="Calibri" style:font-name-complex="Calibri"/>
    </style:style>
    <style:style style:name="T172" style:parent-style-name="Fonteparág.padrão" style:family="text">
      <style:text-properties style:font-name="Calibri" style:font-name-asian="Calibri" style:font-name-complex="Calibri"/>
    </style:style>
    <style:style style:name="T173" style:parent-style-name="Fonteparág.padrão" style:family="text">
      <style:text-properties style:font-name="Calibri" style:font-name-asian="Calibri" style:font-name-complex="Calibri"/>
    </style:style>
    <style:style style:name="T174" style:parent-style-name="Fonteparág.padrão" style:family="text">
      <style:text-properties style:font-name="Calibri" style:font-name-asian="Calibri" style:font-name-complex="Calibri"/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7" style:parent-style-name="Fonteparág.padrão" style:family="text">
      <style:text-properties style:font-name="Calibri" style:font-name-asian="Calibri" style:font-name-complex="Calibri" fo:color="#000000"/>
    </style:style>
    <style:style style:name="T178" style:parent-style-name="Fonteparág.padrão" style:family="text">
      <style:text-properties style:font-name="Calibri" style:font-name-asian="Calibri" style:font-name-complex="Calibri" fo:color="#000000"/>
    </style:style>
    <style:style style:name="T179" style:parent-style-name="Fonteparág.padrão" style:family="text">
      <style:text-properties style:font-name="Calibri" style:font-name-asian="Calibri" style:font-name-complex="Calibri"/>
    </style:style>
    <style:style style:name="T180" style:parent-style-name="Fonteparág.padrão" style:family="text">
      <style:text-properties style:font-name="Calibri" style:font-name-asian="Calibri" style:font-name-complex="Calibri"/>
    </style:style>
    <style:style style:name="T181" style:parent-style-name="Fonteparág.padrão" style:family="text">
      <style:text-properties style:font-name="Calibri" style:font-name-asian="Calibri" style:font-name-complex="Calibri"/>
    </style:style>
    <style:style style:name="P182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83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84" style:parent-style-name="Normal" style:family="paragraph">
      <style:paragraph-properties fo:text-align="justify" fo:margin-bottom="0in" fo:line-height="150%" fo:margin-right="-0.0208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5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186" style:parent-style-name="Normal" style:family="paragraph">
      <style:paragraph-properties fo:text-align="justify" fo:margin-bottom="0in" fo:line-height="150%" fo:margin-left="-0.0208in" fo:margin-right="-0.0208in">
        <style:tab-stops/>
      </style:paragraph-properties>
    </style:style>
    <style:style style:name="T187" style:parent-style-name="Fonteparág.padrão" style:family="text">
      <style:text-properties style:font-name="Calibri" style:font-name-asian="Calibri" style:font-name-complex="Calibri" fo:color="#000000"/>
    </style:style>
    <style:style style:name="T188" style:parent-style-name="normaltextrun" style:family="text">
      <style:text-properties style:font-name="Calibri" style:font-name-asian="Calibri" style:font-name-complex="Calibri" fo:color="#000000"/>
    </style:style>
    <style:style style:name="T189" style:parent-style-name="Fonteparág.padrão" style:family="text">
      <style:text-properties style:font-name="Calibri" style:font-name-asian="Calibri" style:font-name-complex="Calibri" fo:color="#000000"/>
    </style:style>
    <style:style style:name="T190" style:parent-style-name="normaltextrun" style:family="text">
      <style:text-properties style:font-name="Calibri" style:font-name-asian="Calibri" style:font-name-complex="Calibri" fo:color="#000000"/>
    </style:style>
    <style:style style:name="T1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96" style:parent-style-name="Fonteparág.padrão" style:family="text">
      <style:text-properties style:font-name="Calibri" style:font-name-asian="Calibri" style:font-name-complex="Calibri" fo:color="#000000"/>
    </style:style>
    <style:style style:name="T197" style:parent-style-name="Fonteparág.padrão" style:family="text">
      <style:text-properties style:font-name="Calibri" style:font-name-asian="Calibri" style:font-name-complex="Calibri" fo:color="#000000"/>
    </style:style>
    <style:style style:name="T198" style:parent-style-name="Fonteparág.padrão" style:family="text">
      <style:text-properties style:font-name="Calibri" style:font-name-asian="Calibri" style:font-name-complex="Calibri"/>
    </style:style>
    <style:style style:name="T199" style:parent-style-name="Fonteparág.padrão" style:family="text">
      <style:text-properties style:font-name="Calibri" style:font-name-asian="Calibri" style:font-name-complex="Calibri" fo:color="#000000"/>
    </style:style>
    <style:style style:name="T2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04" style:parent-style-name="Normal" style:family="paragraph">
      <style:text-properties style:font-name="Calibri" style:font-name-asian="Calibri" style:font-name-complex="Calibri" fo:color="#000000"/>
    </style:style>
    <style:style style:name="TableColumn206" style:family="table-column">
      <style:table-column-properties style:column-width="2.5937in"/>
    </style:style>
    <style:style style:name="TableColumn207" style:family="table-column">
      <style:table-column-properties style:column-width="3.6458in"/>
    </style:style>
    <style:style style:name="Table205" style:family="table">
      <style:table-properties style:width="6.2395in" fo:margin-left="0in" table:align="lef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10" style:parent-style-name="Normal" style:family="paragraph">
      <style:paragraph-properties fo:border="0.0034in solid #FFFFFF" fo:padding="0.4305in" style:shadow="none" fo:text-align="center" fo:margin-bottom="0in" fo:line-height="100%"/>
    </style:style>
    <style:style style:name="T211" style:parent-style-name="Fonteparág.padrão" style:family="text">
      <style:text-properties style:font-name="Calibri" style:font-name-asian="Calibri" style:font-name-complex="Calibri" fo:color="#000000"/>
    </style:style>
    <style:style style:name="P212" style:parent-style-name="Normal" style:family="paragraph">
      <style:paragraph-properties fo:border="0.0034in solid #FFFFFF" fo:padding="0.4305in" style:shadow="none" fo:text-align="center" fo:margin-bottom="0in" fo:line-height="100%"/>
    </style:style>
    <style:style style:name="T2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214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227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23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TableCell26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285" style:parent-style-name="Normal" style:family="paragraph">
      <style:text-properties style:font-name="Calibri" style:font-name-asian="Calibri" style:font-name-complex="Calibri" fo:color="#000000"/>
    </style:style>
    <style:style style:name="P286" style:parent-style-name="Normal" style:family="paragraph"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/>
      <text:p text:style-name="P26"><text:span text:style-name="T27">1</text:span><text:span text:style-name="T28">2</text:span><text:span text:style-name="T29">ª REUNIÃO ORDINÁRIA DO COMPISP<text:s/></text:span></text:p>
      <text:p text:style-name="P30"> <text:s/></text:p>
      <text:p text:style-name="P31">Pauta: a)<text:s/>Articulação das secretarias em relação as ações da População Indígena.<text:s/></text:p>
      <text:p text:style-name="P32"/>
      <text:p text:style-name="P33"><text:span text:style-name="T34">Conselheirxs de Governo:</text:span><text:span text:style-name="T35"><text:s/>Josiane de Paula (Conselheira suplente representante de SMDHC)) Fernanda Mota (Conselheira titular, representante da SMDET)</text:span><text:span text:style-name="T36">,<text:s/></text:span><text:span text:style-name="T37">Roseli Alemman</text:span><text:span text:style-name="T38"><text:s/></text:span><text:span text:style-name="T39">(Conselheira</text:span><text:span text:style-name="T40"><text:s/>suplente representante de SMVMA),</text:span><text:span text:style-name="T41"><text:s/></text:span><text:span text:style-name="T42">Wi</text:span><text:span text:style-name="T43">l</text:span><text:span text:style-name="T44">ma Tanaka (Conselheira suplente representante de SMADS)</text:span><text:span text:style-name="T45"><text:s/>e Catherine Russo (Conselheira titular representante de SMS).</text:span></text:p>
      <text:p text:style-name="P46"/>
      <text:p text:style-name="P47"><text:span text:style-name="T48">Conselheirxs de Sociedade Civil:</text:span><text:span text:style-name="T49"><text:s/>Avani Florentino (presidente do Conselho e representante da etnia Fulni-ô), Renato Pankararé (Conselheiro titular da etnia Pankararé)</text:span><text:span text:style-name="T50"><text:s/>e</text:span><text:span text:style-name="T51"><text:s/>Ivone da Conceição (Conselheira suplente da etnia Pankararu)</text:span><text:span text:style-name="T52">.</text:span></text:p>
      <text:p text:style-name="P53"><text:span text:style-name="T54">Participantes de Governo:</text:span><text:span text:style-name="T55"><text:s/></text:span><text:span text:style-name="T56">Maria Joseane</text:span><text:span text:style-name="T57"><text:s/>(</text:span><text:span text:style-name="T58">Coordenadora da COPIND),<text:s/></text:span><text:span text:style-name="T59">Maria Elisa</text:span><text:span text:style-name="T60"><text:s/>(</text:span><text:span text:style-name="T61">Coordenadora</text:span><text:span text:style-name="T62"><text:s/>de DPS),</text:span><text:span text:style-name="T63"><text:s/>Kauã Sabino (Assessor de DPS),<text:s/></text:span><text:span text:style-name="T64">Marcos (Estagiário do DPS</text:span><text:span text:style-name="T65">), Adriana</text:span><text:span text:style-name="T66"><text:s/>Vasconcelos (Coordenadora de CPIR),<text:s/></text:span><text:span text:style-name="T67">Grecia Delgado (Estagiário do COPIND),<text:s/></text:span><text:span text:style-name="T68">Simone Souza (Assessora COPIND),<text:s/></text:span><text:span text:style-name="T69">Ligia Salomão (Assessora da CPDDH</text:span><text:span text:style-name="T70">), Sinara (Coordenadora CRPIR Grajaú)</text:span><text:span text:style-name="T71"><text:s/>e Vitoria (Assessora do SMVMA).</text:span></text:p>
      <text:p text:style-name="P72"><text:span text:style-name="T73">Participantes Organizações Social/ouvintes:<text:s/></text:span><text:span text:style-name="T74">Kilvane Pankararu, Akayse Fulni-ô,<text:s/></text:span><text:span text:style-name="T75">Kerexu Guarani</text:span><text:span text:style-name="T76">, Denilza Kaimbé, Roseli Coa Pataxó ha ha , Alex Kaimbé</text:span><text:span text:style-name="T77">, Tania Guarani Nhandewa e Hugo Salustiano (Programa Aldeias)</text:span><text:span text:style-name="T78">.</text:span></text:p>
      <text:p text:style-name="P79"/>
      <text:p text:style-name="P80"><text:span text:style-name="T81">Às 13h45 min do dia<text:s/></text:span><text:span text:style-name="T82">15</text:span><text:span text:style-name="T83"><text:s/>do mês de dezembro do ano de 2025, presencial no endereço Rua Líbero Badaró nº119 - Sé e online no seguinte link</text:span><text:a xlink:href="https://meet.google.com/zri-hpfv-cmb" office:target-frame-name="_top" xlink:show="replace"><text:span text:style-name="T84">:</text:span></text:a><text:span text:style-name="T85"><text:s/></text:span><text:a xlink:href="https://meet.google.com/pzy-vfxa-yzt" office:target-frame-name="_top" xlink:show="replace"><text:span text:style-name="T86">https://meet.google.com/pzy-vfxa-yzt</text:span></text:a><text:span text:style-name="T87"><text:s text:c="2"/></text:span><text:span text:style-name="T88">quórum mínimo de 7 pessoas estabelecidas em regimento interno. <text:s/></text:span><text:span text:style-name="T89">Reuniram-se os conselheiros (as) a fim de discutirem as pautas do dia. A Avani Fulni-ô presidiu a reunião com o apoio de Maria Joseane, Coordenadora na Coordenação dos Povos Indígenas do Município de São Paulo</text:span><text:span text:style-name="T90">.<text:s/></text:span><text:span text:style-name="T91"><text:s text:c="3"/></text:span><text:span text:style-name="T92">Considerando que a reunião foi gravada em áudio e vídeo pela plataforma OBS Studio, a pedido dos conselheiros de sociedade civil, deixo de transcrever as discussões e passo a registrar</text:span><text:span text:style-name="T93"><text:s/>os informes e encaminhamentos</text:span><text:span text:style-name="T94">:</text:span></text:p>
      <text:p text:style-name="P95"/>
      <text:p text:style-name="P96"/>
      <text:p text:style-name="P97"/>
      <text:p text:style-name="P98"><text:span text:style-name="T99">Informes:</text:span><text:line-break/><text:span text:style-name="T100">Maria Josiane apresentou informações sobre os fluxos da coordenação e os encaminhamentos das últimas atas aprovadas pelo COMPISP. Nas<text:s/></text:span><text:span text:style-name="T101">últimas reuniões foi encaminhado através do<text:s/></text:span><text:span text:style-name="T102">Hugo trouxe atualizações sobre a PL Guarani e o Cinturão Verde, com devolutiva enviada imediatamente por e-mail. <text:s/>A pedido do Gabinete da SMDHC, foi</text:span><text:span text:style-name="T103"><text:s/></text:span><text:span text:style-name="T104">solicitado a produção e encaminhadas via<text:s/></text:span><text:span text:style-name="T105">e-mail à<text:s/></text:span><text:span text:style-name="T106">Produtora “</text:span><text:span text:style-name="T107">Sentidos Produções</text:span><text:span text:style-name="T108">”</text:span><text:span text:style-name="T109"><text:s/>sobre pendência contratual de pagamento.</text:span><text:span text:style-name="T110"><text:s text:c="2"/></text:span><text:span text:style-name="T111">Hugo, junto com a Comissão Guarani M’bya, solicitou o conhecimento sobre as ações e articulações das populações indígenas de cada secretaria que compõe o COMPISP, solicitando também o agendamento de uma reunião para o 1º semestre de 2026.</text:span><text:span text:style-name="T112"><text:s/>A convite do COMPISP, foi realizada a participação na reunião do Plano Estadual de Cultura dos Povos Indígenas de São Paulo, no Museu das Culturas Indígenas.</text:span><text:span text:style-name="T113"><text:s/></text:span><text:span text:style-name="T114">Avani Fulni-</text:span><text:span text:style-name="T115">ô informou que haverá a<text:s/></text:span><text:span text:style-name="T116">continuação</text:span><text:span text:style-name="T117"><text:s/>da construção do Plano Estadual<text:s/></text:span><text:span text:style-name="T118">que ocorrerá no dia 19 de dezembro às<text:s/></text:span><text:span text:style-name="T119">15h00</text:span><text:span text:style-name="T120"><text:s/>no Museu das Culturas Indígenas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ENCAMINHAMENTOS</text:span></text:p>
      <text:p text:style-name="P130"/>
      <text:p text:style-name="P131"><text:span text:style-name="T132">A Coordenação dos Povos Indígenas, a pedido de Hugo, sobre as ações executadas pelas demais secretarias que compõem o COMPISP, encaminhará às secretarias responsáveis a solicitação para a realização de uma reunião. O objetivo da reunião será discutir os programas, ações e equipamentos direcionados à população indígena. As secretarias que não estiveram presentes na reunião, e cujos representantes serão acionados, incluem a Secretaria Municipal de Cultura, a Secretaria Municipal de Habitação e a Secretaria Municipal do Verde e do Meio Ambiente, com seus respectivos conselheiros representantes.<text:s/></text:span><text:span text:style-name="T133">2)</text:span><text:span text:style-name="T134"><text:s/></text:span><text:span text:style-name="T135">Secretaria Municipal de<text:s/></text:span><text:span text:style-name="T136">Saúde,</text:span><text:span text:style-name="T137"><text:s/>por meio da conselheira<text:s/></text:span><text:span text:style-name="T138">Catherine Russo,<text:s/></text:span><text:span text:style-name="T139">convocará uma<text:s/></text:span><text:span text:style-name="T140">reunião<text:s/></text:span><text:span text:style-name="T141">sobre</text:span><text:span text:style-name="T142"><text:s/>os seus representantes</text:span><text:span text:style-name="T143">;</text:span><text:span text:style-name="T144"><text:s/>Pauta</text:span><text:span text:style-name="T145">: a)<text:s/></text:span><text:span text:style-name="T146">Acesso das equipes multidisciplinares às famílias em territórios indígenas e no contexto urbano;<text:s/></text:span><text:span text:style-name="T147">b)<text:s/></text:span><text:span text:style-name="T148">Cobertura vacinal e as necessidades de garantir o acesso igualitário e eficiente às vacinas, respeitando os direitos e especificidades das comunidades indígenas.<text:s/></text:span><text:span text:style-name="T149">3)</text:span><text:span text:style-name="T150"><text:s/></text:span><text:span text:style-name="T151">Secretaria Municipal de Assistência Social</text:span><text:span text:style-name="T152">, por meio da conselheira convocará uma reunião sobre os seus representant</text:span><text:span text:style-name="T153">es;</text:span><text:span text:style-name="T154"><text:s/></text:span><text:span text:style-name="T155">4)<text:s/></text:span><text:span text:style-name="T156">A</text:span><text:span text:style-name="T157"><text:s/>Secretaria Municipal<text:s/></text:span><text:span text:style-name="T158">de Desenvolvimento</text:span><text:span text:style-name="T159"><text:s/></text:span><text:span text:style-name="T160">E</text:span><text:span text:style-name="T161">conômico,<text:s/></text:span><text:span text:style-name="T162">T</text:span><text:span text:style-name="T163">rabalho e<text:s/></text:span><text:span text:style-name="T164">T</text:span><text:span text:style-name="T165">urismo</text:span><text:span text:style-name="T166">, através da conselheira<text:s/></text:span><text:span text:style-name="T167">Fernanda</text:span><text:span text:style-name="T168"><text:s/>Mota, se compromete em acionar a Coordenadoria do<text:s/></text:span><text:span text:style-name="T169">Trabalho; Pauta:</text:span><text:span text:style-name="T170"><text:s/></text:span><text:span text:style-name="T171">a)<text:s/></text:span><text:span text:style-name="T172">Informações</text:span><text:span text:style-name="T173"><text:s/>relativas ao atendimento à população indígena pelo Programa Operação Trabalho (POT).</text:span><text:span text:style-name="T174"><text:s/></text:span><text:span text:style-name="T175">5)</text:span><text:span text:style-name="T176"><text:s/></text:span><text:span text:style-name="T177">A</text:span><text:span text:style-name="T178"><text:s/></text:span><text:span text:style-name="T179">Secretaria Municipal de Direitos Humanos e Cidadania</text:span><text:span text:style-name="T180">, através da Coordenação dos Povos Indígenas apresentará</text:span><text:span text:style-name="T181">, na primeira reunião ordinária de 2026, o cronograma das ações e atividades que serão executadas ao longo do ano letivo, com foco na temática indígena, além das informações sobre as ações previstas para o 1º trimestre de 2026.</text:span></text:p>
      <text:p text:style-name="P182"/>
      <text:p text:style-name="P183"/>
      <text:p text:style-name="P184"/>
      <text:p text:style-name="P185"/>
      <text:p text:style-name="P186"><text:span text:style-name="T187">A reunião,<text:s/></text:span><text:span text:style-name="T188">deu-se</text:span><text:span text:style-name="T189"><text:s/></text:span><text:span text:style-name="T190">por encerrada às</text:span><text:span text:style-name="T191"><text:s/>1</text:span><text:span text:style-name="T192">5</text:span><text:span text:style-name="T193">h</text:span><text:span text:style-name="T194">50</text:span><text:span text:style-name="T195"><text:s/></text:span><text:span text:style-name="T196">e, este documento será enviado para todos via e-mail e grupo de WhatsApp para validação</text:span><text:span text:style-name="T197">.<text:s/></text:span><text:span text:style-name="T198">Os interessados poderão solicitar a Coordenação dos Povos Indígenas o link gerado pela plataforma Meet para acessar a gravação. A ata<text:s/></text:span><text:span text:style-name="T199">será publicada em<text:s/></text:span><text:span text:style-name="T200">Diário Oficial no dia<text:s/></text:span><text:span text:style-name="T201">2</text:span><text:span text:style-name="T202">6</text:span><text:span text:style-name="T203">.12.2025.   </text:span></text:p>
      <text:p text:style-name="P204"/>
      <text:p text:style-name="Normal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[Josiane Paula de Souza ]</text:span></text:p>
            <text:p text:style-name="P212"><text:span text:style-name="T213">Secretaria SMDHC</text:span></text:p>
          </table:table-cell>
          <table:table-cell table:style-name="TableCell214">
            <text:p text:style-name="P215"/>
            <text:p text:style-name="P216"/>
            <text:p text:style-name="P217"/>
            <text:p text:style-name="P218">[Irádzu – Gilson de Souza]</text:p>
            <text:p text:style-name="P219"><text:span text:style-name="T220">Representante Soc. Civil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[Catherine R. M. Espinoza]</text:p>
            <text:p text:style-name="P225"><text:span text:style-name="T226">Secretaria SMS</text:span></text:p>
          </table:table-cell>
          <table:table-cell table:style-name="TableCell227">
            <text:p text:style-name="P228"/>
            <text:p text:style-name="P229">[Ivone da Conceição]</text:p>
            <text:p text:style-name="P230"><text:span text:style-name="T231">Representante Soc. Civil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[Guilherme Brito]</text:p>
            <text:p text:style-name="P236"><text:span text:style-name="T237">Secretaria SMS</text:span></text:p>
            <text:p text:style-name="P238"/>
          </table:table-cell>
          <table:table-cell table:style-name="TableCell239">
            <text:p text:style-name="P240"/>
            <text:p text:style-name="P241">[Avani Fulni-ô]</text:p>
            <text:p text:style-name="P242"><text:span text:style-name="T243">Presidente (a)</text:span></text:p>
          </table:table-cell>
        </table:table-row>
        <table:table-row table:style-name="TableRow244">
          <table:table-cell table:style-name="TableCell245">
            <text:p text:style-name="P246">[Fernanda Cavalcante]</text:p>
            <text:p text:style-name="P247"><text:span text:style-name="T248">Secretaria SMDET</text:span></text:p>
            <text:p text:style-name="P249"/>
            <text:p text:style-name="P250"/>
            <text:p text:style-name="P251">[Roseli Allemann]</text:p>
            <text:p text:style-name="P252"><text:span text:style-name="T253">Secretaria SVMA</text:span></text:p>
            <text:p text:style-name="P254"/>
            <text:p text:style-name="P255"/>
            <text:p text:style-name="P256">[Wilma Tanaka]</text:p>
            <text:p text:style-name="P257"><text:span text:style-name="T258">Secretaria SMADS</text:span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  <text:p text:style-name="P267">[Maria AraPoty]</text:p>
            <text:p text:style-name="P268"><text:span text:style-name="T269">Vice <text:s/>Presidente (a)</text:span></text:p>
            <text:p text:style-name="P270"/>
            <text:p text:style-name="P271"/>
            <text:p text:style-name="P272">[Renato Pankararé]</text:p>
            <text:p text:style-name="P273"><text:span text:style-name="T274">Representante Soc. Civil</text:span></text:p>
            <text:p text:style-name="P275"/>
            <text:p text:style-name="P276"/>
            <text:p text:style-name="P277">[Tranquilino Karay]</text:p>
            <text:p text:style-name="P278"><text:span text:style-name="T279">Representante Soc. Civil</text:span></text:p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Aptos" style:font-name-asian="MS Mincho" style:font-name-complex="Arial" fo:font-size="12pt" style:font-size-asian="12pt" style:font-size-complex="12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6.2187in"/>
    </style:style>
    <style:style style:name="Table2" style:family="table">
      <style:table-properties style:width="6.2187in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bottom="0in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" style:parent-style-name="Normal" style:family="paragraph">
      <style:paragraph-properties fo:text-align="center" fo:margin-bottom="0in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Aptos" style:font-name-complex="Aptos" fo:color="#000000"/>
    </style:style>
    <style:style style:name="TableColumn16" style:family="table-column">
      <style:table-column-properties style:column-width="2.0868in"/>
    </style:style>
    <style:style style:name="TableColumn17" style:family="table-column">
      <style:table-column-properties style:column-width="2.0868in"/>
    </style:style>
    <style:style style:name="TableColumn18" style:family="table-column">
      <style:table-column-properties style:column-width="2.0868in"/>
    </style:style>
    <style:style style:name="Table15" style:family="table">
      <style:table-properties style:width="6.2604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Cabeçalho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line-break/><text:span text:style-name="T7">SECRETARIA MUNICIPAL DE DIREITOS HUMANOS E CIDADANIA<text:s/></text:span></text:p>
              <text:p text:style-name="P8"><text:span text:style-name="T9">DEPARTAMENTO DE PARTICIPAÇÃO SOCIAL<text:s/></text:span></text:p>
              <text:p text:style-name="P10"><text:span text:style-name="T11">CONSELHO MUNICIPAL DE POVOS INDÍGENAS DE SÃO PAULO</text:span></text:p>
              <text:p text:style-name="P12"><text:span text:style-name="T13">COMPISP</text:span></text:p>
              <text:p text:style-name="P14"/>
            </table:table-cell>
          </table:table-row>
        </table:table>
        <text:p text:style-name="Cabeçalho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cia Griselda Delgado Kama</meta:initial-creator>
    <dc:creator>Josiane de Paula Luis dos Santos</dc:creator>
    <meta:creation-date>2026-01-05T21:09:00Z</meta:creation-date>
    <dc:date>2026-01-05T21:09:00Z</dc:date>
    <meta:template xlink:href="Normal.dotm" xlink:type="simple"/>
    <meta:editing-cycles>1</meta:editing-cycles>
    <meta:editing-duration>PT0S</meta:editing-duration>
    <meta:document-statistic meta:page-count="1" meta:paragraph-count="11" meta:word-count="886" meta:character-count="5660" meta:row-count="39" meta:non-whitespace-character-count="4785"/>
  </office:meta>
</office:document-meta>
</file>