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crição Objeto  Avaliação  Pontuação LOTE 1 LOTE 2 LOTE 3</text:p>
      <text:p text:style-name="P1">Instituto Parceiros Da Cidadania Associação Nacional De Basquete De 3 Associação Desportiva Recreativa Cultural</text:p>
      <text:p text:style-name="P1">Mundo Melhor</text:p>
      <text:p text:style-name="P1"> </text:p>
      <text:p text:style-name="P1">13.8.1. Objeto  13.8.1.1. O projeto é viável tecnicamente e financeiramente.  Não atende 00  Atende parcialmente 01 a 03 3 3 3 Atende Integralmente    04  13.8.1.2. As atividades propostas apresentam a forma e objeto nos termos exigidos pelo edital.  Não atende 00 Atende parcialmente 01 a 03 Atende Integralmente  04 4 4 4 13.8.1.3. O projeto apresenta nexo entre o objetivo e as metas de acordo com o disposto no edital.  Não atende 00  Atende parcialmente 01 a 03 Atende Integralmente  04  4 4 4 13.8.1.4. A Proposta apresentada demonstra a realidade do objeto a ser executado.  Não atende 00  Atende parcialmente 01 a 05 Atende Integralmente  06  6 6 6 13.8.1.5. Demonstra de forma clara a descrição de metas quantitativas e qualitativas mensuráveis a serem atingidas.  Não atende 00 Atende parcialmente 01 a 05 Atente integralmente 06  6 6 6 13.8.1.6. Demonstra de forma clara a definição dos indicadores para aferição das metas.  Não atende 00 Atende parcialmente 01 a 05 Atende integralmente 06 6 6 6 13.8.1.7. Demonstra sincronismo entre o cronograma de execução, cronograma de execução financeira e cronograma de desembolso.   Não atende 00 Atende parcialmente 01 a 05 2 2 2 Atende integralmente 06 13.8.1.8. A proposta informa de maneira precisa sobre a equipe que prestará serviços técnicos para execução do objeto da parceria.  Não atende 00 Atende parcialmente 01 a 05 3 3 1 Atende integralmente 06 13.8.1.9. A proposta informa de maneira precisa sobre a equipe Não atende 00 Atende parcialmente 01 a 05 5 4 2</text:p>
      <text:p text:style-name="P1">que prestará serviços administrativos para execução do objeto da parceria.  Atende integralmente 06 13.8.1.10. A proposta apresenta um plano efetivo de divulgação do programa tanto localmente quanto regionalmente.  Não atende 00 Atende parcialmente 01 a 05 4 4 4 Atende integralmente 06</text:p>
      <text:p text:style-name="P1">13.8.2. Receitas,</text:p>
      <text:p text:style-name="P1">despesas,</text:p>
      <text:p text:style-name="P1">economicidade e</text:p>
      <text:p text:style-name="P1">adequação ao</text:p>
      <text:p text:style-name="P1">valor de referência</text:p>
      <text:p text:style-name="P1">do edital  13.8.2.1. A Proposta apresenta adequação ao valor de referência do edital, bem como observância aos critérios de economicidade, compatibilidade com valores de mercado, considerando a viabilidade econômica, a exequibilidade técnica, os preços dos valores unitários de acordo com valores de mercados e a pertinência econômica.  Não atende 00 Atende parcialmente 01 a 23 18 10 15 Atende integralmente 24 13.8.2.2. Será avaliada a eficiência do projeto, ou seja, a relação entre valor do projeto e atendimentos, considerando o custo por participante previsto no projeto e a qualidade de atendimento prevista para o custo proposto. Critério a ser analisado comparativamente com outras propostas para o presente Edital e em relação a outros Programas da SEME.  Não atende 00 Atende parcialmente 01 a 05 2 1 2 Atende integralmente 06 13.8.2.3. Apresenta de forma clara a aplicação do recurso e o cronograma de desembolso.  Não atende 00 Atende parcialmente 01 a 05 3 3 4 Atende integralmente 06</text:p>
      <text:p text:style-name="P1">13.8.3. Experiências</text:p>
      <text:p text:style-name="P1">prévias  13.8.3.1. A OSC apresenta experiência específica, com histórico comprovado de realização/organização Não atende 00 Atende parcialmente 01 a 29 28 27 28 Atende integralmente 30</text:p>
      <text:p text:style-name="P1">de projetos, no objeto deste edital. 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522" meta:character-count="3302" meta:non-whitespace-character-count="2760"/>
    <meta:generator>LibreOfficeDev/6.0.5.2$Linux_X86_64 LibreOffice_project/</meta:generator>
  </office:meta>
</office:document-meta>
</file>