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2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PLINIO CORREA JUNIO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ANAINA SANTANA DAS NEVES LOP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ALESSANDRA MELO RUC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UCAS BENICIO DE ARAUJ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PAULO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RENATA DA SILVA OLIV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ECILIA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LARICE DE FATIMA FRANCISCO DESS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2-04T14:45:57Z</meta:creation-date>
    <dc:date>2026-02-04T14:45:57Z</dc:date>
  </office:meta>
</office:document-meta>
</file>