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i￳￡b￳tￇb <text:s/>ￇ&lt;ￇ ^ￇ{0 <text:s/>^bG￡{bￇ￬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￳￡b￳tￇb ￠￳ￇtb ¤ 0 ￇ&lt;ￇ0 itￇ ￳ ￳t G</text:span><text:span text:style-name="T2"><text:s/></text:span><text:span text:style-name="T1">i￳￡b￳tￇb ￠b{&lt;ￇ ￬￳ ^bG￡{bￇ￬￳ ￳t G</text:span><text:span text:style-name="T2"><text:s/></text:span><text:span text:style-name="T1">i￳￡b￳tￇb ￬ ￳ G ￇ ￇii￳iiGb ￳ ￳t G</text:span><text:span text:style-name="T2"><text:s/></text:span><text:span text:style-name="T1">i￳￡b￳tￇb ￳0G iￇ t ^bG￡{bￇ￬￳ ￳t G</text:span><text:span text:style-name="T2"><text:s/></text:span><text:span text:style-name="T1">i￳￡b￳tￇb ¤ￇￇ￡ ￬￳ Gￇ&lt;ￇ0 itￇ ￳ ￳t G</text:span><text:span text:style-name="T2"><text:s/></text:span><text:span text:style-name="T1">i￳￡b￳tￇb &lt;￳0iG&lt; i￳ ^bG￡{bￇ￬￳ ￳t G</text:span><text:span text:style-name="T2"><text:s/></text:span><text:span text:style-name="T1">i￳￡b￳tￇb &lt; ￡G00￳ ￡ ￇii￳iiGb ￳ ￳t G</text:span><text:span text:style-name="T2"><text:s/></text:span><text:span text:style-name="T1">i￳￡b￳tￇb b ￡ￇb￬G &lt;ￇ&lt;ￇ0 itￇ ￳ ￳t G</text:span><text:span text:style-name="T2"><text:s/></text:span><text:span text:style-name="T1">i￳￡b￳tￇb bG ￳b bￇ￡ ￳ ￳ ￬￳ ￇ￳ ￳t G</text:span><text:span text:style-name="T2"><text:s/></text:span><text:span text:style-name="T1">i￳￡b￳tￇb ￇ&lt;￳iiￇ i ￇ&lt;ￇ0 itￇ ￳ ￳t G</text:span><text:span text:style-name="T2"><text:s/></text:span><text:span text:style-name="T1">i￳￡b￳tￇb  &lt; ￡ {i 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<text:s/>ￇbt {b 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<text:s/>￡ &lt;t <text:s/>ￇ ¤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￬ￇ&lt; ￳0 ￬￳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￳0 iￇ￠￳t￳ i￳￡b￳tￇ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*Gi￳ 0{ ¤ ti￳￡b￳tￇ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*{0 ￇ ;ￇ ￇi￳￡b￳tￇ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<text:s/>ￇ￠ &lt;￳t￳ 0{ i G0 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<text:s/>ￇ￠ &lt;￳t￳ ^ￇ{0G 0￳ ￡ ￳ ￳ ￬￳ ￳; ￡G; iiￇG</text:span><text:span text:style-name="T2"><text:s/></text:span><text:span text:style-name="T1">ￇii￳iiGb ￇ^ￇb￳￡ ￬ￇￇii￳iiGb ￳ ￳t G</text:span><text:span text:style-name="T2"><text:s/></text:span><text:span text:style-name="T1">ￇii￳iiGb ￠￳ￇtb ¤ ￠bￇii￳iiGb ￳ ￳t G</text:span><text:span text:style-name="T2"><text:s/></text:span><text:span text:style-name="T1">ￇii￳iiGb ￳￬{ￇb￬G ￇii￳iiGb ￳; ￡G; iiￇG</text:span><text:span text:style-name="T2"><text:s/></text:span><text:span text:style-name="T1">ￇii￳iiGb ￳0ￇ &lt;￳ &lt;ￇ ￇii it￳&lt;t ￳ ￳t G</text:span><text:span text:style-name="T2"><text:s/></text:span><text:span text:style-name="T1">ￇii￳iiGb <text:s/>￳0 ^￳ ^￳￬ ￇii￳iiGb ￳; ￡G; iiￇG</text:span><text:span text:style-name="T2"><text:s/></text:span><text:span text:style-name="T1">ￇii￳iiGb <text:s/>￳b&lt;ￇ&lt;￬ￇ ￇii it￳&lt;t ￳ ￳t G</text:span><text:span text:style-name="T2"><text:s/></text:span><text:span text:style-name="T1">ￇii￳iiGb <text:s text:c="2"/>￳&lt;b a{￳ ￇii￳iiGb ￳; ￡G; iiￇG</text:span><text:span text:style-name="T2"><text:s/></text:span><text:span text:style-name="T1">ￇii￳iiGb iￇ￬Gbￇ ￬ ￇii￳iiGb ￳; ￡G; iiￇG</text:span><text:span text:style-name="T2"><text:s/></text:span><text:span text:style-name="T1">ￇii￳iiGb 0￳t ￡ ￇ <text:s/>￳bￇii￳iiGb ￳; ￡G; iiￇG</text:span><text:span text:style-name="T2"><text:s/></text:span><text:span text:style-name="T1">ￇii￳iiGb 0{ￇ&lt;ￇ ￬￳ ￇii￳iiGb ￳; ￡G; iiￇG</text:span><text:span text:style-name="T2"><text:s/></text:span><text:span text:style-name="T1">ￇii￳iiGb ;ￇ bￇ ;￳ ￇii￳iiGb ￳ ￳t G</text:span><text:span text:style-name="T2"><text:s/></text:span><text:span text:style-name="T1">ￇii￳iiGb ;ￇb ￇ ￇ￬ ￇii￳iiGb ￳; ￡G; iiￇG</text:span><text:span text:style-name="T2"><text:s/></text:span><text:span text:style-name="T1">ￇii￳iiGb ;ￇb ￇ <text:s text:c="2"/>ￇ ￇii￳iiGb ￳; ￡G; iiￇG</text:span><text:span text:style-name="T2"><text:s/></text:span><text:span text:style-name="T1">ￇii￳iiGb ;ￇb ￇ&lt;ￇ ￇii￳iiGb ￳ ￳t G</text:span><text:span text:style-name="T2"><text:s/></text:span><text:span text:style-name="T1">ￇii￳iiGb ^ￇ{0ￇ <text:s/>￳0 ￇii￳iiGb ￳; ￡G; iiￇG</text:span><text:span text:style-name="T2"><text:s/></text:span><text:span text:style-name="T1">ￇii￳iiGb bG￠￳btG 0 ￇii it￳&lt;t ￳ ￳t G</text:span><text:span text:style-name="T2"><text:s/></text:span><text:span text:style-name="T1">ￇii￳iiGb bG ￳b G ￬ￇii￳iiGb ￳ ￳t G</text:span><text:span text:style-name="T2"><text:s/></text:span><text:span text:style-name="T1">ￇii￳iiGb bGiￇ&lt;￳ ￡b^bG ii G ￳ ￳t G</text:span><text:span text:style-name="T2"><text:s/></text:span><text:span text:style-name="T1">ￇii￳iiGb i 0ￇ&lt;ￇ ￬ ￇii￳iiGb ￳ ￳t G</text:span><text:span text:style-name="T2"><text:s/></text:span><text:span text:style-name="T1">ￇii￳iiGb  ￡tGb ￇ0 ￇii￳iiGb ￳; ￡G; iiￇG</text:span><text:span text:style-name="T2"><text:s/></text:span><text:span text:style-name="T1">ￇii￳iiGb  &lt; ￡ {i ￠ ￇii￳iiGb ￳; ￡G; iiￇG</text:span><text:span text:style-name="T2"><text:s/></text:span><text:span text:style-name="T1">ￇii￳iiGb  &lt; ￡ {i ￬ ￇii￳iiGb ￳; ￡G; iiￇG</text:span><text:span text:style-name="T2"><text:s/></text:span><text:span text:style-name="T1">ￇii￳iiGb   ￇ&lt;￳ ￬ ￇii it￳&lt;t ￳ ￳t G</text:span><text:span text:style-name="T2"><text:s/></text:span><text:span text:style-name="T1">ￇii￳iiGb ￇ0t b￳&lt; ￇii￳iiGb ￳ ￳t G</text:span><text:span text:style-name="T2"><text:s/></text:span><text:span text:style-name="T1">ￇii￳iiGb ￇ0￳iiￇ&lt;￬ ￇii it￳&lt;t ￳ ￳t G</text:span><text:span text:style-name="T2"><text:s/></text:span><text:span text:style-name="T1">ￇii￳iiGb ￇ&lt;ￇ ;ￇb ^bG ii G ￳ ￳t G</text:span><text:span text:style-name="T2"><text:s/></text:span><text:span text:style-name="T1">ￇii￳iiGb ￡￳￡ 0 ￇ ￇ ￇii it￳&lt;t ￳ ￳t G</text:span><text:span text:style-name="T2"><text:s/></text:span><text:span text:style-name="T1">ￇii￳iiGb ￬ￇ;ￇb i ￇii￳iiGb ￳; ￡G; iiￇG</text:span><text:span text:style-name="T2"><text:s/></text:span><text:span text:style-name="T1">ￇii￳iiGb ￳b ￡ￇ ;ￇi ￇii￳iiGb ￳ ￳t G</text:span><text:span text:style-name="T2"><text:s/></text:span><text:span text:style-name="T1">ￇii￳iiGb ￳t Gb￳ ￠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ￇii￳iiGb <text:s/>￳b&lt;ￇ&lt;￬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ￇii￳iiGb <text:s text:c="2"/>￳b&lt;ￇ&lt;￬ￇ ￇii￳iiGb ￳; ￡G; iiￇG</text:span><text:span text:style-name="T2"><text:s/></text:span><text:span text:style-name="T1">ￇii￳iiGb <text:s/>ￇ￠b ￳0 ￡ ￇii￳iiGb ￳ ￳t G</text:span><text:span text:style-name="T2"><text:s/></text:span><text:span text:style-name="T1">ￇii￳iiGb <text:s/>ￇ￠b ￳00ￇ ^bG ii G ￳ ￳t G</text:span><text:span text:style-name="T2"><text:s/></text:span><text:span text:style-name="T1">ￇii￳iiGb <text:s text:c="3"/>0￡ 0￳&lt;￳ <text:s/>^bG <text:s/>ii G ￳ ￳t G</text:span><text:span text:style-name="T2"><text:s/></text:span><text:span text:style-name="T1">ￇii￳iiGb <text:s/>￳&lt;b a{￳ ￇii it￳&lt;t ￳ ￳t G</text:span><text:span text:style-name="T2"><text:s/></text:span><text:span text:style-name="T1">ￇii￳iiGb 0{￡ 0￳ ￇ *￳ￇii￳iiGb ￳; ￡G; iiￇG</text:span><text:span text:style-name="T2"><text:s/></text:span><text:span text:style-name="T1">ￇii￳iiGb ;ￇb￡G ￇ&lt;ￇii it￳&lt;t ￳ ￳t G</text:span><text:span text:style-name="T2"><text:s/></text:span><text:span text:style-name="T1">ￇii￳iiGb ;ￇb￡Gi ￬ ￇii it￳&lt;t ￳ ￳t G</text:span><text:span text:style-name="T2"><text:s/></text:span><text:span text:style-name="T1">ￇii￳iiGb ;ￇb ￳0 <text:s text:c="2"/>^bG ii G ￳ ￳t G</text:span><text:span text:style-name="T2"><text:s/></text:span><text:span text:style-name="T1">ￇii￳iiGb ;ￇb 0 ￇ ￳ￇii￳iiGb ￳ ￳t G</text:span><text:span text:style-name="T2"><text:s/></text:span><text:span text:style-name="T1">ￇii￳iiGb &lt;ￇtￇ0 ￇ i ￇii it￳&lt;t ￳ ￳t G</text:span><text:span text:style-name="T2"><text:s/></text:span><text:span text:style-name="T1">ￇii￳iiGb ^ￇ{0ￇ i ; ￇii￳iiGb ￳ ￳t G</text:span><text:span text:style-name="T2"><text:s/></text:span><text:span text:style-name="T1">ￇii￳iiGb ^ￇ{0G ￡￳i ￇii￳iiGb ￳; ￡G; iiￇG</text:span><text:span text:style-name="T2"><text:s/></text:span><text:span text:style-name="T1">ￇii￳iiGb ^￳￬bG 0{ ￡ ￳ ￳ ￬￳ ￇ￳ ￳t G</text:span><text:span text:style-name="T2"><text:s/></text:span><text:span text:style-name="T1">ￇii￳iiGb b￳&lt;ￇ&lt; b￳^bG ii G ￳ ￳t G</text:span><text:span text:style-name="T2"><text:s/></text:span><text:span text:style-name="T1">ￇii￳iiGb bG￠￳btG ^ￇii￳iiGb ￇ￬; ￡{;^ *{￬</text:span><text:span text:style-name="T2"><text:s/></text:span><text:span text:style-name="T1">ￇii￳iiGb <text:s/>i{￳0 <text:s text:c="3"/>{￳ ￇii￳iiGb <text:s/>￳; ￡G; iiￇG</text:span><text:span text:style-name="T2"><text:s/></text:span><text:span text:style-name="T1">ￇii￳iiGb tￇ0 tￇ ￳ ￇii￳iiGb ￳ ￳t G</text:span><text:span text:style-name="T2"><text:s/></text:span><text:span text:style-name="T1">ￇii￳iiGb t ￇi iￇ&lt; ^bG <text:s/>ii G ￳ ￳t G</text:span><text:span text:style-name="T2"><text:s/></text:span><text:span text:style-name="T1">ￇii￳iiGb t ￇ <text:s/>G ^b ￇii it￳&lt;t ￳ ￳t G</text:span><text:span text:style-name="T2"><text:s/></text:span><text:span text:style-name="T1">ￇii￳iiGb ￬ ￇ&lt;ￇ ￇ; ￇii it￳&lt;t ￳ ￳t G</text:span><text:span text:style-name="T2"><text:s/></text:span><text:span text:style-name="T1">ￇii￳iiGb ￳￳btG&lt; ￡ￇii￳iiGb ￳; ￡G; iiￇG</text:span><text:span text:style-name="T2"><text:s/></text:span><text:span text:style-name="T1">ￇii￳iiGb 0ￇ{￡G ￠0￡ ￳ ￳ ￬￳ ￇ￳; ￡G; iiￇG</text:span><text:span text:style-name="T2"><text:s/></text:span><text:span text:style-name="T1">ￇii￳iiGb <text:s text:c="3"/>{ 0 <text:s/>￳b; ￇii￳iiGb <text:s/>￳; ￡G; iiￇG</text:span><text:span text:style-name="T2"><text:s/></text:span><text:span text:style-name="T1">ￇii￳iiGb <text:s/>iￇ￬Gbￇ ￬ ￇii￳iiGb ￳; ￡G; iiￇG</text:span><text:span text:style-name="T2"><text:s/></text:span><text:span text:style-name="T1">ￇii￳iiGb 0￳ￇ&lt;￬bG ￇii it￳&lt;t ￳ ￳t G</text:span><text:span text:style-name="T2"><text:s/></text:span><text:span text:style-name="T1">ￇii￳iiGb <text:s/>iG ￇ i￡ <text:s text:c="2"/>ￇii￳iiGb <text:s/>￳; ￡G; iiￇG</text:span><text:span text:style-name="T2"><text:s/></text:span><text:span text:style-name="T1">ￇii￳iiGb t ￇ0 tￇ ￇ ￇii￳iiGb ￳; ￡G; iiￇG</text:span><text:span text:style-name="T2"><text:s/></text:span><text:span text:style-name="T1">ￇii￳iiGb t ￇ G iￇ0 ￇii it￳&lt;t ￳ ￳t G</text:span><text:span text:style-name="T2"><text:s/></text:span><text:span text:style-name="T1">ￇii￳iiGb  ￡tGb t￳ ￇii￳iiGb ￳; ￡G; iiￇG</text:span><text:span text:style-name="T2"><text:s/></text:span><text:span text:style-name="T1">ￇii￳iiGb ￠b{&lt;G <text:s text:c="2"/>ￇￇii￳iiGb ￳; ￡G; iiￇG</text:span><text:span text:style-name="T2"><text:s/></text:span><text:span text:style-name="T1">ￇii￳iiGb ￠b{&lt;G 0{ ￇii￳iiGb ￳ ￳t G</text:span><text:span text:style-name="T2"><text:s/></text:span><text:span text:style-name="T1">ￇii￳iiGb ￡ￇb0Gi ￳￬ ￡ ￳ ￳ ￬￳ ￇ￳ ￳t G</text:span><text:span text:style-name="T2"><text:s/></text:span><text:span text:style-name="T1">ￇii￳iiGb ￡ ￳ 0ￇ iG ￇii it￳&lt;t ￳ ￳t G</text:span><text:span text:style-name="T2"><text:s/></text:span><text:span text:style-name="T1">ￇii￳iiGb ￬ ￳ G 0 ; ￇii it￳&lt;t ￳ ￳t G</text:span><text:span text:style-name="T2"><text:s/></text:span><text:span text:style-name="T1">ￇii￳iiGb ￳￬ &lt;ￇ0￬G ￇii it￳&lt;t ￳ ￳t G</text:span><text:span text:style-name="T2"><text:s/></text:span><text:span text:style-name="T1">ￇii￳iiGb ￳0 ^￳ ￬Giￇii it￳&lt;t ￳ ￳t G</text:span><text:span text:style-name="T2"><text:s/></text:span><text:span text:style-name="T1">ￇii￳iiGb <text:s/>￳0 ^￳ bG￠ￇii￳iiGb ￳; ￡G; iiￇG</text:span><text:span text:style-name="T2"><text:s/></text:span><text:span text:style-name="T1">ￇii￳iiGb *Gi￳ ￡ￇb0 ￇii it￳&lt;t ￳ ￳t G</text:span><text:span text:style-name="T2"><text:s/></text:span><text:span text:style-name="T1">ￇii￳iiGb *{0 ￇ&lt;ￇ G ￇii it￳&lt;t ￳ ￳t G</text:span><text:span text:style-name="T2"><text:s/></text:span><text:span text:style-name="T1">ￇii￳iiGb *{0 ￳tt￳ ;ￇii it￳&lt;t ￳ ￳t G</text:span><text:span text:style-name="T2"><text:s/></text:span><text:span text:style-name="T1">ￇii￳iiGb *{0 G ￡￳¤ￇￇii it￳&lt;t ￳ ￳t G</text:span><text:span text:style-name="T2"><text:s/></text:span><text:span text:style-name="T1">ￇii￳iiGb -￳&lt;￬ iG{ ￇii it￳&lt;t ￳ ￳t G</text:span><text:span text:style-name="T2"><text:s/></text:span><text:span text:style-name="T1">ￇii￳iiGb 0{ i ￳&lt;b ￇii it￳&lt;t ￳ ￳t G</text:span><text:span text:style-name="T2"><text:s/></text:span><text:span text:style-name="T1">ￇii￳iiGb ;ￇb ￇ ￇ; ￇii it￳&lt;t ￳ ￳t G</text:span><text:span text:style-name="T2"><text:s/></text:span><text:span text:style-name="T1">ￇii￳iiGb Gb0ￇ&lt;￬G ￇii￳iiGb ￳; ￡G; iiￇG</text:span><text:span text:style-name="T2"><text:s/></text:span><text:span text:style-name="T1">ￇii￳iiGb bG ￳b G ￬ￇii it￳&lt;t ￳ ￳t G</text:span><text:span text:style-name="T2"><text:s/></text:span><text:span text:style-name="T1">ￇii￳iiGb i ￬&lt;￳ ￬￳ ￇii it￳&lt;t ￳ ￳t G</text:span><text:span text:style-name="T2"><text:s/></text:span><text:span text:style-name="T1">ￇii￳iiGb tￇ￬￳{ ;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ￇii￳iiGb t ￇ <text:s/>G ;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ￇii￳iiGb <text:s/> ￡tGb ^ￇ ￇii￳iiGb <text:s/>￳; ￡G; iiￇG</text:span><text:span text:style-name="T2"><text:s/></text:span><text:span text:style-name="T1">ￇii￳iiGb ￇ0 &lt;￳ ￇ0 <text:s/>ￇii￳iiGb <text:s/>￳; ￡G; iiￇG</text:span><text:span text:style-name="T2"><text:s/></text:span><text:span text:style-name="T1">ￇii￳iiGb ￇ&lt;ￇ ￡b it ￇii￳iiGb ￳ ￳t G</text:span><text:span text:style-name="T2"><text:s/></text:span><text:span text:style-name="T1">ￇii￳iiGb <text:s/>ￇ&lt;ￇ ^ￇ{0 ￇii￳iiGb <text:s/>￳; ￡G; iiￇG</text:span><text:span text:style-name="T2"><text:s/></text:span><text:span text:style-name="T1">ￇii￳iiGb <text:s/>ￇ&lt;￬b￳ￇ ; ￇii￳iiGb <text:s/>￳; ￡G; iiￇG</text:span><text:span text:style-name="T2"><text:s/></text:span><text:span text:style-name="T1">ￇii￳iiGb ￇ&lt;&lt;ￇ 0￳t <text:s/>ￇii￳iiGb ￳; ￡G; iiￇG</text:span><text:span text:style-name="T2"><text:s/></text:span><text:span text:style-name="T1">ￇii￳iiGb <text:s/>￡ￇ; 0ￇ <text:s text:c="2"/>ￇￇii￳iiGb <text:s/>￳; ￡G; iiￇG</text:span><text:span text:style-name="T2"><text:s/></text:span><text:span text:style-name="T1">ￇii￳iiGb ￡ￇbG0 &lt;￳ ￇii￳iiGb ￳; ￡G; iiￇG</text:span><text:span text:style-name="T2"><text:s/></text:span><text:span text:style-name="T1">ￇii￳iiGb ￡0ￇ{￬ G - ^bG ii G ￳ ￳t G</text:span><text:span text:style-name="T2"><text:s/></text:span><text:span text:style-name="T1">ￇii￳iiGb ￬ￇ&lt; ￳0ￇ <text:s text:c="3"/>ￇii￳iiGb ￳; ￡G; iiￇG</text:span><text:span text:style-name="T2"><text:s/></text:span><text:span text:style-name="T1">ￇii￳iiGb ￳￳btG&lt; ￬ￇii￳iiGb ￳; ￡G; iiￇG</text:span><text:span text:style-name="T2"><text:s/></text:span><text:span text:style-name="T1">ￇii￳iiGb <text:s/>￳0 ^￳ ￬￳ ￇii￳iiGb ￳ ￳t G</text:span><text:span text:style-name="T2"><text:s/></text:span><text:span text:style-name="T1">ￇii￳iiGb <text:s text:c="2"/>￳b&lt;ￇ&lt;￬ￇ ￬ b￳tGb ￬ ￳; ￡G; iiￇG</text:span><text:span text:style-name="T2"><text:s/></text:span><text:span text:style-name="T1">ￇii￳iiGb <text:s/>￳b&lt;ￇ&lt;￬Gￇii￳iiGb ￳ ￳t G</text:span><text:span text:style-name="T2"><text:s/></text:span><text:span text:style-name="T1">ￇii￳iiGb <text:s text:c="3"/>ￇ￠b ￳00ￇ ￇii￳iiGb <text:s/>￳; ￡G; iiￇG</text:span><text:span text:style-name="T2"><text:s/></text:span><text:span text:style-name="T1">ￇii￳iiGb <text:s text:c="4"/>￳Gb <text:s text:c="2"/>ￇ i ￇii￳iiGb <text:s/>￳; ￡G; iiￇG</text:span><text:span text:style-name="T2"><text:s/></text:span><text:span text:style-name="T1">ￇii￳iiGb <text:s/>￳t￳ &lt;G￠ ￇii￳iiGb ￳ ￳t G</text:span><text:span text:style-name="T2"><text:s/></text:span><text:span text:style-name="T1">ￇii￳iiGb *ￇ￡a{￳i ￡ ￳ ￳ ￬￳ ￇ￳; ￡G; iiￇG</text:span><text:span text:style-name="T2"><text:s/></text:span><text:span text:style-name="T1">ￇii￳iiGb *ￇ&lt;￳ ￇ^ￇ ￇii￳iiGb ￳; ￡G; iiￇG</text:span><text:span text:style-name="T2"><text:s/></text:span><text:span text:style-name="T1">ￇii￳iiGb *G￡￳ ￡ￇb ￇii￳iiGb ￳ ￳t G</text:span><text:span text:style-name="T2"><text:s/></text:span><text:span text:style-name="T1">ￇii￳iiGb *{0 G ￡￳iￇￇii￳iiGb ￳ ￳t G</text:span><text:span text:style-name="T2"><text:s/></text:span><text:span text:style-name="T1">ￇii￳iiGb 0ￇbￇ a{ￇ ￇii￳iiGb ￳ ￳t G</text:span><text:span text:style-name="T2"><text:s/></text:span><text:span text:style-name="T1">ￇii￳iiGb 0ￇb iiￇ ￬ￇￇii￳iiGb ￳; ￡G; iiￇG</text:span><text:span text:style-name="T2"><text:s/></text:span><text:span text:style-name="T1">ￇii￳iiGb <text:s/>0￳t ￡ ￇ 0G ￇii￳iiGb <text:s/>￳; ￡G; iiￇG</text:span><text:span text:style-name="T2"><text:s/></text:span><text:span text:style-name="T1">ￇii￳iiGb ;ￇb￡Gi 0 ￇii￳iiGb ￳ ￳t G</text:span><text:span text:style-name="T2"><text:s/></text:span><text:span text:style-name="T1">ￇii￳iiGb <text:s text:c="2"/>;ￇb￡Gi i ￇii￳iiGb <text:s text:c="2"/>￳; ￡G; iiￇG</text:span><text:span text:style-name="T2"><text:s/></text:span><text:span text:style-name="T1">ￇii￳iiGb ;ￇb bGiￇￇii it￳&lt;t ￳ ￳t G</text:span><text:span text:style-name="T2"><text:s/></text:span><text:span text:style-name="T1">ￇii￳iiGb <text:s/>;ￇb ￇ ￬ￇ <text:s/>ￇii￳iiGb <text:s/>￳; ￡G; iiￇG</text:span><text:span text:style-name="T2"><text:s/></text:span><text:span text:style-name="T1">ￇii￳iiGb <text:s/>;ￇb iￇ ￇ&lt;ￇii￳iiGb <text:s/>￳; ￡G; iiￇG</text:span><text:span text:style-name="T2"><text:s/></text:span><text:span text:style-name="T1">ￇii￳iiGb ; b&lt;ￇ i￡ ￇii it￳&lt;t ￳ ￳t G</text:span><text:span text:style-name="T2"><text:s/></text:span><text:span text:style-name="T1">ￇii￳iiGb ^ￇ;￳0ￇ ￠ ￇii￳iiGb ￳; ￡G; iiￇG</text:span><text:span text:style-name="T2"><text:s/></text:span><text:span text:style-name="T1">ￇii￳iiGb <text:s/>^b i￡ 0ￇ ￡ ￇii￳iiGb <text:s/>￳; ￡G; iiￇG</text:span><text:span text:style-name="T2"><text:s/></text:span><text:span text:style-name="T1">ￇii￳iiGb ^b i￡ 0ￇ ￡ ￇii￳iiGb ￳ ￳t G</text:span><text:span text:style-name="T2"><text:s/></text:span><text:span text:style-name="T1">ￇii￳iiGb ^b i￡ 0ￇ ;^bG ii G ￳ ￳t G</text:span><text:span text:style-name="T2"><text:s/></text:span><text:span text:style-name="T1">ￇii￳iiGb bￇ ￇ￳0 ￠ￇ ^bG ii G ￳ ￳t G</text:span><text:span text:style-name="T2"><text:s/></text:span><text:span text:style-name="T1">ￇii￳iiGb <text:s/>b￳ <text:s text:c="3"/>ￇ&lt;￳ <text:s text:c="4"/>ￇii￳iiGb <text:s/>￳; ￡G; iiￇG</text:span><text:span text:style-name="T2"><text:s/></text:span><text:span text:style-name="T1">ￇii￳iiGb <text:s/>bG <text:s text:c="2"/>￳b G t ￇii￳iiGb <text:s/>￳; ￡G; iiￇG</text:span><text:span text:style-name="T2"><text:s/></text:span><text:span text:style-name="T1">ￇii￳iiGb bGiￇ&lt;ￇ bￇii￳iiGb ￳ ￳t G</text:span><text:span text:style-name="T2"><text:s/></text:span><text:span text:style-name="T1">ￇii￳iiGb <text:s/>tￇ;￳0ￇ ￇ <text:s/>ￇii￳iiGb <text:s/>￳; ￡G; iiￇG</text:span><text:span text:style-name="T2"><text:s/></text:span><text:span text:style-name="T1">ￇii￳iiGb <text:s/>tￇ&lt; ￇ b￳ <text:s text:c="3"/>ￇii￳iiGb <text:s/>￳; ￡G; iiￇG</text:span><text:span text:style-name="T2"><text:s/></text:span><text:span text:style-name="T1">ￇii￳iiGb t ￇ i ￳0￳^bG ii G ￳ ￳t G</text:span><text:span text:style-name="T2"><text:s/></text:span><text:span text:style-name="T1">ￇii￳iiGb t ￇ00￳i ;^bG ii G ￳ ￳t G</text:span><text:span text:style-name="T2"><text:s/></text:span><text:span text:style-name="T1">ￇii￳iiGb <text:s/>ￇ0￳b ￇ b ￇii￳iiGb <text:s/>￳; ￡G; iiￇG</text:span><text:span text:style-name="T2"><text:s/></text:span><text:span text:style-name="T1">ￇii￳iiGb 0ￇ￬ b ￠ￇ ￇii￳iiGb ￳ ￳t G</text:span><text:span text:style-name="T2"><text:s/></text:span><text:span text:style-name="T1">ￇii￳iiGb ￇ &lt;￳b <text:s/>￬ b￳tGb ￬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 0tG&lt; ￬Gￇii it￳&lt;t ￇ￬; ￡{;^ *{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b￳ ￇ0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tG&lt; G 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; 0ￇ 0{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;￳&lt; 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ii ￇ ;ￇ 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0ￇ &lt;￳ ￡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0ￇ G 0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ￇ￠b ￳0 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Gￇ&lt;&lt;￳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￡ￇi ￠ￇt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￡ 0ￇ ￬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￡ ;ￇb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ￇ ￇ^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 ￡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 <text:s/>￳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ￇtb ￡ ￇ ￠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 ￇ￳0 {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a{￳0 <text:s/>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i￳&lt; ￠ 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￬b￳iￇ -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￳0iG -￳ <text:s/>ￇ&lt;ￇ0 itￇ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0￳ 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b&lt;ￇ&lt;￬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￳0 G ￇ-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iￇ￠￳0ￇ <text:s text:c="4"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i￳ ;ￇ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tb ￡ ￇ i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ￇtG i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Gbￇ ￇ t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; b￳i 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￳&lt;￬￳00 ¤￬ b￳tGb <text:s text:c="3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b ￇ&lt;￳ ￬G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{￬ ￇ 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￳00 ^￳ ^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0i￳ ￠ i￡ <text:s text:c="3"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¤ ￳b&lt;ￇ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 ￇ{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&lt;ￇ ￬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 ￡ <text:s/>￳0 <text:s/>{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 <text:s text:c="2"/>&lt;ￇ ;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0 ￇ bￇ;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￠b{&lt;ￇ ￇ0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ￇ￠b ￳0ￇ <text:s/>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b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￬￳; b ￬￳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b￳ <text:s/>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b￳iiￇ 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￳&lt; i￳ ;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0tG&lt; 0 i￠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ￇ￠ G -&lt;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0￠￳bt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{ 0 ￳b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{0 ￇ&lt;ￇ 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<text:s text:c="2"/>￡GGb￬￳&lt;ￇ￳ <text:s text:c="2"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 0￳t 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 0￳&lt;ￇ 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0 &lt; G ￡Gb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a{￳ ￡G <text:s/>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a{￳0 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i￳0 ￇ^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ￇ&lt;￬￳b0￳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{￬ ￇ 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ￇ￠b ￳0ￇ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¤ 0￬ￇ ;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 ￇ&lt;ￇ i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ￇ ;ￇ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 0￳&lt;ￇ i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￬bG ^ￇ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 ￡ￇb￬G G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 ￇ G ￠b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￬b￳ <text:s text:c="2"/>;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i 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{i 0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^ￇb￳￡ ￬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; 0ￇ ￠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0ￇ ￇ^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G0 &lt;ￇ 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￬0￳&lt;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b - G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ￇ￠ G ￡G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ￇ￠ G b￳&lt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0 G b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i￳ ￳b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-ￇt <text:s/>￳b &lt;￳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￳ￇ&lt;￬bￇ ￡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 ￇ￳0 i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;ￇt i b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ￇt ￳ ￇb ;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 0 ￇ b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ￇ0￬￳t￳ -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  ￇ&lt;￳ it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b ￡￳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b it ￇ&lt;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ￇ￠b ￳0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ￇ&lt;ￇ &lt;ￇ 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￡￳ G0 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-ￇt0￳￳&lt; ;￬ b￳tGb <text:s text:c="4"/>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￳￬{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G00ￇ&lt;&lt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ￇtￇ ￡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iￇ&lt;￳ 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it￳b i¤&lt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￬￳0 ￠G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&lt;ￇ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 ￡ￇ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^ ￇ￳0 ;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a{￳0 ￬ ￇii￳iiGb ￇ￬; t ￬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￬b <text:s/>G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i￳0 <text:s/>{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t ￇ&lt;ￇ 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0￳ￇ&lt;￬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; 0￡ￇb ;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b￳ 0{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^ￇb￳￡ ￬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￠￳ￇtb ¤ ^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G0 &lt;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￬￳&lt; ;ￇ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bￇ&lt;￡ i￡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Gￇ&lt;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i￳ b ￡ￇ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-ￇt 0￳￳&lt;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￬; 0ￇ 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&lt;ￇt ￇ0 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ￇ0 tￇ ￬￳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 &lt; ￡ {i ￬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 0iG&lt; bG￡GGb￬￳&lt;ￇ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bt <text:s/>{b ;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b itG&lt;ￇ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0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0 ^￳ ￡G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{0 ￇ ¤ￇ&lt;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{itￇ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&lt;b a{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￳ 0ￇ iG{¤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Gtￇ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￳0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b￳&lt;ￇ0￬G i￬ b￳tGb <text:s text:c="3"/>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 tￇ ￬￳ ￡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tￇ&lt;ￇ ^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 &lt; ￡ {i 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^ￇb￳￡ ￬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 ; tb <text:s text:c="2"/>G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{ 0 <text:s/>￳b; ^bG <text:s/>ii G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￳ii ￡ￇ G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ￇtb &lt; ￇ￠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 ; ￇ- G¤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  ￇ tbG;^bG <text:s/>ii G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 ￇ&lt;ￇ ￠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b￳ <text:s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&lt;ￇ <text:s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0 ￇ ^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0￳&lt;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;{￳0 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￠￳0￳ ￬￳ ￬ b￳t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iiￇ&lt;￬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ￇbG0 &lt;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￳￡ 0 ￇ {&lt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{￬ ￇ 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0ￇ G ￇ0￠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{ 0 <text:s/>￳b; ^bG <text:s/>ii G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ￇ&lt;￳ bGi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 ;ￇ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0 ￇ <text:s text:c="4"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&lt;￳{¤ￇ b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b ￡0￳i 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&lt; ￇ ￇ^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{b ￇ0￳ ￬ b￳tGb <text:s text:c="3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￡b it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itb ￬ <text:s text:c="2"/>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￠￳t ￇ&lt; 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￳￡ 0 ￇ ￬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ￇ i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ￇ￠b ￳00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b i ^b ￡ 0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￳b&lt;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tￇ ￡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tb ￡ ￇ ￡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ￇ&lt;￳iiￇ 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ￇ0t￳b t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￬b ￇ&lt;G <text:s/>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b it ￇ&lt;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￳ ￬ ￇ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bￇ0￬G <text:s/>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¤ￇ￠￳0 ￠Gb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ￇG t ￇ￬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i￳^ <text:s/>ￇ￠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{0 ￇ&lt;ￇ 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ￇb iiￇ ￡ￇ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ￇbￇ ￡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ￇ{0ￇ ￡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ￇ{0G ￇi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￡ ￳0 ￬￳ 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 ￇ￳0 <text:s/>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￬b ￇ&lt;G 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tG&lt; G 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￳￠Gbￇ 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 ￬ￇ ￬￳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b&lt;ￇ&lt;￬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￠￳0ￇ ￡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i￳ ;ￇ&lt;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￳b&lt;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￳b&lt;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 ￇ0 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 ￇ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 ￇ&lt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i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￳btￇ ^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￳btG 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bￇ ￡ￇb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￳ 0 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 &lt;￳ ￡￳i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G&lt; b bￇ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bￇ&lt;￡ i￡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￳bￇ0￬G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Gb&lt;￳0 &lt;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ￇ&lt; t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ￇtG ^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￳ ￠{t-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iG&lt; 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0 G tￇ￬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 0 ￇ&lt; iG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 iￇ&lt;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ￇbG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tG&lt; G 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ￇb0Gi b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b it ￇ&lt;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 ￳ G t￳ 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ￇ￠b ￳0 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ￇG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￠iG&lt; <text:s text:c="2"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ￇt ￇ 0{¤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￳G&lt;ￇb￬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ￇ0 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iiￇ&lt;ￇ ￇ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G&lt; ￇ ￬￳ 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;ￇ&lt;￬ￇ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￠￳ￇtb ¤ ￠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￳{iￇ 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￬;ￇb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b&lt;ￇ&lt;￬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b&lt;ￇ&lt;￬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￳&lt;i ￳b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{0 ￇ&lt;ￇ 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¤ ￡ￇb0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{0G <text:s/>￳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 ￇ￳0 i￡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{0 ￇ0￳ 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 ￡ￇb￬G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G&lt; -ￇ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&lt; ￇ b￳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 ￇ G ￇ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￳￠￳bt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￳00 &lt; t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￠b{&lt;G iￇ 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 ￡ￇb0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ￇ ￇ^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&lt;ￇ <text:s/>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0^ <text:s/>iG{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 ￇ; b￳i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￡GGb￬￳&lt;ￇￇ0; b ^￳ ￇii it￳&lt;t ￳ ￳t G</text:span><text:span text:style-name="T2"><text:s/></text:span><text:span text:style-name="T1">i{^￳b iￇ ￇ￬b ￇ&lt;ￇ ￇￇii￳iiGb ￳ ￳t G</text:span><text:span text:style-name="T2"><text:s/></text:span><text:span text:style-name="T1">i{^￳b iￇ ￇ&lt; tￇ ; t ￇii it￳&lt;t ￳ ￳t G</text:span><text:span text:style-name="T2"><text:s/></text:span><text:span text:style-name="T1">i{^￳b iￇ ￡￳iￇb ;ￇ ￇii￳iiGb ￳; ￡G; iiￇG</text:span><text:span text:style-name="T2"><text:s/></text:span><text:span text:style-name="T1">i{^￳b iￇ ￡b it ￇ&lt;￳ ￇii￳iiGb ￳; ￡G; iiￇG</text:span><text:span text:style-name="T2"><text:s/></text:span><text:span text:style-name="T1">i{^￳b iￇ ￬ￇ&lt; ￳00ￇ ￇii￳iiGb ￳ ￳t G</text:span><text:span text:style-name="T2"><text:s/></text:span><text:span text:style-name="T1">i{^￳b iￇ ￳0￳&lt;ￇ i￳ ￇii￳iiGb ￳ ￳t G</text:span><text:span text:style-name="T2"><text:s/></text:span><text:span text:style-name="T1">i{^￳b iￇ &lt;￳0iG&lt; ￇ{ￇii it￳&lt;t ￳ ￳t G</text:span><text:span text:style-name="T2"><text:s/></text:span><text:span text:style-name="T1">i{^￳b iￇ bG&lt;ￇ0￬G ￬ b￳tGb ￳; ￡G; iiￇG</text:span><text:span text:style-name="T2"><text:s/></text:span><text:span text:style-name="T1">i{^￳b iￇ iG&lt; ￇ ￇ^ￇ ￇii￳iiGb ￳; ￡G; iiￇG</text:span><text:span text:style-name="T2"><text:s/></text:span><text:span text:style-name="T1">i{^￳b iￇ ￳i ￬ￇ&lt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￡b it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^ￇ{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tG&lt; G ￡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b Gￇ0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 b￡￳{ <text:s text:c="2"/>G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{0￡￳ ￇi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 ￬ￇ ; 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{0 ￇ&lt;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￳ 0ￇ ￬￳ 0ￇ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￡b <text:s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&lt;ￇtￇ ￬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G&lt; ￇ ￇ^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 ￇ -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 ￇ&lt;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0 ￡￳ ￠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 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￬ ￇ0￬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ￇ￠ G ^￳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&lt;￡ i￡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 0 ￇ&lt; 0 ￳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 iￇ ￡0ￇ{￬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{bG b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￳0 iiￇ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{0G ￳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￬b <text:s/>G ￡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￬￳;ￇb -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ￇbG0 &lt;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{￬ ￇ 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￬{ￇb￬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ￇ￠ G <text:s text:c="2"/>;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b&lt;ￇ&lt;￬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￳00G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0 -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i ;￳ b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￬ￇ0￠￳bt <text:s/>ￇii￳iiGb <text:s text:c="2"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￳biG&lt;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tG&lt; ￇ ￡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{￡￳0 ￇ ￠ ￇii￳ii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&lt; ￳0 i￳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<text:s/>￳b&lt;ￇ&lt;￬G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{0 G ￡￳i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￳0 ￇ ￠ￇt <text:s/>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<text:s/>ￇb￳ <text:s/>￡GGb￬￳&lt;ￇ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 ￇ^ￇ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 ￇ&lt;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bG; <text:s/>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&lt;ￇ&lt;￡ ￬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￳￬bG 0ￇ&lt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 ￇ i ^G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 ￇ0 ￇ bG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ￇ &lt;￳b &lt;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¤￳0 ￇ ￠G;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￬ 0iG&lt; ;ￇii it￳&lt;t ￇ￬; ￡{;^ *{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 <text:s/>￳b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i 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*G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&lt;ￇtￇ0 ￇ 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tb ￡ ￇ t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 ￇ￳0 ￇ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bￇ ^￳b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tG&lt; G ￡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{￬ G 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ￇG ￡ￇb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i￳ ;ￇ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ￇb0ￇ <text:s/>b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￬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&lt;￳b i 0ￇ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{0G bG ￇii it￳&lt;t ￇ￬; t ￬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 <text:s text:c="2"/>&lt;ￇ 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 ￡ￇb￬G i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0ￇi ￳b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ￇ&lt;￬￳b0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ￇb0Gi ￇ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 iￇ￠￳t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ￇG ￡ￇ&lt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b ￳ <text:s/>￳b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*Gi￳ <text:s text:c="2"/>bￇ&lt; ￬ b￳tGb <text:s text:c="4"/>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￳ t ￳ ^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G i￳b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b￳0 &lt;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 &lt;￳ ￬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G0 &lt;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b&lt;ￇ&lt;￬ￇ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bￇ&lt;￡ &lt;ￇ0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ￇ i <text:s/>￳b&lt;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 i {it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ￇ0; b *G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ￇbￇ iG{¤ￇii￳iiGb <text:s text:c="2"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￳￡ 0 ￇ <text:s/>G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b it ￇ&lt;￳ 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{ G t￳b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;ￇ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&lt;ￇ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t ￳{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￬bG *Gb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￳btG ￇ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￬ 0iG&lt;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tￇ <text:s text:c="2"/>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&lt; ￡ￇb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bt{b ;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￠b{&lt;ￇ G0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ￇ &lt;￳ ￡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&lt; b ￬ *￳i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￳i ￇ ￇ￳0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￳ￇ&lt;￬b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￳t ￡ ￇ b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 ￇ&lt;ￇ ￬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&lt;ￇ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0 ￠b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ￇbￇ ;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￬bG ￇ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￳btG -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&lt;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b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bￇ <text:s/>{￳￬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;G&lt;￳ ￇ^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￳b￳¤ &lt; ￇ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 ￇt ￇ&lt;￳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￳bￇ ￡b it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 ￡tGb <text:s/>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  ￇ&lt;￳ t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iiￇ&lt;￬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b ￡￳ ￬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 ￳ <text:s/>G ;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ￇ &lt;￳ ￡b ￬ b￳t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ￇi ￇ0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;ￇbￇ ￡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ￇ <text:s/>&lt;￳b 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 ￡￳ ￬ￇ ￡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 ￳0 ￡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;ￇb ;￳ￇii it￳&lt;t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￳&lt; ￡￳ ￬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&lt;￡ i￡G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bￇ&lt;￡ i￡G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i￳ 0{ ¤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￬bG ^G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 ￡ￇb￬G ^ 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&lt;ￇ0￬G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&lt;ￇ0￬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￠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 0 ￇ ￇi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tG&lt; 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￠ ￇ&lt;G i 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3"/>i￳0￳ ￇ0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&lt;ￇt <text:s/>ￇ&lt; ￬ b￳tGb <text:s text:c="3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 tG ^ￇ&lt; ￡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￬￳biG&lt;ￇii￳iiGb <text:s text:c="2"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; 00ￇ 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G0 &lt;￳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b&lt;ￇ&lt;￬G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0ￇ ￇ tￇ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<text:s/>Gￇ&lt;&lt;ￇ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{0 ￇ ￇb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￡ ￇ&lt;ￇ ￡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t￳{i t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 b ￇ; ￬￳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a{￳0 ￇb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ￇ{0 i 0ￇ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￠￳btￇ ￇￇii it￳&lt;t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iￇ&lt;ￇ 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 &lt; ￡ {i 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 tGb <text:s/>G￬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￬b ￇ&lt;ￇ *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{itￇG <text:s/>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￳ <text:s text:c="2"/>￳biG&lt;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 ￇ ^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it￳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;￳0ￇ ￳i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0ￇtG&lt; ￳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G￡t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￬￳{ 0ￇ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￳&lt; i￳ <text:s/>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{ 0 ￳b;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 ￇbￇ ￬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{b￳ￇ ^￳ <text:s/>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0Gi ￳￬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&lt; ￳0 ^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&lt; ￳00ￇ 0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￳&lt; i￳ ￬￳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00￳&lt; ￇ <text:s/>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0 ^￳ ￡ￇ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<text:s/>{ 0 <text:s/>￳b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ￇ&lt;ￇ &lt;ￇ ^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i￳ ;ￇ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{0 ￇ&lt;ￇ iG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￳ￇ&lt;￬bG <text:s/>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 iￇ&lt;￬b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 i ￡ￇ;^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 G ￡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G ￇ&lt;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i {;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G&lt; a{￳ 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^b i￡ 0ￇ 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￳ <text:s/>&lt;ￇ0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 ￳b G 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ￇb tￇ t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ￇ&lt; ￇ ￡ &lt;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ￇt ￇ&lt;￳ 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  ￇ&lt; -0{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iiￇ&lt;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ￇ&lt; ￳0 <text:s text:c="4"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￬￳&lt; i￳ ;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 ￇ&lt;ￇ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￠￳btￇ ￠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tￇ0￳i ￳￬{ 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 &lt;￳ ￡ￇ&lt; ￬ b￳tGb <text:s text:c="3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0{￡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 iￇ iￇ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￳ii ￡ￇ <text:s/>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0ￇ{i￳b &lt;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&lt;ￇ <text:s/>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￬b￳ *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{itￇG <text:s/>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-￳00 ￇ0￳&lt;￬ b￳t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¤ ￇ{ <text:s/>{ ^bG <text:s/>ii G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￳￬bG - 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ￇ&lt;￬bￇ b￳ￇ&lt;ￇ0 itￇ ۔ ￇ￬; ￡{;^ *{￬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&lt; 0G ; ￡GGb￬￳&lt;ￇ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0ￇ &lt;￳ ￬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{0 ￇ ￇ -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tￇ0G b ￠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0{ ¤ <text:s/>￳b&lt;ￇￇ&lt;ￇ0 itￇ ۔ ￇ￬; t ￬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 G 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i￳;￳ b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ￇ￠ G ￬ￇ ￡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{0 ￇ&lt;ￇ ￡ ￬ b￳t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￡Gi t 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ￇtb ￡ ￇ ;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0￳ￇ&lt;￬b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;ￇ&lt;￬ￇ <text:s/>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ￇ&lt;ￇ *{0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ￇ G ￡￳i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￡ ￇ&lt;ￇ ^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&lt;ￇ0￬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￠￳ￇtb ¤ ￡￳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ￇbￇ ￡ￇￇ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^b i￡ 0ￇ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it￳ <text:s/>ￇ&lt;G 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;￳b ￡G ￇ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￠b{&lt;ￇ ￬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￠b{&lt;G  &lt;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￬ￇ&lt; 0G ￳b ￇii￳ii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it ￳b ￳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0 ^￳ ￇ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b&lt;ￇ&lt;￬Gￇ&lt;ￇ0 itￇ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0 ￇ&lt;ￇ 0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ￇ&lt;￬bￇ ￡b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 ￬G&lt; G ^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i 0 G ￡￳i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ￇt ￇ&lt;￳ ;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 ￇ i ; {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ￇ&lt;ￇ &lt;ￇ ￠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ￇ i ￠G&lt; <text:s/>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ￇ&lt; ￇ 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*Gi￳ <text:s/>{ 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ￇ ￇ￳0 ￇ0 ￬ b￳t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 ￳b G ￳ 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0ￇ{￬ ￇ ;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0￠￳bt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￳0 G ￠￳￡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*Gb ￳ ; &lt;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￳0G <text:s/>￡GGb￬￳&lt;ￇ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 G iￇ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;ￇb￡G ￇ&lt;ￇii it￳&lt;t ￳ <text:s/>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&lt;Gb {-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￳ &lt;ￇ0￬ ￇ&lt;ￇ0 itￇ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tG&lt; G {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{- ￳ &lt; i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¤ￇ ;￳{ 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Gi￳0 i 0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￳0 ^￳ &lt;ￇ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&lt;ￇtￇ0 ￳ <text:s text:c="2"/>￬ b￳tGb <text:s/>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ￇ0 b￳￬G ￬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ￇ&lt;ￇ 0{ ¤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ￇ&lt;ￇ ^ￇ{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ￇ&lt;tG&lt; 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ￇ&lt;tG&lt; G b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￡ￇb0Gi ￇ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￡ￇbG0 &lt;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￬ￇ&lt; ￳0 G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￬ￇ&lt; ￳0ￇ <text:s text:c="2"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￳￬ ￇb￬ ￬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￳￬iG&lt; bG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￳b&lt;ￇ&lt;￬G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{0 ￇ ;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0￠￳bt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Gￇ&lt;&lt;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0ￇ{￡ ￇ ￇ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<text:s/>ￇbￇ0￬G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￳ &lt;￳; -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iￇ￠￳00ￇ 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 tￇ0G {¤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*Gￇ&lt;ￇ 0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*Gb ￳ ￳&lt;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*Gi￳ ￇ&lt;t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*Gi￳ *Gￇa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0{ ¤ ￳￬i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;ￇb￡￳0G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;ￇb￡ ￇ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;ￇb ￇ ￬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;ￇb &lt;ￇ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;ￇ{bG ;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&lt;￳tG&lt; ￡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G￬ b0￳ ￬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^ￇG0ￇ t{￡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b ￡ￇb￬G ￠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bG￬b G ￬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bGa{￳  0 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b{￠￳&lt;i <text:s/>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iￇ&lt;￬bￇ b￳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i￳b <text:s text:c="2"/>G ￡G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ￇ0￬￳; b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￳bￇ 0{￡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ￇ&lt;￳ it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{&lt; ￬ￇ￬￳ ￬¤ￇ&lt;&lt;G ￬￳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00 &lt; t￳0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ￇ ￡ￇ&lt;￬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ￇ&lt;tG&lt; 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￠￳ￇtb ¤ b{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￡ￇb0Gi t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0 ￇ&lt;ￇ <text:s/>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￳b ￡ￇ i￳bG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 <text:s/>i￳00￳ 0 ￡GGb￬￳&lt;ￇ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bGiￇ&lt;ￇ ￇ ￇii it￳&lt;t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￡GGb￬￳&lt;ￇ￳bￇ 0{￡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0 ￇ ￬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b￳ <text:s text:c="2"/>&lt;ￇ tￇ ^bG <text:s/>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￬ ￇ;￳&lt; iￇii￳iiGb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￬{ￇb￬G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/>ￇ￠ G ￬ ￡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0{ i ￳b&lt;ￇ￬ b￳tGb <text:s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&lt; &lt; ￇ ￬￳ i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￡b it ￇ&lt;G ￬ b￳tGb <text:s text:c="2"/>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￳0 iￇ￠￳t￳ ￇii￳iiGb ￳; ￡G; iiￇ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<text:s text:c="2"/>￳b￡ 0 ￇ ￡ ^bG ii G ￳ ￳t 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￬  iￇG ￬ ;ￇb ￇ 0{￡^bG ii G ￳ ￳t G</text:span></text:p>
          </table:table-cell>
          <table:table-cell table:number-columns-repeated="16383"/>
        </table:table-row>
        <table:table-row table:number-rows-repeated="10479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9T18:12:42Z</meta:creation-date>
    <dc:date>2025-05-29T16:12:44Z</dc:date>
    <meta:editing-duration>PT0S</meta:editing-duration>
  </office:meta>
</office:document-meta>
</file>