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0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9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/>
      <style:text-properties fo:color="#000000" fo:font-size="8pt" style:font-size-asian="8pt" style:font-size-complex="8pt" style:font-family-generic="swiss"/>
    </style:style>
    <style:style style:name="ce14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3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9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5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6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9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1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4.25pt" style:use-optimal-row-height="false" fo:break-before="page"/>
    </style:style>
    <style:style style:name="ro21" style:family="table-row">
      <style:table-row-properties style:row-height="56.2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4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2">
            <text:p>MAIO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0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6">
            <text:p>PREVISÃO</text:p>
          </table:table-cell>
          <table:covered-table-cell/>
          <table:table-cell office:value-type="string" table:number-columns-spanned="2" table:number-rows-spanned="1" table:style-name="ce186">
            <text:p>PREVISÃO<text:s/></text:p>
          </table:table-cell>
          <table:covered-table-cell/>
          <table:table-cell office:value-type="string" table:style-name="ce126">
            <text:p>RECEITAS</text:p>
          </table:table-cell>
          <table:table-cell office:value-type="string" table:style-name="ce127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0">
            <text:p><text:s/>INICIAL</text:p>
          </table:table-cell>
          <table:covered-table-cell/>
          <table:table-cell office:value-type="string" table:number-columns-spanned="2" table:number-rows-spanned="1" table:style-name="ce180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46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7">
            <text:p>(a)</text:p>
          </table:table-cell>
          <table:covered-table-cell/>
          <table:table-cell office:value-type="string" table:number-columns-spanned="2" table:number-rows-spanned="1" table:style-name="ce181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12523734" table:formula="msoxl:=E15+E19+E23+E30+E32+E34+E40" table:number-columns-spanned="2" table:number-rows-spanned="1" table:style-name="ce201">
            <text:p><text:s/>12.523.734,00<text:s/></text:p>
          </table:table-cell>
          <table:covered-table-cell/>
          <table:table-cell office:value-type="float" office:value="12523734" table:formula="msoxl:=G15+G19+G23+G30+G32+G34+G40" table:number-columns-spanned="2" table:number-rows-spanned="1" table:style-name="ce201">
            <text:p><text:s/>12.523.734,00<text:s/></text:p>
          </table:table-cell>
          <table:covered-table-cell/>
          <table:table-cell office:value-type="float" office:value="68924313.530000001" table:formula="msoxl:=I15+I19+I23+I32+I34+I40" table:style-name="ce7">
            <text:p><text:s/>68.924.313,53<text:s/></text:p>
          </table:table-cell>
          <table:table-cell office:value-type="float" office:value="56400579.530000001" table:formula="msoxl:=I14-G14" table:style-name="ce62">
            <text:p><text:s/>56.400.579,53<text:s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9">
            <text:p>Contribuições P/o Custeio do Serv.de Iluminação Pública</text:p>
          </table:table-cell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18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2523734" table:formula="msoxl:=SUM(E24:E29)" table:number-columns-spanned="2" table:number-rows-spanned="1" table:style-name="ce173">
            <text:p><text:s/>12.523.734,00<text:s/></text:p>
          </table:table-cell>
          <table:covered-table-cell/>
          <table:table-cell office:value-type="float" office:value="12523734" table:formula="msoxl:=SUM(G24:G29)" table:number-columns-spanned="2" table:number-rows-spanned="1" table:style-name="ce173">
            <text:p><text:s/>12.523.734,00<text:s/></text:p>
          </table:table-cell>
          <table:covered-table-cell/>
          <table:table-cell office:value-type="float" office:value="68924313.530000001" table:formula="msoxl:=SUM(I24:I29)" table:style-name="ce7">
            <text:p><text:s/>68.924.313,53<text:s/></text:p>
          </table:table-cell>
          <table:table-cell office:value-type="float" office:value="56400579.530000001" table:formula="msoxl:=I23-G23" table:style-name="ce63">
            <text:p><text:s/>56.400.579,53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12523734" table:number-columns-spanned="2" table:number-rows-spanned="1" table:style-name="ce154">
            <text:p><text:s/>12.523.734,00<text:s/></text:p>
          </table:table-cell>
          <table:covered-table-cell/>
          <table:table-cell office:value-type="float" office:value="12523734" table:number-columns-spanned="2" table:number-rows-spanned="1" table:style-name="ce154">
            <text:p><text:s/>12.523.734,00<text:s/></text:p>
          </table:table-cell>
          <table:covered-table-cell/>
          <table:table-cell office:value-type="float" office:value="68924313.530000001" table:style-name="ce139">
            <text:p><text:s/>68.924.313,53<text:s/></text:p>
          </table:table-cell>
          <table:table-cell office:value-type="float" office:value="56400579.530000001" table:formula="msoxl:=I25-G25" table:style-name="ce65">
            <text:p><text:s/>56.400.579,53<text:s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19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484208734" table:formula="msoxl:=E46+E49+E52+E54+E60" table:number-columns-spanned="2" table:number-rows-spanned="1" table:style-name="ce173">
            <text:p><text:s/>484.208.734,00<text:s/></text:p>
          </table:table-cell>
          <table:covered-table-cell/>
          <table:table-cell office:value-type="float" office:value="484208734" table:formula="msoxl:=G46+G49+G52+G54+G60" table:number-columns-spanned="2" table:number-rows-spanned="1" table:style-name="ce173">
            <text:p><text:s/>484.208.734,00<text:s/></text:p>
          </table:table-cell>
          <table:covered-table-cell/>
          <table:table-cell office:value-type="float" office:value="460764076.42000002" table:formula="msoxl:=I46+I49+I52+I54+I60" table:style-name="ce7">
            <text:p><text:s/>460.764.076,42<text:s/></text:p>
          </table:table-cell>
          <table:table-cell office:value-type="float" office:value="-23444657.579999983" table:formula="msoxl:=I45-G45" table:style-name="ce63">
            <text:p><text:s/>(23.444.657,58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484208734" table:formula="msoxl:=SUM(E61:E62)" table:number-columns-spanned="2" table:number-rows-spanned="1" table:style-name="ce173">
            <text:p><text:s/>484.208.734,00<text:s/></text:p>
          </table:table-cell>
          <table:covered-table-cell/>
          <table:table-cell office:value-type="float" office:value="484208734" table:formula="msoxl:=SUM(G61:G62)" table:number-columns-spanned="2" table:number-rows-spanned="1" table:style-name="ce173">
            <text:p><text:s/>484.208.734,00<text:s/></text:p>
          </table:table-cell>
          <table:covered-table-cell/>
          <table:table-cell office:value-type="float" office:value="460764076.42000002" table:formula="msoxl:=SUM(I61:I62)" table:style-name="ce7">
            <text:p><text:s/>460.764.076,42<text:s/></text:p>
          </table:table-cell>
          <table:table-cell office:value-type="float" office:value="-23444657.579999983" table:formula="msoxl:=I60-G60" table:style-name="ce63">
            <text:p><text:s/>(23.444.657,58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484208734" table:number-columns-spanned="2" table:number-rows-spanned="1" table:style-name="ce154">
            <text:p><text:s/>484.208.734,00<text:s/></text:p>
          </table:table-cell>
          <table:covered-table-cell/>
          <table:table-cell office:value-type="float" office:value="484208734" table:number-columns-spanned="2" table:number-rows-spanned="1" table:style-name="ce154">
            <text:p><text:s/>484.208.734,00<text:s/></text:p>
          </table:table-cell>
          <table:covered-table-cell/>
          <table:table-cell office:value-type="float" office:value="460764076.42000002" table:style-name="ce10">
            <text:p><text:s/>460.764.076,42<text:s/></text:p>
          </table:table-cell>
          <table:table-cell office:value-type="float" office:value="-23444657.579999983" table:formula="msoxl:=I62-G62" table:style-name="ce65">
            <text:p><text:s/>(23.444.657,58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496732468" table:formula="msoxl:=E63+E45+E14" table:number-columns-spanned="2" table:number-rows-spanned="1" table:style-name="ce174">
            <text:p><text:s/>496.732.468,00<text:s/></text:p>
          </table:table-cell>
          <table:covered-table-cell/>
          <table:table-cell office:value-type="float" office:value="496732468" table:formula="msoxl:=G63+G45+G14" table:number-columns-spanned="2" table:number-rows-spanned="1" table:style-name="ce174">
            <text:p><text:s/>496.732.468,00<text:s/></text:p>
          </table:table-cell>
          <table:covered-table-cell/>
          <table:table-cell office:value-type="float" office:value="529688389.95000005" table:formula="msoxl:=I14+I45" table:style-name="ce142">
            <text:p><text:s/>529.688.389,95<text:s/></text:p>
          </table:table-cell>
          <table:table-cell office:value-type="float" office:value="32955921.950000048" table:formula="msoxl:=I65-G65" table:style-name="ce67">
            <text:p><text:s/>32.955.921,95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73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73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2"/>
          <table:covered-table-cell/>
          <table:table-cell table:number-columns-spanned="2" table:number-rows-spanned="1" table:style-name="ce172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496732468" table:formula="msoxl:=E65+E66" table:number-columns-spanned="2" table:number-rows-spanned="1" table:style-name="ce160">
            <text:p><text:s/>496.732.468,00<text:s/></text:p>
          </table:table-cell>
          <table:covered-table-cell/>
          <table:table-cell office:value-type="float" office:value="496732468" table:formula="msoxl:=G65+G66" table:number-columns-spanned="2" table:number-rows-spanned="1" table:style-name="ce160">
            <text:p><text:s/>496.732.468,00<text:s/></text:p>
          </table:table-cell>
          <table:covered-table-cell/>
          <table:table-cell office:value-type="float" office:value="529688389.95000005" table:formula="msoxl:=I65+I66" table:style-name="ce26">
            <text:p><text:s/>529.688.389,95<text:s/></text:p>
          </table:table-cell>
          <table:table-cell office:value-type="float" office:value="32955921.950000048" table:formula="msoxl:=J65+J66" table:style-name="ce71">
            <text:p><text:s/>32.955.921,95<text:s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2"/>
          <table:covered-table-cell/>
          <table:table-cell office:value-type="float" office:value="267213180.47999999" table:number-columns-spanned="2" table:number-rows-spanned="1" table:style-name="ce153">
            <text:p><text:s/>267.213.180,48<text:s/></text:p>
          </table:table-cell>
          <table:covered-table-cell/>
          <table:table-cell office:value-type="float" office:value="0" table:formula="msoxl:=IF(I73&lt;G103,G103-I73,0)" table:style-name="ce30">
            <text:p><text:s/>-<text:s text:c="3"/></text:p>
          </table:table-cell>
          <table:table-cell office:value-type="float" office:value="-267213180.47999999" table:formula="msoxl:=-G74" table:style-name="ce123">
            <text:p><text:s/>(267.213.180,48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496732468" table:formula="msoxl:=E73+E74" table:number-columns-spanned="2" table:number-rows-spanned="1" table:style-name="ce160">
            <text:p><text:s/>496.732.468,00<text:s/></text:p>
          </table:table-cell>
          <table:covered-table-cell/>
          <table:table-cell office:value-type="float" office:value="763945648.48000002" table:formula="msoxl:=G73+G74" table:number-columns-spanned="2" table:number-rows-spanned="1" table:style-name="ce160">
            <text:p><text:s/>763.945.648,48<text:s/></text:p>
          </table:table-cell>
          <table:covered-table-cell/>
          <table:table-cell office:value-type="float" office:value="529688389.95000005" table:formula="msoxl:=I73+I74" table:style-name="ce32">
            <text:p><text:s/>529.688.389,95<text:s/></text:p>
          </table:table-cell>
          <table:table-cell office:value-type="float" office:value="-234257258.52999994" table:formula="msoxl:=J73+J74" table:style-name="ce120">
            <text:p><text:s/>(234.257.258,5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07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5"/>
          <table:covered-table-cell/>
          <table:table-cell office:value-type="float" office:value="0" table:formula="msoxl:=G77+G78" table:number-columns-spanned="2" table:number-rows-spanned="1" table:style-name="ce209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206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0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8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4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8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211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492975348" table:formula="msoxl:=SUM(E90:E92)" table:style-name="ce7">
            <text:p><text:s/>492.975.348,00<text:s/></text:p>
          </table:table-cell>
          <table:table-cell office:value-type="float" office:value="763945648.48000002" table:formula="msoxl:=SUM(F90:F92)" table:style-name="ce7">
            <text:p><text:s/>763.945.648,48<text:s/></text:p>
          </table:table-cell>
          <table:table-cell office:value-type="float" office:value="312509241.07999998" table:formula="msoxl:=SUM(G90:G92)" table:style-name="ce7">
            <text:p><text:s/>312.509.241,08<text:s/></text:p>
          </table:table-cell>
          <table:table-cell office:value-type="float" office:value="46246963.700000003" table:formula="msoxl:=SUM(H90:H92)" table:style-name="ce7">
            <text:p><text:s/>46.246.963,70<text:s/></text:p>
          </table:table-cell>
          <table:table-cell office:value-type="float" office:value="42682100.009999998" table:formula="msoxl:=SUM(I90:I92)" table:style-name="ce7">
            <text:p><text:s/>42.682.100,01<text:s/></text:p>
          </table:table-cell>
          <table:table-cell office:value-type="float" office:value="451436407.40000004" table:formula="msoxl:=F89-G89" table:style-name="ce77">
            <text:p><text:s/>451.436.407,4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492975348" table:style-name="ce10">
            <text:p><text:s/>492.975.348,00<text:s/></text:p>
          </table:table-cell>
          <table:table-cell office:value-type="float" office:value="763945648.48000002" table:style-name="ce10">
            <text:p><text:s/>763.945.648,48<text:s/></text:p>
          </table:table-cell>
          <table:table-cell office:value-type="float" office:value="312509241.07999998" table:style-name="ce10">
            <text:p><text:s/>312.509.241,08<text:s/></text:p>
          </table:table-cell>
          <table:table-cell office:value-type="float" office:value="46246963.700000003" table:style-name="ce10">
            <text:p><text:s/>46.246.963,70<text:s/></text:p>
          </table:table-cell>
          <table:table-cell office:value-type="float" office:value="42682100.009999998" table:style-name="ce10">
            <text:p><text:s/>42.682.100,01<text:s/></text:p>
          </table:table-cell>
          <table:table-cell office:value-type="float" office:value="451436407.40000004" table:formula="msoxl:=F90-G90" table:style-name="ce140">
            <text:p><text:s/>451.436.407,40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492975348" table:formula="msoxl:=E94+E93+E89+E85" table:style-name="ce14">
            <text:p><text:s/>492.975.348,00<text:s/></text:p>
          </table:table-cell>
          <table:table-cell office:value-type="float" office:value="763945648.48000002" table:formula="msoxl:=F94+F93+F89+F85" table:style-name="ce14">
            <text:p><text:s/>763.945.648,48<text:s/></text:p>
          </table:table-cell>
          <table:table-cell office:value-type="float" office:value="312509241.07999998" table:formula="msoxl:=G94+G93+G89+G85" table:style-name="ce14">
            <text:p><text:s/>312.509.241,08<text:s/></text:p>
          </table:table-cell>
          <table:table-cell office:value-type="float" office:value="46246963.700000003" table:formula="msoxl:=H94+H93+H89+H85" table:style-name="ce14">
            <text:p><text:s/>46.246.963,70<text:s/></text:p>
          </table:table-cell>
          <table:table-cell office:value-type="float" office:value="42682100.009999998" table:formula="msoxl:=I94+I93+I89+I85" table:style-name="ce14">
            <text:p><text:s/>42.682.100,01<text:s/></text:p>
          </table:table-cell>
          <table:table-cell office:value-type="float" office:value="451436407.40000004" table:formula="msoxl:=J94+J93+J89+J85" table:style-name="ce125">
            <text:p><text:s/>451.436.407,40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92975348" table:formula="msoxl:=SUM(E95+E96)" table:style-name="ce31">
            <text:p><text:s/>492.975.348,00<text:s/></text:p>
          </table:table-cell>
          <table:table-cell office:value-type="float" office:value="763945648.48000002" table:formula="msoxl:=SUM(F95+F96)" table:style-name="ce31">
            <text:p><text:s/>763.945.648,48<text:s/></text:p>
          </table:table-cell>
          <table:table-cell office:value-type="float" office:value="312509241.07999998" table:formula="msoxl:=SUM(G95+G96)" table:style-name="ce25">
            <text:p><text:s/>312.509.241,08<text:s/></text:p>
          </table:table-cell>
          <table:table-cell office:value-type="float" office:value="46246963.700000003" table:formula="msoxl:=SUM(H95+H96)" table:style-name="ce25">
            <text:p><text:s/>46.246.963,70<text:s/></text:p>
          </table:table-cell>
          <table:table-cell office:value-type="float" office:value="42682100.009999998" table:formula="msoxl:=SUM(I95+I96)" table:style-name="ce45">
            <text:p><text:s/>42.682.100,01<text:s/></text:p>
          </table:table-cell>
          <table:table-cell office:value-type="float" office:value="451436407.40000004" table:formula="msoxl:=J95+J96" table:style-name="ce124">
            <text:p><text:s/>451.436.407,4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3757120" table:style-name="ce130">
            <text:p><text:s/>3.757.120,00<text:s/></text:p>
          </table:table-cell>
          <table:table-cell office:value-type="float" office:value="0" table:style-name="ce130">
            <text:p><text:s/>-<text:s text:c="3"/></text:p>
          </table:table-cell>
          <table:table-cell office:value-type="float" office:value="217179148.87000006" table:formula="msoxl:=IF(I73&gt;G103,I73-G103,0)" table:style-name="ce47">
            <text:p><text:s/>217.179.148,87<text:s/></text:p>
          </table:table-cell>
          <table:table-cell table:style-name="ce29"/>
          <table:table-cell table:style-name="ce121"/>
          <table:table-cell office:value-type="float" office:value="-217179148.87000006" table:formula="msoxl:=F104-G104" table:style-name="ce122">
            <text:p><text:s/>(217.179.148,87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496732468" table:formula="msoxl:=SUM(E103+E104)" table:style-name="ce61">
            <text:p><text:s/>496.732.468,00<text:s/></text:p>
          </table:table-cell>
          <table:table-cell office:value-type="float" office:value="763945648.48000002" table:formula="msoxl:=SUM(F103+F104)" table:style-name="ce61">
            <text:p><text:s/>763.945.648,48<text:s/></text:p>
          </table:table-cell>
          <table:table-cell office:value-type="float" office:value="529688389.95000005" table:formula="msoxl:=SUM(G103+G104)" table:style-name="ce82">
            <text:p><text:s/>529.688.389,95<text:s/></text:p>
          </table:table-cell>
          <table:table-cell office:value-type="float" office:value="46246963.700000003" table:formula="msoxl:=SUM(H103+H104)" table:style-name="ce61">
            <text:p><text:s/>46.246.963,70<text:s/></text:p>
          </table:table-cell>
          <table:table-cell office:value-type="float" office:value="42682100.009999998" table:formula="msoxl:=I103" table:style-name="ce83">
            <text:p><text:s/>42.682.100,01<text:s/></text:p>
          </table:table-cell>
          <table:table-cell office:value-type="float" office:value="234257258.52999997" table:formula="msoxl:=J103+J104" table:style-name="ce84">
            <text:p><text:s/>234.257.258,5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5">
            <text:p>FONTE: Lei Municipal nº 17.728/2021 (estima receita e fixa despesa para 2022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3">
            <text:p><text:span text:style-name="T3">1</text:span>. Para atender ao disposto no art. 102, da Lei nº 4.320/64, registramos na linha<text:s/><text:span text:style-name="T3">SUPERÁVIT (XIII) do Quadro - Despesa (coluna Dotação Inicial)</text:span>, o valor de<text:s/><text:span text:style-name="T3">R$ 3.757.120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65">
            <text:p><text:span text:style-name="T3">2.</text:span><text:s/>Conforme Decretos publicados durante os meses de Março a Maio/2022, ocorreram alterações orçamentárias (Suplementação e Redução). Em decorrência desse fato, o Quadro de Despesas Orçamentárias, relativo a coluna;<text:s/><text:span text:style-name="T3">Dotação Atualizada (f)</text:span>, foi acrescido em<text:s/><text:span text:style-name="T3">R$ 270.970.300,48.<text:s/></text:span>Para alcançar o equilíbrio orçamentário na coluna final entre os saldos totais das Receitas e Despesas Orçamentárias, registramos a diferença (270.970.300,48-3.757.120,00<text:s/><text:span text:style-name="T3">= 267.213.180,48)</text:span>, como<text:s/><text:span text:style-name="T3">Déficit (VI)</text:span><text:s/>no<text:s/><text:span text:style-name="T3">Quadro de Receitas - Coluna Previsão Atualizada (b)<text:s/></text:span>.</text:p>
          </table:table-cell>
          <table:covered-table-cell table:number-columns-repeated="13"/>
          <table:table-cell table:style-name="ce128"/>
          <table:table-cell table:style-name="ce129"/>
          <table:table-cell table:number-columns-repeated="16368"/>
        </table:table-row>
        <table:table-row table:style-name="ro17">
          <table:table-cell office:value-type="string" table:number-columns-spanned="14" table:number-rows-spanned="1" table:style-name="ce143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65">
            <text:p><text:span text:style-name="T3">4</text:span>. Os documentos que serviram de base para sua elaboração, encontram-se em formato digital no Processo Administrativo-(SEI!)<text:s/><text:span text:style-name="T3">nº. 6068.2022/0001813-9.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20">
          <table:table-cell table:number-columns-repeated="4" table:style-name="ce107"/>
          <table:table-cell office:value-type="string" table:style-name="ce117">
            <text:p>Quadro da Execução de Restos a Pagar não Processados<text:s/></text:p>
          </table:table-cell>
          <table:table-cell table:number-columns-repeated="5" table:style-name="ce107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4">
            <text:p>Inscritos</text:p>
          </table:table-cell>
          <table:covered-table-cell/>
          <table:table-cell office:value-type="string" table:number-columns-spanned="1" table:number-rows-spanned="2" table:style-name="ce198">
            <text:p>Liquidados</text:p>
            <text:p>(c)</text:p>
          </table:table-cell>
          <table:table-cell office:value-type="string" table:number-columns-spanned="1" table:number-rows-spanned="2" table:style-name="ce198">
            <text:p>Pagos</text:p>
            <text:p>(d)</text:p>
          </table:table-cell>
          <table:table-cell office:value-type="string" table:number-columns-spanned="1" table:number-rows-spanned="2" table:style-name="ce198">
            <text:p>Cancelados</text:p>
            <text:p>(e)</text:p>
          </table:table-cell>
          <table:table-cell office:value-type="string" table:number-columns-spanned="1" table:number-rows-spanned="2" table:style-name="ce198">
            <text:p>Saldo</text:p>
            <text:p>(f) = (a+b-d-e)</text:p>
          </table:table-cell>
          <table:table-cell table:number-columns-repeated="16374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56316.800000000003" table:formula="msoxl:=SUM(E121:E123)" table:style-name="ce94">
            <text:p><text:s/>56.316,80<text:s/></text:p>
          </table:table-cell>
          <table:table-cell office:value-type="float" office:value="226156366.94999999" table:formula="msoxl:=SUM(F121:F123)" table:style-name="ce94">
            <text:p><text:s/>226.156.366,95<text:s/></text:p>
          </table:table-cell>
          <table:table-cell office:value-type="float" office:value="154408860.21000001" table:formula="msoxl:=SUM(G121:G123)" table:style-name="ce94">
            <text:p><text:s/>154.408.860,21<text:s/></text:p>
          </table:table-cell>
          <table:table-cell office:value-type="float" office:value="154402160.62" table:formula="msoxl:=SUM(H121:H123)" table:style-name="ce94">
            <text:p><text:s/>154.402.160,62<text:s/></text:p>
          </table:table-cell>
          <table:table-cell office:value-type="float" office:value="71747506.739999995" table:formula="msoxl:=SUM(I121:I123)" table:style-name="ce94">
            <text:p><text:s/>71.747.506,74<text:s/></text:p>
          </table:table-cell>
          <table:table-cell office:value-type="float" office:value="63016.390000000596" table:formula="msoxl:=E120+F120-H120-I120" table:style-name="ce141">
            <text:p><text:s/>63.016,39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56316.800000000003" table:style-name="ce94">
            <text:p><text:s/>56.316,80<text:s/></text:p>
          </table:table-cell>
          <table:table-cell office:value-type="float" office:value="226156366.94999999" table:style-name="ce94">
            <text:p><text:s/>226.156.366,95<text:s/></text:p>
          </table:table-cell>
          <table:table-cell office:value-type="float" office:value="154408860.21000001" table:style-name="ce94">
            <text:p><text:s/>154.408.860,21<text:s/></text:p>
          </table:table-cell>
          <table:table-cell office:value-type="float" office:value="154402160.62" table:style-name="ce94">
            <text:p><text:s/>154.402.160,62<text:s/></text:p>
          </table:table-cell>
          <table:table-cell office:value-type="float" office:value="71747506.739999995" table:style-name="ce94">
            <text:p><text:s/>71.747.506,74<text:s/></text:p>
          </table:table-cell>
          <table:table-cell office:value-type="float" office:value="63016.390000000596" table:formula="msoxl:=E121+F121-H121-I121" table:style-name="ce94">
            <text:p><text:s/>63.016,39<text:s/></text:p>
          </table:table-cell>
          <table:table-cell table:number-columns-repeated="16374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56316.800000000003" table:formula="msoxl:=E120+E116" table:style-name="ce85">
            <text:p><text:s/>56.316,80<text:s/></text:p>
          </table:table-cell>
          <table:table-cell office:value-type="float" office:value="226156366.94999999" table:formula="msoxl:=F120+F116" table:style-name="ce85">
            <text:p><text:s/>226.156.366,95<text:s/></text:p>
          </table:table-cell>
          <table:table-cell office:value-type="float" office:value="154408860.21000001" table:formula="msoxl:=G120+G116" table:style-name="ce85">
            <text:p><text:s/>154.408.860,21<text:s/></text:p>
          </table:table-cell>
          <table:table-cell office:value-type="float" office:value="154402160.62" table:formula="msoxl:=H120+H116" table:style-name="ce85">
            <text:p><text:s/>154.402.160,62<text:s/></text:p>
          </table:table-cell>
          <table:table-cell office:value-type="float" office:value="71747506.739999995" table:formula="msoxl:=I120+I116" table:style-name="ce85">
            <text:p><text:s/>71.747.506,74<text:s/></text:p>
          </table:table-cell>
          <table:table-cell office:value-type="float" office:value="63016.390000000596" table:formula="msoxl:=J120+J116" table:style-name="ce85">
            <text:p><text:s/>63.016,39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6">
            <text:p>Quadro da Execução de Restos a Pagar Processados<text:s/>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8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4">
            <text:p>Inscritos</text:p>
          </table:table-cell>
          <table:covered-table-cell/>
          <table:table-cell office:value-type="string" table:number-columns-spanned="1" table:number-rows-spanned="2" table:style-name="ce198">
            <text:p>Pagos</text:p>
            <text:p>(c)</text:p>
          </table:table-cell>
          <table:table-cell office:value-type="string" table:number-columns-spanned="1" table:number-rows-spanned="2" table:style-name="ce198">
            <text:p>Cancelados</text:p>
            <text:p>(d)</text:p>
          </table:table-cell>
          <table:table-cell office:value-type="string" table:number-columns-spanned="1" table:number-rows-spanned="2" table:style-name="ce198">
            <text:p>Saldo</text:p>
            <text:p>(e) = (a+b-c-d)</text:p>
          </table:table-cell>
          <table:table-cell table:number-columns-repeated="16375" table:style-name="ce1"/>
        </table:table-row>
        <table:table-row table:style-name="ro21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0">
            <text:p>DESPESAS CORRENTES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PESSOAL E ENCARGOS SOCIAI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JUROS E ENCARGOS DA DÍVIDA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OUTRAS DESPESAS CORRENTES</text:p>
          </table:table-cell>
          <table:table-cell table:style-name="ce3"/>
          <table:table-cell table:style-name="ce111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0">
            <text:p>DESPESAS DE CAPITAL</text:p>
          </table:table-cell>
          <table:table-cell table:number-columns-repeated="2" table:style-name="ce3"/>
          <table:table-cell table:style-name="ce111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8911955.9399999995" table:formula="msoxl:=SUM(F135:F137)" table:style-name="ce141">
            <text:p><text:s/>8.911.955,94<text:s/></text:p>
          </table:table-cell>
          <table:table-cell office:value-type="float" office:value="8911955.9399999995" table:formula="msoxl:=SUM(G135:G137)" table:style-name="ce141">
            <text:p><text:s/>8.911.955,94<text:s/></text:p>
          </table:table-cell>
          <table:table-cell office:value-type="float" office:value="0" table:formula="msoxl:=SUM(H135:H137)" table:style-name="ce141">
            <text:p><text:s/>-<text:s text:c="3"/></text:p>
          </table:table-cell>
          <table:table-cell office:value-type="float" office:value="0" table:formula="msoxl:=E134+F134-G134-H134" table:style-name="ce14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STIMENTOS</text:p>
          </table:table-cell>
          <table:table-cell table:style-name="ce3"/>
          <table:table-cell table:style-name="ce111"/>
          <table:table-cell office:value-type="float" office:value="0" table:style-name="ce94">
            <text:p><text:s/>-<text:s text:c="3"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8911955.9399999995" table:style-name="ce94">
            <text:p><text:s/>8.911.955,94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2"/>
          <table:table-cell office:value-type="string" table:style-name="ce3">
            <text:p>INVERSÕES FINANCEIRAS</text:p>
          </table:table-cell>
          <table:table-cell table:style-name="ce3"/>
          <table:table-cell table:style-name="ce111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3"/>
          <table:table-cell office:value-type="string" table:style-name="ce114">
            <text:p>AMORTIZACÃO DA DÍVIDA</text:p>
          </table:table-cell>
          <table:table-cell table:style-name="ce114"/>
          <table:table-cell table:style-name="ce115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9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8911955.9399999995" table:formula="msoxl:=F134+F130" table:style-name="ce85">
            <text:p><text:s/>8.911.955,94<text:s/></text:p>
          </table:table-cell>
          <table:table-cell office:value-type="float" office:value="8911955.9399999995" table:formula="msoxl:=G134+G130" table:style-name="ce85">
            <text:p><text:s/>8.911.955,94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2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2">
            <text:p>1. O saldo remanescente de Restos a Pagar não Processados, inscritos em exercícios anteriores, refere-se ao ano de 2017.<text:s/></text:p>
          </table:table-cell>
          <table:table-cell table:number-columns-repeated="8" table:style-name="ce131"/>
          <table:table-cell table:number-columns-repeated="16375" table:style-name="ce1"/>
        </table:table-row>
        <table:table-row table:style-name="ro23">
          <table:table-cell table:number-columns-repeated="16384" table:style-name="ce1"/>
        </table:table-row>
        <table:table-row table:style-name="ro14">
          <table:table-cell table:style-name="ce107"/>
          <table:table-cell office:value-type="string" table:style-name="ce108">
            <text:p><text:s text:c="18"/>Vito Panicci Neto</text:p>
          </table:table-cell>
          <table:table-cell table:style-name="ce106"/>
          <table:table-cell table:style-name="ce108"/>
          <table:table-cell office:value-type="string" table:style-name="ce133">
            <text:p>Francinaldo da Silva Rodrigues</text:p>
          </table:table-cell>
          <table:table-cell table:style-name="ce135"/>
          <table:table-cell table:style-name="ce133"/>
          <table:table-cell office:value-type="string" table:style-name="ce99">
            <text:p>Talita Veiga Cavallari Fonseca</text:p>
          </table:table-cell>
          <table:table-cell table:style-name="ce133"/>
          <table:table-cell office:value-type="string" table:style-name="ce137">
            <text:p>Marcos Duque Gadelho</text:p>
          </table:table-cell>
          <table:table-cell table:number-columns-repeated="16374" table:style-name="ce1"/>
        </table:table-row>
        <table:table-row table:style-name="ro7">
          <table:table-cell table:style-name="ce107"/>
          <table:table-cell office:value-type="string" table:style-name="ce109">
            <text:p><text:s text:c="25"/>Contador<text:s/></text:p>
          </table:table-cell>
          <table:table-cell table:style-name="ce106"/>
          <table:table-cell table:style-name="ce109"/>
          <table:table-cell office:value-type="string" table:style-name="ce134">
            <text:p>Coord.de Adm. e Finanças</text:p>
          </table:table-cell>
          <table:table-cell table:style-name="ce106"/>
          <table:table-cell table:style-name="ce134"/>
          <table:table-cell office:value-type="string" table:style-name="ce102">
            <text:p>Secretária Executiva</text:p>
          </table:table-cell>
          <table:table-cell table:style-name="ce134"/>
          <table:table-cell office:value-type="string" table:style-name="ce138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07"/>
          <table:table-cell office:value-type="string" table:style-name="ce109">
            <text:p><text:s text:c="16"/>CRC: 1SP132.989/O-2<text:s/></text:p>
          </table:table-cell>
          <table:table-cell table:style-name="ce106"/>
          <table:table-cell table:style-name="ce109"/>
          <table:table-cell office:value-type="string" table:style-name="ce134">
            <text:p>RF: 755.489-3</text:p>
          </table:table-cell>
          <table:table-cell table:style-name="ce106"/>
          <table:table-cell table:style-name="ce134"/>
          <table:table-cell office:value-type="string" table:style-name="ce104">
            <text:p>RF: 817.010-0</text:p>
          </table:table-cell>
          <table:table-cell table:style-name="ce134"/>
          <table:table-cell office:value-type="string" table:style-name="ce138">
            <text:p>RF: 750.504-3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07"/>
          <table:table-cell office:value-type="string" table:style-name="ce108">
            <text:p><text:s text:c="18"/>SMUL/CAF/DRV</text:p>
          </table:table-cell>
          <table:table-cell table:style-name="ce106"/>
          <table:table-cell table:style-name="ce108"/>
          <table:table-cell office:value-type="string" table:style-name="ce133">
            <text:p>SMUL/CAF</text:p>
          </table:table-cell>
          <table:table-cell table:style-name="ce106"/>
          <table:table-cell table:style-name="ce134"/>
          <table:table-cell office:value-type="string" table:style-name="ce136">
            <text:p>SMUL/ATECC/FUNDURB</text:p>
          </table:table-cell>
          <table:table-cell table:style-name="ce134"/>
          <table:table-cell office:value-type="string" table:style-name="ce137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8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spanned="14" table:number-rows-spanned="1" table:style-name="ce143"/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65"/>
          <table:covered-table-cell table:number-columns-repeated="13"/>
          <table:table-cell table:number-columns-repeated="16370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Henrique Lucas Putti Hessel</dc:creator>
    <meta:creation-date>2015-06-18T21:51:31Z</meta:creation-date>
    <dc:date>2022-06-28T12:58:33Z</dc:date>
    <meta:print-date>2017-07-21T15:05:31Z</meta:print-date>
  </office:meta>
</office:document-meta>
</file>