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end"/>
    </style:style>
    <style:style style:name="T1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5">SECRETARIA MUNICIPAL DE URBANISMO E LICENCIAMENTO</text:span><text:span text:style-name="T6"><text:line-break/>Conselho Gestor do Fundo de Desenvolvimento Urbano</text:span><text:span text:style-name="T7"><text:line-break/></text:span><text:span text:style-name="T8">Rua São Bento, 405, 19º Andar - Sala 191A - Bairro Centro - São Paulo/SP - CEP 01011-100</text:span><text:span text:style-name="T9"><text:line-break/>Telefone: 5466-1540</text:span></text:p>
      <text:p text:style-name="P10">Resolução</text:p>
      <text:p text:style-name="P11">Resolução SMUL.ATECC.FUNDURB/001/2026</text:p>
      <text:p text:style-name="P12"> </text:p>
      <text:p text:style-name="P13"><text:span text:style-name="T14">Aprova alteração do Plano Anual de Aplicação 2025 da SMT no Fundo de Desenvolvimento Urbano - FUNDURB.</text:span></text:p>
      <text:p text:style-name="P15"> </text:p>
      <text:p text:style-name="Normal"><text:span text:style-name="T16">CONSIDERANDO </text:span><text:span text:style-name="T17">a Lei Municipal nº 16.050/2014, que aprova a política de Desenvolvimento Urbano e o Plano Diretor Estratégico — PDE do Município de São Paulo;</text:span></text:p>
      <text:p text:style-name="Normal"><text:span text:style-name="T18">CONSIDERANDO </text:span><text:span text:style-name="T19">o Decreto Municipal nº 57.547/2016, que regulamenta o Fundo de Desenvolvimento Urbano - FUNDURB;</text:span></text:p>
      <text:p text:style-name="Normal"><text:span text:style-name="T20">CONSIDERANDO </text:span><text:span text:style-name="T21">a Planilha Descritiva e Apresentação da Secretaria (148501783/148501955) enviada no Processo SEI 6020.2024/0058722-4;</text:span></text:p>
      <text:p text:style-name="Normal"><text:span text:style-name="T22">CONSIDERANDO </text:span><text:span text:style-name="T23">a aprovação "ad referendum" da solicitação de alteração do Plano Anual de Aplicação 2025 da SMT (148524220);</text:span></text:p>
      <text:p text:style-name="P24">O Plenário do Conselho Gestor do FUNDURB, em sua 45ª Reunião Ordinária, realizada em 24 de fevereiro de 2026, por unanimidade de votos,</text:p>
      <text:p text:style-name="P25">RESOLVE:</text:p>
      <text:p text:style-name="Normal"><text:span text:style-name="T26">Art. 1º. </text:span><text:span text:style-name="T27">Aprovar a alteração do Plano Anual de Aplicação para o exercício 2025 da Secretaria Municipal de Mobilidade Urbana e Transportes, diminuindo seu limite de R$ 108.806.538,59 para R$ 90.806.538,59, conforme consta no Anexo I (151703942).</text:span></text:p>
      <text:p text:style-name="Normal"><text:span text:style-name="T28">Art. 2º. </text:span><text:span text:style-name="T29">Ficam revogadas as disposições contrárias.</text:span></text:p>
      <text:p text:style-name="P30"> </text:p>
      <text:p text:style-name="Normal"><text:span text:style-name="T31">Favoráveis (07):</text:span><text:span text:style-name="T32"> </text:span><text:span text:style-name="T33">Poder Público</text:span><text:span text:style-name="T34">:</text:span><text:span text:style-name="T35"> SMUL,<text:s/></text:span><text:span text:style-name="T36">Paulo Leite Junior (Suplente);</text:span><text:span text:style-name="T37"> SMSUB,<text:s/></text:span><text:span text:style-name="T38">Cintia Grecov Peres (Suplente);</text:span><text:span text:style-name="T39"> SEPLAN,<text:s/></text:span><text:span text:style-name="T40">Clodoaldo Pelizzoni (Titular);</text:span><text:span text:style-name="T41"> SGM,<text:s/></text:span><text:span text:style-name="T42">Tarsila Amaral Fabre Godinho (Suplente);</text:span><text:span text:style-name="T43"> GAB. PREFEITO,<text:s/></text:span><text:span text:style-name="T44">Ricardo Figueiredo Veiga (Suplente).</text:span><text:span text:style-name="T45"> </text:span><text:span text:style-name="T46">Sociedade Civil</text:span><text:span text:style-name="T47">: CMPU1,<text:s/></text:span><text:span text:style-name="T48">Severina Ramos do Amaral da Silva (Titular);</text:span><text:span text:style-name="T49"> CMPU2,<text:s/></text:span><text:span text:style-name="T50">Angeli Franco Nobre (Titular).</text:span><text:span text:style-name="T51"><text:line-break/></text:span><text:span text:style-name="T52">Contrário (00)</text:span><text:span text:style-name="T53">: </text:span><text:span text:style-name="T54">Nenhum.</text:span><text:span text:style-name="T55"><text:line-break/></text:span><text:span text:style-name="T56">Abstenção (00)</text:span><text:span text:style-name="T57">: </text:span><text:span text:style-name="T58">Nenhum.</text:span><text:span text:style-name="T59"><text:line-break/></text:span><text:span text:style-name="T60">Ausentes (03)</text:span><text:span text:style-name="T61">: </text:span><text:span text:style-name="T62">Titulares e suplentes de CMH, CADES e CMT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07835in" svg:height="0.99094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ernanda dos Santos Rocha da Silva</meta:initial-creator>
    <dc:creator>Fernanda dos Santos Rocha da Silva</dc:creator>
    <meta:creation-date>2026-02-26T14:22:00Z</meta:creation-date>
    <dc:date>2026-02-26T14:28:00Z</dc:date>
    <meta:template xlink:href="Normal" xlink:type="simple"/>
    <meta:editing-cycles>1</meta:editing-cycles>
    <meta:editing-duration>PT360S</meta:editing-duration>
    <meta:document-statistic meta:page-count="1" meta:paragraph-count="3" meta:word-count="279" meta:character-count="1784" meta:row-count="12" meta:non-whitespace-character-count="1508"/>
  </office:meta>
</office:document-meta>
</file>