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5">SECRETARIA MUNICIPAL DE URBANISMO E LICENCIAMENTO</text:span><text:span text:style-name="T6"><text:line-break/>Conselho Gestor do Fundo de Desenvolvimento Urbano</text:span><text:span text:style-name="T7"><text:line-break/></text:span><text:span text:style-name="T8">Rua São Bento, 405, 19º Andar - Sala 191A - Bairro Centro - São Paulo/SP - CEP 01011-100</text:span><text:span text:style-name="T9"><text:line-break/>Telefone: 5466-1540</text:span></text:p>
      <text:p text:style-name="P10">Resolução</text:p>
      <text:p text:style-name="P11">Resolução SMUL.ATECC.FUNDURB/002/2026</text:p>
      <text:p text:style-name="P12">Aprova alteração do Plano Anual de Aplicação 2025 da SIURB no Fundo de Desenvolvimento Urbano - FUNDURB.<text:s/></text:p>
      <text:p text:style-name="P13"/>
      <text:p text:style-name="Normal"><text:span text:style-name="T14">CONSIDERANDO<text:s/></text:span><text:span text:style-name="T15">a Lei Municipal nº 16.050/2014, que aprova a política de Desenvolvimento Urbano e o Plano Diretor Estratégico — PDE do Município de São Paulo;</text:span></text:p>
      <text:p text:style-name="Normal"><text:span text:style-name="T16">CONSIDERANDO<text:s/></text:span><text:span text:style-name="T17">o Decreto Municipal nº 57.547/2016, que regulamenta o Fundo de Desenvolvimento Urbano - FUNDURB;</text:span></text:p>
      <text:p text:style-name="Normal"><text:span text:style-name="T18">CONSIDERANDO<text:s/></text:span><text:span text:style-name="T19">a Planilha Descritiva e Apresentação da Secretaria (148475745/148475761) enviada no Processo SEI 6022.2024/0007556-9;</text:span></text:p>
      <text:p text:style-name="Normal"><text:span text:style-name="T20">CONSIDERANDO<text:s/></text:span><text:span text:style-name="T21">a aprovação "ad referendum" da solicitação de alteração do Plano Anual de Aplicação 2025 da SIURB (148511938);</text:span></text:p>
      <text:p text:style-name="P22">O Plenário do Conselho Gestor do FUNDURB, em sua 45ª Reunião Ordinária, realizada em 24 de fevereiro de 2026, por unanimidade de votos,</text:p>
      <text:p text:style-name="P23">RESOLVE:</text:p>
      <text:p text:style-name="Normal"><text:span text:style-name="T24">Art. 1º.<text:s/></text:span><text:span text:style-name="T25">Aprovar a alteração do Plano Anual de Aplicação para o exercício 2025 da Secretaria Municipal de Infraestrutura Urbana e Obras, aumentando seu limite de R$ 392.483.635,16 para R$ 410.483.635,16, conforme consta no Anexo I (151705082).</text:span></text:p>
      <text:p text:style-name="Normal"><text:span text:style-name="T26">Art. 2º.<text:s/></text:span><text:span text:style-name="T27">Ficam revogadas as disposições contrárias.</text:span></text:p>
      <text:p text:style-name="P28"/>
      <text:p text:style-name="Normal"><text:span text:style-name="T29">Favoráveis (07):<text:s/></text:span><text:span text:style-name="T30">Poder Público:</text:span><text:span text:style-name="T31"><text:s/>SMUL,<text:s/></text:span><text:span text:style-name="T32">Paulo Leite Junior (Suplente);</text:span><text:span text:style-name="T33"><text:s/>SMSUB</text:span><text:span text:style-name="T34">, Cintia Grecov Peres (Suplente);</text:span><text:span text:style-name="T35"><text:s/>SEPLAN</text:span><text:span text:style-name="T36">, Clodoaldo Pelizzoni (Titular);</text:span><text:span text:style-name="T37"><text:s/>SGM</text:span><text:span text:style-name="T38">, Tarsila Amaral Fabre Godinho (Suplente);</text:span><text:span text:style-name="T39"><text:s/>GAB. PREFEITO,<text:s/></text:span><text:span text:style-name="T40">Ricardo Figueiredo Veiga (Suplente).</text:span><text:span text:style-name="T41"><text:s/>Sociedade Civil: CMPU1,<text:s/></text:span><text:span text:style-name="T42">Severina Ramos do Amaral da Silva (Titular);</text:span><text:span text:style-name="T43"><text:s/>CMPU2,<text:s/></text:span><text:span text:style-name="T44">Angeli Franco Nobre (Titular).</text:span></text:p>
      <text:p text:style-name="Normal"><text:span text:style-name="T45">Contrário (00):<text:s/></text:span><text:span text:style-name="T46">Nenhum.</text:span></text:p>
      <text:p text:style-name="Normal"><text:span text:style-name="T47">Abstenção (00):<text:s/></text:span><text:span text:style-name="T48">Nenhum.</text:span></text:p>
      <text:p text:style-name="Normal"><text:span text:style-name="T49">Ausentes (03):<text:s/></text:span><text:span text:style-name="T50">Titulares e suplentes de CMH, CADES e CMT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rnanda dos Santos Rocha da Silva</meta:initial-creator>
    <dc:creator>Fernanda dos Santos Rocha da Silva</dc:creator>
    <meta:creation-date>2026-02-26T14:28:00Z</meta:creation-date>
    <dc:date>2026-02-26T14:32:00Z</dc:date>
    <meta:template xlink:href="Normal" xlink:type="simple"/>
    <meta:editing-cycles>3</meta:editing-cycles>
    <meta:editing-duration>PT240S</meta:editing-duration>
    <meta:document-statistic meta:page-count="1" meta:paragraph-count="3" meta:word-count="279" meta:character-count="1784" meta:row-count="12" meta:non-whitespace-character-count="1508"/>
  </office:meta>
</office:document-meta>
</file>