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3/2026</text:p>
      <text:p text:style-name="P14"> </text:p>
      <text:p text:style-name="P15"><text:span text:style-name="T16">Aprova alteração do Plano Anual de Aplicação 2025 da SMCC no Fundo de Desenvolvimento Urbano - FUNDURB.</text:span></text:p>
      <text:p text:style-name="P17"> </text:p>
      <text:p text:style-name="Normal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Normal"><text:span text:style-name="T20">CONSIDERANDO </text:span><text:span text:style-name="T21">o Decreto Municipal nº 57.547/2016, que regulamenta o Fundo de Desenvolvimento Urbano - FUNDURB;</text:span></text:p>
      <text:p text:style-name="Normal"><text:span text:style-name="T22">CONSIDERANDO </text:span><text:span text:style-name="T23">a Planilha Descritiva e Apresentação da Secretaria (148476462/148476469) enviada no Processo SEI 6025.2024/0025460-5;</text:span></text:p>
      <text:p text:style-name="Normal"><text:span text:style-name="T24">CONSIDERANDO </text:span><text:span text:style-name="T25">a aprovação "ad referendum" da solicitação de alteração do Plano Anual de Aplicação 2025 da SMCC (148530828);</text:span></text:p>
      <text:p text:style-name="P26">O Plenário do Conselho Gestor do FUNDURB, em sua 45ª Reunião Ordinária, realizada em 24 de fevereiro de 2026, por maioria de votos,</text:p>
      <text:p text:style-name="P27">RESOLVE:</text:p>
      <text:p text:style-name="Normal"><text:span text:style-name="T28">Art. 1º. </text:span><text:span text:style-name="T29">Aprovar a alteração do Plano Anual de Aplicação para o exercício 2025 da Secretaria Municipal de Cultura e Economia Criativa, diminuindo seu limite de R$ 31.271.087,07 para R$ 28.964.417,35, conforme consta no Anexo I (151719864).</text:span></text:p>
      <text:p text:style-name="Normal"><text:span text:style-name="T30">Art. 2º. </text:span><text:span text:style-name="T31">Ficam revogadas as disposições contrárias.</text:span></text:p>
      <text:p text:style-name="P32"> </text:p>
      <text:p text:style-name="Normal"><text:span text:style-name="T33">Favoráveis (06)</text:span><text:span text:style-name="T34">: </text:span><text:span text:style-name="T35">Poder Público</text:span><text:span text:style-name="T36">: SMUL,<text:s/></text:span><text:span text:style-name="T37">Paulo Leite Junior (Suplente);</text:span><text:span text:style-name="T38"> SMSUB,<text:s/></text:span><text:span text:style-name="T39">Cintia Grecov Peres (Suplente); </text:span><text:span text:style-name="T40">SEPLAN,<text:s/></text:span><text:span text:style-name="T41">Clodoaldo Pelizzoni (Titular);</text:span><text:span text:style-name="T42"> SGM,<text:s/></text:span><text:span text:style-name="T43">Tarsila Amaral Fabre Godinho (Suplente); </text:span><text:span text:style-name="T44">GAB. PREFEITO,<text:s/></text:span><text:span text:style-name="T45">Ricardo Figueiredo Veiga (Suplente)</text:span><text:span text:style-name="T46">. </text:span><text:span text:style-name="T47">Sociedade Civil</text:span><text:span text:style-name="T48">: CMPU1,<text:s/></text:span><text:span text:style-name="T49">Severina Ramos do Amaral da Silva (Titular);</text:span><text:span text:style-name="T50"><text:line-break/></text:span><text:span text:style-name="T51">Contrário (00)</text:span><text:span text:style-name="T52">: </text:span><text:span text:style-name="T53">Nenhum.</text:span><text:span text:style-name="T54"><text:line-break/></text:span><text:span text:style-name="T55">Abstenção (01)</text:span><text:span text:style-name="T56">: </text:span><text:span text:style-name="T57">Sociedade Civil</text:span><text:span text:style-name="T58">: CMPU2,<text:s/></text:span><text:span text:style-name="T59">Angeli Franco Nobre (Titular).</text:span><text:span text:style-name="T60"><text:line-break/></text:span><text:span text:style-name="T61">Ausentes (03)</text:span><text:span text:style-name="T62">: </text:span><text:span text:style-name="T63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33:00Z</meta:creation-date>
    <dc:date>2026-02-26T14:35:00Z</dc:date>
    <meta:template xlink:href="Normal" xlink:type="simple"/>
    <meta:editing-cycles>3</meta:editing-cycles>
    <meta:editing-duration>PT120S</meta:editing-duration>
    <meta:document-statistic meta:page-count="1" meta:paragraph-count="3" meta:word-count="279" meta:character-count="1786" meta:row-count="12" meta:non-whitespace-character-count="1510"/>
  </office:meta>
</office:document-meta>
</file>