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end"/>
    </style:style>
    <style:style style:name="T1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5">SECRETARIA MUNICIPAL DE URBANISMO E LICENCIAMENTO</text:span><text:span text:style-name="T6"><text:line-break/></text:span><text:span text:style-name="T7">Conselho Gestor do Fundo de Desenvolvimento Urbano</text:span><text:span text:style-name="T8"><text:line-break/></text:span><text:span text:style-name="T9">Rua São Bento, 405, 19º Andar - Sala 191A - Bairro Centro - São Paulo/SP - CEP 01011-100</text:span><text:span text:style-name="T10"><text:line-break/></text:span><text:span text:style-name="T11">Telefone: 5466-1540</text:span></text:p>
      <text:p text:style-name="P12">Resolução</text:p>
      <text:p text:style-name="P13">Resolução SMUL.ATECC.FUNDURB/004/2026</text:p>
      <text:p text:style-name="P14"> </text:p>
      <text:p text:style-name="P15"><text:span text:style-name="T16">Aprova alteração do Plano Anual de Aplicação 2025 da SEHAB no Fundo de Desenvolvimento Urbano - FUNDURB.</text:span></text:p>
      <text:p text:style-name="P17"> </text:p>
      <text:p text:style-name="P18"><text:span text:style-name="T19">CONSIDERANDO </text:span><text:span text:style-name="T20">a Lei Municipal nº 16.050/2014, que aprova a política de Desenvolvimento Urbano e o Plano Diretor Estratégico — PDE do Município de São Paulo;</text:span></text:p>
      <text:p text:style-name="P21"><text:span text:style-name="T22">CONSIDERANDO </text:span><text:span text:style-name="T23">o Decreto Municipal nº 57.547/2016, que regulamenta o Fundo de Desenvolvimento Urbano - FUNDURB;</text:span></text:p>
      <text:p text:style-name="P24"><text:span text:style-name="T25">CONSIDERANDO </text:span><text:span text:style-name="T26">a Planilha Descritiva e Apresentação da Secretaria (148517804/148517586) enviada no Processo SEI 6014.2024/0004173-3;</text:span></text:p>
      <text:p text:style-name="P27"><text:span text:style-name="T28">CONSIDERANDO </text:span><text:span text:style-name="T29">a aprovação "ad referendum" da solicitação de alteração do Plano Anual de Aplicação 2025 da SEHAB (148531618);</text:span></text:p>
      <text:p text:style-name="P30">O Plenário do Conselho Gestor do FUNDURB, em sua 45ª Reunião Ordinária, realizada em 24 de fevereiro de 2026, por unanimidade de votos,</text:p>
      <text:p text:style-name="P31">RESOLVE:</text:p>
      <text:p text:style-name="P32"><text:span text:style-name="T33">Art. 1º. </text:span><text:span text:style-name="T34">Aprovar a alteração do Plano Anual de Aplicação para o exercício 2025 da Secretaria Municipal de Habitação, aumentando seu limite de R$ 989.651.454,28 para R$ 991.958.124,00, conforme consta no Anexo I (151720753).</text:span></text:p>
      <text:p text:style-name="P35"><text:span text:style-name="T36">Art. 2º. </text:span><text:span text:style-name="T37">Ficam revogadas as disposições contrárias.</text:span></text:p>
      <text:p text:style-name="P38"> </text:p>
      <text:p text:style-name="Normal"><text:span text:style-name="T39">Favoráveis (07)</text:span><text:span text:style-name="T40">: </text:span><text:span text:style-name="T41">Poder Público</text:span><text:span text:style-name="T42">: SMUL,<text:s/></text:span><text:span text:style-name="T43">Paulo Leite Junior (Suplente);</text:span><text:span text:style-name="T44"> SMSUB</text:span><text:span text:style-name="T45">, Cintia Grecov Peres (Suplente);</text:span><text:span text:style-name="T46"> SEPLAN,<text:s/></text:span><text:span text:style-name="T47">Clodoaldo Pelizzoni (Titular);</text:span><text:span text:style-name="T48"> SGM,<text:s/></text:span><text:span text:style-name="T49">Tarsila Amaral Fabre Godinho (Suplente); </text:span><text:span text:style-name="T50">GAB. PREFEITO,<text:s/></text:span><text:span text:style-name="T51">Ricardo Figueiredo Veiga (Suplente).</text:span><text:span text:style-name="T52"> </text:span><text:span text:style-name="T53">Sociedade Civil</text:span><text:span text:style-name="T54">: CMPU1,<text:s/></text:span><text:span text:style-name="T55">Severina Ramos do Amaral da Silva (Titular);</text:span><text:span text:style-name="T56"> CMPU2,<text:s/></text:span><text:span text:style-name="T57">Angeli Franco Nobre (Titular).</text:span><text:span text:style-name="T58"><text:line-break/></text:span><text:span text:style-name="T59">Contrário (00)</text:span><text:span text:style-name="T60">: </text:span><text:span text:style-name="T61">Nenhum.</text:span><text:span text:style-name="T62"><text:line-break/></text:span><text:span text:style-name="T63">Abstenção (00)</text:span><text:span text:style-name="T64">: </text:span><text:span text:style-name="T65">Nenhum.</text:span><text:span text:style-name="T66"><text:line-break/></text:span><text:span text:style-name="T67">Ausentes (03)</text:span><text:span text:style-name="T68">: </text:span><text:span text:style-name="T69">Titulares e suplentes de CMH, CADES e CMTT.</text:span><text:span text:style-name="T70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rnanda dos Santos Rocha da Silva</meta:initial-creator>
    <dc:creator>Fernanda dos Santos Rocha da Silva</dc:creator>
    <meta:creation-date>2026-02-26T14:36:00Z</meta:creation-date>
    <dc:date>2026-02-26T14:39:00Z</dc:date>
    <meta:template xlink:href="Normal" xlink:type="simple"/>
    <meta:editing-cycles>3</meta:editing-cycles>
    <meta:editing-duration>PT180S</meta:editing-duration>
    <meta:document-statistic meta:page-count="1" meta:paragraph-count="3" meta:word-count="276" meta:character-count="1768" meta:row-count="12" meta:non-whitespace-character-count="1495"/>
  </office:meta>
</office:document-meta>
</file>