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5/2026</text:p>
      <text:p text:style-name="P14"/>
      <text:p text:style-name="P15">Aprova alteração do Plano Anual de Aplicação 2025 da SEHAB no Fundo de Desenvolvimento Urbano - FUNDURB.</text:p>
      <text:p text:style-name="P16"/>
      <text:p text:style-name="P17"><text:span text:style-name="T18">CONSIDERANDO<text:s/>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<text:s/></text:span><text:span text:style-name="T22">o Decreto Municipal nº 57.547/2016, que regulamenta o Fundo de Desenvolvimento Urbano - FUNDURB;</text:span></text:p>
      <text:p text:style-name="P23"><text:span text:style-name="T24">CONSIDERANDO<text:s/></text:span><text:span text:style-name="T25">a Planilha Descritiva e Apresentação da Secretaria (151481936/151481980) enviada no Processo SEI 6014.2024/0004173-3;</text:span></text:p>
      <text:p text:style-name="P26">O Plenário do Conselho Gestor do FUNDURB, em sua 45ª Reunião Ordinária, realizada em 24 de fevereiro de 2026, por maioria de votos,</text:p>
      <text:p text:style-name="P27">RESOLVE:</text:p>
      <text:p text:style-name="P28"><text:span text:style-name="T29">Art. 1º.<text:s/></text:span><text:span text:style-name="T30">Aprovar a alteração do Plano Anual de Aplicação para o exercício 2025 da Secretaria Municipal de Habitação, sem alteração do limite total do FUNDURB, conforme consta no Anexo I (151722138).</text:span></text:p>
      <text:p text:style-name="P31"><text:span text:style-name="T32">Art. 2º.<text:s/></text:span><text:span text:style-name="T33">Ficam revogadas as disposições contrárias.</text:span></text:p>
      <text:p text:style-name="P34"/>
      <text:p text:style-name="P35"><text:span text:style-name="T36">Favoráveis (06):</text:span><text:span text:style-name="T37"><text:s/></text:span><text:span text:style-name="T38">Poder Público</text:span><text:span text:style-name="T39">: SMUL,<text:s/></text:span><text:span text:style-name="T40">Paulo Leite Junior (Suplente);</text:span><text:span text:style-name="T41"><text:s/>SMSUB,<text:s/></text:span><text:span text:style-name="T42">Cintia Grecov Peres (Suplente);</text:span><text:span text:style-name="T43"><text:s/>SEPLAN,<text:s/></text:span><text:span text:style-name="T44">Clodoaldo Pelizzoni (Titular);</text:span><text:span text:style-name="T45"><text:s/>SGM,<text:s/></text:span><text:span text:style-name="T46">Tarsila Amaral Fabre Godinho (Suplente);<text:s/></text:span><text:span text:style-name="T47">GAB. PREFEITO,<text:s/></text:span><text:span text:style-name="T48">Ricardo Figueiredo Veiga (Suplente).</text:span><text:span text:style-name="T49"><text:s/></text:span><text:span text:style-name="T50">Sociedade Civil</text:span><text:span text:style-name="T51">: CMPU1,<text:s/></text:span><text:span text:style-name="T52">Severina Ramos do Amaral da Silva (Titular);</text:span></text:p>
      <text:p text:style-name="P53"><text:span text:style-name="T54">Contrário (00):</text:span><text:span text:style-name="T55"><text:s/>Nenhum.</text:span></text:p>
      <text:p text:style-name="P56"><text:span text:style-name="T57">Abstenção (01):</text:span><text:span text:style-name="T58"><text:s/></text:span><text:span text:style-name="T59">Sociedade Civil:</text:span><text:span text:style-name="T60"><text:s/>CMPU2,<text:s/></text:span><text:span text:style-name="T61">Angeli Franco Nobre (Titular).</text:span></text:p>
      <text:p text:style-name="P62"><text:span text:style-name="T63">Ausentes (03):</text:span><text:span text:style-name="T64"><text:s/></text:span><text:span text:style-name="T65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39:00Z</meta:creation-date>
    <dc:date>2026-02-26T14:42:00Z</dc:date>
    <meta:template xlink:href="Normal" xlink:type="simple"/>
    <meta:editing-cycles>3</meta:editing-cycles>
    <meta:editing-duration>PT180S</meta:editing-duration>
    <meta:document-statistic meta:page-count="1" meta:paragraph-count="3" meta:word-count="253" meta:character-count="1620" meta:row-count="11" meta:non-whitespace-character-count="1370"/>
  </office:meta>
</office:document-meta>
</file>