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6/2026</text:p>
      <text:p text:style-name="P14"/>
      <text:p text:style-name="P15">Aprova alteração do Plano Anual de Aplicação 2026 da SMCC no Fundo de Desenvolvimento Urbano - FUNDURB.</text:p>
      <text:p text:style-name="P16"/>
      <text:p text:style-name="P17"><text:span text:style-name="T18">CONSIDERANDO<text:s/>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<text:s/></text:span><text:span text:style-name="T22">o Decreto Municipal nº 57.547/2016, que regulamenta o Fundo de Desenvolvimento Urbano - FUNDURB;</text:span></text:p>
      <text:p text:style-name="P23"><text:span text:style-name="T24">CONSIDERANDO<text:s/></text:span><text:span text:style-name="T25">a Planilha Descritiva e Apresentação da Secretaria (149824939/149824998) enviada no Processo SEI 6025.2025/0020616-5;</text:span></text:p>
      <text:p text:style-name="P26"><text:span text:style-name="T27">CONSIDERANDO<text:s/></text:span><text:span text:style-name="T28">a aprovação "ad referendum" da solicitação de alteração do Plano Anual de Aplicação 2026 da SMCC (149857648);</text:span></text:p>
      <text:p text:style-name="P29">O Plenário do Conselho Gestor do FUNDURB, em sua 45ª Reunião Ordinária, realizada em 24 de fevereiro de 2026, por maioria de votos,</text:p>
      <text:p text:style-name="P30">RESOLVE:</text:p>
      <text:p text:style-name="P31"><text:span text:style-name="T32">Art. 1º.<text:s/></text:span><text:span text:style-name="T33">Aprovar a alteração do Plano Anual de Aplicação para o exercício 2026 da Secretaria Municipal de Cultura e Economia Criativa, sem alteração do limite total do FUNDURB, conforme consta no Anexo I (151743206).</text:span></text:p>
      <text:p text:style-name="P34"><text:span text:style-name="T35">Art. 2º. F</text:span><text:span text:style-name="T36">icam revogadas as disposições contrárias.</text:span></text:p>
      <text:p text:style-name="P37"/>
      <text:p text:style-name="Normal"><text:span text:style-name="T38">Favoráveis (06):</text:span><text:span text:style-name="T39"><text:s/></text:span><text:span text:style-name="T40">Poder Público</text:span><text:span text:style-name="T41">:</text:span><text:span text:style-name="T42"><text:s/>SMUL</text:span><text:span text:style-name="T43">, Paulo Leite Junior (Suplente);<text:s/></text:span><text:span text:style-name="T44">SMSUB,<text:s/></text:span><text:span text:style-name="T45">Cintia Grecov Peres (Suplente);</text:span><text:span text:style-name="T46"><text:s/>SEPLAN,<text:s/></text:span><text:span text:style-name="T47">Clodoaldo Pelizzoni (Titular);</text:span><text:span text:style-name="T48"><text:s/>SGM,<text:s/></text:span><text:span text:style-name="T49">Tarsila Amaral Fabre Godinho (Suplente);</text:span><text:span text:style-name="T50"><text:s/>GAB. PREFEITO,<text:s/></text:span><text:span text:style-name="T51">Ricardo Figueiredo Veiga (Suplente).</text:span><text:span text:style-name="T52"><text:s/></text:span><text:span text:style-name="T53">Sociedade Civil:</text:span><text:span text:style-name="T54"><text:s/>CMPU1,<text:s/></text:span><text:span text:style-name="T55">Severina Ramos do Amaral da Silva (Titular);</text:span><text:span text:style-name="T56"><text:line-break/></text:span><text:span text:style-name="T57">Contrário (00):<text:s/></text:span><text:span text:style-name="T58">Nenhum.</text:span><text:span text:style-name="T59"><text:line-break/></text:span><text:span text:style-name="T60">Abstenção (01):<text:s/></text:span><text:span text:style-name="T61">Sociedade Civil:</text:span><text:span text:style-name="T62"><text:s/>CMPU2, Angeli Franco Nobre (Titular).</text:span><text:span text:style-name="T63"><text:line-break/></text:span><text:span text:style-name="T64">Ausentes (03):<text:s/></text:span><text:span text:style-name="T65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53:00Z</meta:creation-date>
    <dc:date>2026-02-26T14:57:00Z</dc:date>
    <meta:template xlink:href="Normal" xlink:type="simple"/>
    <meta:editing-cycles>3</meta:editing-cycles>
    <meta:editing-duration>PT240S</meta:editing-duration>
    <meta:document-statistic meta:page-count="1" meta:paragraph-count="3" meta:word-count="275" meta:character-count="1760" meta:row-count="12" meta:non-whitespace-character-count="1488"/>
  </office:meta>
</office:document-meta>
</file>