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 01011-100</text:span><text:span text:style-name="T10"><text:line-break/></text:span><text:span text:style-name="T11">Telefone: 5466-1540</text:span></text:p>
      <text:p text:style-name="P12">Resolução</text:p>
      <text:p text:style-name="P13">Resolução SMUL.ATECC.FUNDURB/007/2026</text:p>
      <text:p text:style-name="P14"/>
      <text:p text:style-name="P15">Aprova alteração do Plano Anual de Aplicação 2026 da SMUL no Fundo de Desenvolvimento Urbano - FUNDURB.</text:p>
      <text:p text:style-name="P16"/>
      <text:p text:style-name="P17"><text:span text:style-name="T18">CONSIDERANDO<text:s/></text:span><text:span text:style-name="T19">a Lei Municipal nº 16.050/2014, que aprova a política de Desenvolvimento Urbano e o Plano Diretor Estratégico — PDE do Município de São Paulo;</text:span></text:p>
      <text:p text:style-name="P20"><text:span text:style-name="T21">CONSIDERANDO<text:s/></text:span><text:span text:style-name="T22">o Decreto Municipal nº 57.547/2016, que regulamenta o Fundo de Desenvolvimento Urbano - FUNDURB;</text:span></text:p>
      <text:p text:style-name="P23"><text:span text:style-name="T24">CONSIDERANDO<text:s/></text:span><text:span text:style-name="T25">a Planilha Descritiva e Apresentação da Secretaria (150192197/150192226) enviada no Processo SEI 6068.2025/0009108-7;</text:span></text:p>
      <text:p text:style-name="P26">O Plenário do Conselho Gestor do FUNDURB, em sua 45ª Reunião Ordinária, realizada em 24 de fevereiro de 2026, por maioria de votos,</text:p>
      <text:p text:style-name="P27">RESOLVE:</text:p>
      <text:p text:style-name="P28"><text:span text:style-name="T29">Art. 1º.<text:s/></text:span><text:span text:style-name="T30">Aprovar a alteração do Plano Anual de Aplicação para o exercício 2026 da Secretaria Municipal de Urbanismo e Licenciamento, sem alteração do limite total do FUNDURB, conforme consta no Anexo I (151724163).</text:span></text:p>
      <text:p text:style-name="P31"><text:span text:style-name="T32">Art. 2º.<text:s/></text:span><text:span text:style-name="T33">Ficam revogadas as disposições contrárias.</text:span></text:p>
      <text:p text:style-name="P34"/>
      <text:p text:style-name="P35"><text:s/></text:p>
      <text:p text:style-name="Normal"><text:span text:style-name="T36">Favoráveis (06):</text:span><text:span text:style-name="T37"><text:s/></text:span><text:span text:style-name="T38">Poder Público:</text:span><text:span text:style-name="T39"><text:s/>SMUL,<text:s/></text:span><text:span text:style-name="T40">Paulo Leite Junior (Suplente);</text:span><text:span text:style-name="T41"><text:s/>SMSUB</text:span><text:span text:style-name="T42">, Cintia Grecov Peres (Suplente);</text:span><text:span text:style-name="T43"><text:s/>SEPLAN,<text:s/></text:span><text:span text:style-name="T44">Clodoaldo Pelizzoni (Titular);</text:span><text:span text:style-name="T45"><text:s/>SGM,<text:s/></text:span><text:span text:style-name="T46">Tarsila Amaral Fabre Godinho (Suplente);</text:span><text:span text:style-name="T47"><text:s/>GAB. PREFEITO,<text:s/></text:span><text:span text:style-name="T48">Ricardo Figueiredo Veiga (Suplente).</text:span><text:span text:style-name="T49"><text:s/></text:span><text:span text:style-name="T50">Sociedade Civil:</text:span><text:span text:style-name="T51"><text:s/>CMPU1,<text:s/></text:span><text:span text:style-name="T52">Severina Ramos do Amaral da Silva (Titular);</text:span></text:p>
      <text:p text:style-name="Normal"><text:span text:style-name="T53">Contrário (00):<text:s/></text:span><text:span text:style-name="T54">Nenhum.</text:span></text:p>
      <text:p text:style-name="Normal"><text:span text:style-name="T55">Abstenção (01):<text:s/></text:span><text:span text:style-name="T56">Sociedade Civil:</text:span><text:span text:style-name="T57"><text:s/>CMPU2, Angeli Franco Nobre (Titular).</text:span></text:p>
      <text:p text:style-name="Normal"><text:span text:style-name="T58">Ausentes (03):<text:s/></text:span><text:span text:style-name="T59">Titulares e suplentes de CMH, CADES e CMT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a dos Santos Rocha da Silva</meta:initial-creator>
    <dc:creator>Fernanda dos Santos Rocha da Silva</dc:creator>
    <meta:creation-date>2026-02-26T18:08:00Z</meta:creation-date>
    <dc:date>2026-02-26T18:11:00Z</dc:date>
    <meta:template xlink:href="Normal" xlink:type="simple"/>
    <meta:editing-cycles>3</meta:editing-cycles>
    <meta:editing-duration>PT240S</meta:editing-duration>
    <meta:document-statistic meta:page-count="1" meta:paragraph-count="3" meta:word-count="256" meta:character-count="1637" meta:row-count="11" meta:non-whitespace-character-count="1384"/>
  </office:meta>
</office:document-meta>
</file>