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8/2026</text:p>
      <text:p text:style-name="P14"><text:span text:style-name="T15">Aprova alteração do Plano Anual de Aplicação 2026 da SEME no Fundo de Desenvolvimento Urbano - FUNDURB.</text:span>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 </text:span><text:span text:style-name="T21">o Decreto Municipal nº 57.547/2016, que regulamenta o Fundo de Desenvolvimento Urbano - FUNDURB;</text:span></text:p>
      <text:p text:style-name="P22"><text:span text:style-name="T23">CONSIDERANDO </text:span><text:span text:style-name="T24">a Planilha Descritiva e Apresentação da Secretaria (151242215/151242248) enviada no Processo SEI 6019.2025/0003717-4;</text:span></text:p>
      <text:p text:style-name="P25">O Plenário do Conselho Gestor do FUNDURB, em sua 45ª Reunião Ordinária, realizada em 24 de fevereiro de 2026, por maioria de votos,</text:p>
      <text:p text:style-name="P26">RESOLVE:</text:p>
      <text:p text:style-name="P27"><text:span text:style-name="T28">Art. 1º. </text:span><text:span text:style-name="T29">Aprovar a alteração do Plano Anual de Aplicação para o exercício 2026 da Secretaria Municipal de Esportes e Lazer, sem alteração do limite total do FUNDURB, conforme consta no Anexo I (151743341).</text:span></text:p>
      <text:p text:style-name="P30"><text:span text:style-name="T31">Art. 2º. </text:span><text:span text:style-name="T32">Ficam revogadas as disposições contrárias.</text:span></text:p>
      <text:p text:style-name="P33"> </text:p>
      <text:p text:style-name="Normal"><text:span text:style-name="T34">Favoráveis (06)</text:span><text:span text:style-name="T35">: </text:span><text:span text:style-name="T36">Poder Público</text:span><text:span text:style-name="T37">:</text:span><text:span text:style-name="T38"> SMUL,<text:s/></text:span><text:span text:style-name="T39">Paulo Leite Junior (Suplente);</text:span><text:span text:style-name="T40"> SMSUB,<text:s/></text:span><text:span text:style-name="T41">Cintia Grecov Peres (Suplente);</text:span><text:span text:style-name="T42"> SEPLAN,<text:s/></text:span><text:span text:style-name="T43">Clodoaldo Pelizzoni (Titular); </text:span><text:span text:style-name="T44">SGM,<text:s/></text:span><text:span text:style-name="T45">Tarsila Amaral Fabre Godinho (Suplente);</text:span><text:span text:style-name="T46"> GAB. PREFEITO,<text:s/></text:span><text:span text:style-name="T47">Ricardo Figueiredo Veiga (Suplente).</text:span><text:span text:style-name="T48"> </text:span><text:span text:style-name="T49">Sociedade Civil</text:span><text:span text:style-name="T50">:</text:span><text:span text:style-name="T51"> CMPU1,<text:s/></text:span><text:span text:style-name="T52">Severina Ramos do Amaral da Silva (Titular);</text:span><text:span text:style-name="T53"><text:line-break/></text:span><text:span text:style-name="T54">Contrário (00)</text:span><text:span text:style-name="T55">: </text:span><text:span text:style-name="T56">Nenhum.</text:span><text:span text:style-name="T57"><text:line-break/></text:span><text:span text:style-name="T58">Abstenção (01)</text:span><text:span text:style-name="T59">: </text:span><text:span text:style-name="T60">Sociedade Civil</text:span><text:span text:style-name="T61">: CMPU2, Angeli Franco Nobre (Titular).</text:span><text:span text:style-name="T62"><text:line-break/></text:span><text:span text:style-name="T63">Ausentes (03)</text:span><text:span text:style-name="T64">: </text:span><text:span text:style-name="T65">Titulares e suplentes de CMH, CADES e CMTT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8:11:00Z</meta:creation-date>
    <dc:date>2026-02-26T18:13:00Z</dc:date>
    <meta:template xlink:href="Normal" xlink:type="simple"/>
    <meta:editing-cycles>3</meta:editing-cycles>
    <meta:editing-duration>PT120S</meta:editing-duration>
    <meta:document-statistic meta:page-count="1" meta:paragraph-count="3" meta:word-count="254" meta:character-count="1626" meta:row-count="11" meta:non-whitespace-character-count="1375"/>
  </office:meta>
</office:document-meta>
</file>