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end"/>
    </style:style>
    <style:style style:name="T1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 19º Andar - Sala 191A - Bairro Centro - São Paulo/SP - CEP 01011-100</text:span><text:span text:style-name="T10"><text:line-break/></text:span><text:span text:style-name="T11">Telefone: 5466-1540</text:span></text:p>
      <text:p text:style-name="P12">Resolução</text:p>
      <text:p text:style-name="P13">Resolução SMUL.ATECC.FUNDURB/009/2026</text:p>
      <text:p text:style-name="P14"><text:span text:style-name="T15">Aprova alteração do Plano Anual de Aplicação 2026 da SMCC no Fundo de Desenvolvimento Urbano - FUNDURB.</text:span></text:p>
      <text:p text:style-name="P16"> </text:p>
      <text:p text:style-name="P17"><text:span text:style-name="T18">CONSIDERANDO </text:span><text:span text:style-name="T19">a Lei Municipal nº 16.050/2014, que aprova a política de Desenvolvimento Urbano e o Plano Diretor Estratégico — PDE do Município de São Paulo;</text:span></text:p>
      <text:p text:style-name="P20"><text:span text:style-name="T21">CONSIDERANDO </text:span><text:span text:style-name="T22">o Decreto Municipal nº 57.547/2016, que regulamenta o Fundo de Desenvolvimento Urbano - FUNDURB;</text:span></text:p>
      <text:p text:style-name="P23"><text:span text:style-name="T24">CONSIDERANDO </text:span><text:span text:style-name="T25">a Planilha Descritiva e Apresentação da Secretaria (151306457/151306467) enviada no Processo SEI 6025.2025/0020616-5;</text:span></text:p>
      <text:p text:style-name="P26">O Plenário do Conselho Gestor do FUNDURB, em sua 45ª Reunião Ordinária, realizada em 24 de fevereiro de 2026, por maioria de votos,</text:p>
      <text:p text:style-name="P27">RESOLVE:</text:p>
      <text:p text:style-name="P28"><text:span text:style-name="T29">Art. 1º. </text:span><text:span text:style-name="T30">Aprovar a alteração do Plano Anual de Aplicação para o exercício 2026 da Secretaria Municipal de Cultura e Economia Criativa, sem alteração do limite total do FUNDURB, conforme consta no Anexo I (151743740).</text:span></text:p>
      <text:p text:style-name="P31"><text:span text:style-name="T32">Art. 2º. </text:span><text:span text:style-name="T33">Ficam revogadas as disposições contrárias.</text:span></text:p>
      <text:p text:style-name="P34"> </text:p>
      <text:p text:style-name="Normal"><text:span text:style-name="T35">Favoráveis (06)</text:span><text:span text:style-name="T36">: </text:span><text:span text:style-name="T37">Poder Público</text:span><text:span text:style-name="T38">:</text:span><text:span text:style-name="T39"> SMUL,<text:s/></text:span><text:span text:style-name="T40">Paulo Leite Junior (Suplente);</text:span><text:span text:style-name="T41"> SMSUB,<text:s/></text:span><text:span text:style-name="T42">Cintia Grecov Peres (Suplente); </text:span><text:span text:style-name="T43">SEPLAN,<text:s/></text:span><text:span text:style-name="T44">Clodoaldo Pelizzoni (Titular);</text:span><text:span text:style-name="T45"> SGM,<text:s/></text:span><text:span text:style-name="T46">Tarsila Amaral Fabre Godinho (Suplente);</text:span><text:span text:style-name="T47"> GAB. PREFEITO,<text:s/></text:span><text:span text:style-name="T48">Ricardo Figueiredo Veiga (Suplente).</text:span><text:span text:style-name="T49"> </text:span><text:span text:style-name="T50">Sociedade Civil</text:span><text:span text:style-name="T51">:</text:span><text:span text:style-name="T52"> CMPU1,<text:s/></text:span><text:span text:style-name="T53">Severina Ramos do Amaral da Silva (Titular).</text:span><text:span text:style-name="T54"><text:line-break/></text:span><text:span text:style-name="T55">Contrário (00)</text:span><text:span text:style-name="T56">: </text:span><text:span text:style-name="T57">Nenhum.</text:span><text:span text:style-name="T58"><text:line-break/></text:span><text:span text:style-name="T59">Abstenção (01)</text:span><text:span text:style-name="T60">: </text:span><text:span text:style-name="T61">Sociedade Civil</text:span><text:span text:style-name="T62">: CMPU2, Angeli Franco Nobre (Titular).</text:span><text:span text:style-name="T63"><text:line-break/></text:span><text:span text:style-name="T64">Ausentes (03)</text:span><text:span text:style-name="T65">: </text:span><text:span text:style-name="T66">Titulares e suplentes de CMH, CADES e CMTT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8:14:00Z</meta:creation-date>
    <dc:date>2026-02-26T18:16:00Z</dc:date>
    <meta:template xlink:href="Normal" xlink:type="simple"/>
    <meta:editing-cycles>3</meta:editing-cycles>
    <meta:editing-duration>PT180S</meta:editing-duration>
    <meta:document-statistic meta:page-count="1" meta:paragraph-count="3" meta:word-count="256" meta:character-count="1639" meta:row-count="11" meta:non-whitespace-character-count="1386"/>
  </office:meta>
</office:document-meta>
</file>