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10/2026</text:p>
      <text:p text:style-name="P14"> </text:p>
      <text:p text:style-name="P15"><text:span text:style-name="T16">Aprova alteração do Plano Anual de Aplicação 2026 da SMSUB no Fundo de Desenvolvimento Urbano - FUNDURB.</text:span></text:p>
      <text:p text:style-name="P17"> 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 </text:span><text:span text:style-name="T23">o Decreto Municipal nº 57.547/2016, que regulamenta o Fundo de Desenvolvimento Urbano - FUNDURB;</text:span></text:p>
      <text:p text:style-name="P24"><text:span text:style-name="T25">CONSIDERANDO </text:span><text:span text:style-name="T26">a Planilha Descritiva e Apresentação da Secretaria (151376021/151376638) enviada no Processo SEI 6012.2025/0017565-0;</text:span></text:p>
      <text:p text:style-name="P27">O Plenário do Conselho Gestor do FUNDURB, em sua 45ª Reunião Ordinária, realizada em 24 de fevereiro de 2026, por maioria de votos,</text:p>
      <text:p text:style-name="P28">RESOLVE:</text:p>
      <text:p text:style-name="P29"><text:span text:style-name="T30">Art. 1º. </text:span><text:span text:style-name="T31">Aprovar a alteração do Plano Anual de Aplicação para o exercício 2026 da Secretaria Municipal das Subprefeituras, aumentando seu limite de R$ 460.505.005,00 para R$ 510.505.005,00, conforme consta no Anexo I (151728144).</text:span></text:p>
      <text:p text:style-name="P32"><text:span text:style-name="T33">Art. 2º. </text:span><text:span text:style-name="T34">Ficam revogadas as disposições contrárias.</text:span></text:p>
      <text:p text:style-name="P35"> </text:p>
      <text:p text:style-name="Normal"><text:span text:style-name="T36">Favoráveis (05)</text:span><text:span text:style-name="T37">: </text:span><text:span text:style-name="T38">Poder Público</text:span><text:span text:style-name="T39">:</text:span><text:span text:style-name="T40"> SMUL,<text:s/></text:span><text:span text:style-name="T41">Paulo Leite Junior (Suplente);</text:span><text:span text:style-name="T42"> SMSUB,<text:s/></text:span><text:span text:style-name="T43">Cintia Grecov Peres (Suplente);</text:span><text:span text:style-name="T44"> SEPLAN,<text:s/></text:span><text:span text:style-name="T45">Vicente Affonso Oliveira Calvo (Suplente);</text:span><text:span text:style-name="T46"> SGM,<text:s/></text:span><text:span text:style-name="T47">Tarsila Amaral Fabre Godinho (Suplente);</text:span><text:span text:style-name="T48"> GAB. PREFEITO,<text:s/></text:span><text:span text:style-name="T49">Ricardo Figueiredo Veiga (Suplente).</text:span><text:span text:style-name="T50"><text:line-break/></text:span><text:span text:style-name="T51">Contrário (00)</text:span><text:span text:style-name="T52">: </text:span><text:span text:style-name="T53">Nenhum.</text:span><text:span text:style-name="T54"><text:line-break/></text:span><text:span text:style-name="T55">Abstenção (02)</text:span><text:span text:style-name="T56">: </text:span><text:span text:style-name="T57">Sociedade Civil</text:span><text:span text:style-name="T58">: </text:span><text:span text:style-name="T59">CMPU1,</text:span><text:span text:style-name="T60"><text:s/>Severina Ramos do Amaral da Silva</text:span><text:span text:style-name="T61"><text:s/></text:span><text:span text:style-name="T62">(Titular);</text:span><text:span text:style-name="T63"> CMPU2,<text:s/></text:span><text:span text:style-name="T64">Angeli Franco Nobre (Titular).</text:span><text:span text:style-name="T65"><text:line-break/></text:span><text:span text:style-name="T66">Ausentes (03)</text:span><text:span text:style-name="T67">: </text:span><text:span text:style-name="T68">Titulares e suplentes de CMH, CADES e CMTT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8:16:00Z</meta:creation-date>
    <dc:date>2026-02-26T18:18:00Z</dc:date>
    <meta:template xlink:href="Normal" xlink:type="simple"/>
    <meta:editing-cycles>3</meta:editing-cycles>
    <meta:editing-duration>PT120S</meta:editing-duration>
    <meta:document-statistic meta:page-count="1" meta:paragraph-count="3" meta:word-count="258" meta:character-count="1650" meta:row-count="11" meta:non-whitespace-character-count="1395"/>
  </office:meta>
</office:document-meta>
</file>