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11/2026</text:p>
      <text:p text:style-name="P14"><text:span text:style-name="T15">Aprova alteração do Plano Anual de Aplicação 2026 da SIURB no Fundo de Desenvolvimento Urbano - FUNDURB.</text:span><text:span text:style-name="T16"><text:s/></text:span></text:p>
      <text:p text:style-name="P17"/>
      <text:p text:style-name="P18"><text:span text:style-name="T19">CONSIDERANDO<text:s/>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text:s/></text:span><text:span text:style-name="T23">o Decreto Municipal nº 57.547/2016, que regulamenta o Fundo de Desenvolvimento Urbano - FUNDURB;</text:span></text:p>
      <text:p text:style-name="P24"><text:span text:style-name="T25">CONSIDERANDO<text:s/></text:span><text:span text:style-name="T26">a Planilha Descritiva e Apresentação da Secretaria (151541038) enviada no Processo SEI 6022.2025/0006849-1;</text:span></text:p>
      <text:p text:style-name="P27">O Plenário do Conselho Gestor do FUNDURB, em sua 45ª Reunião Ordinária, realizada em 24 de fevereiro de 2026, por unanimidade de votos,</text:p>
      <text:p text:style-name="P28">RESOLVE:</text:p>
      <text:p text:style-name="P29"><text:span text:style-name="T30">Art. 1º.<text:s/></text:span><text:span text:style-name="T31">Aprovar a alteração do Plano Anual de Aplicação para o exercício 2026 da Secretaria Municipal de Infraestrutura Urbana e Obras, aumentando seu limite de R$ 398.991.778,00 para R$ 465.749.516,73, conforme consta no Anexo I (151728952).</text:span></text:p>
      <text:p text:style-name="P32"><text:span text:style-name="T33">Art. 2º.<text:s/></text:span><text:span text:style-name="T34">Ficam revogadas as disposições contrárias.</text:span></text:p>
      <text:p text:style-name="P35"/>
      <text:p text:style-name="P36"><text:span text:style-name="T37">Favoráveis (06):<text:s/></text:span><text:span text:style-name="T38">Poder Público:</text:span><text:span text:style-name="T39"><text:s/>SMUL,<text:s/></text:span><text:span text:style-name="T40">Paulo Leite Junior (Suplente);</text:span><text:span text:style-name="T41"><text:s/>SMSUB,<text:s/></text:span><text:span text:style-name="T42">Cintia Grecov Peres (Suplente);</text:span><text:span text:style-name="T43"><text:s/>SEPLAN,<text:s/></text:span><text:span text:style-name="T44">Vicente Affonso Oliveira Calvo (Suplente);</text:span><text:span text:style-name="T45"><text:s/>SGM,<text:s/></text:span><text:span text:style-name="T46">Tarsila Amaral Fabre Godinho (Suplente);</text:span><text:span text:style-name="T47"><text:s/>GAB. PREFEITO,<text:s/></text:span><text:span text:style-name="T48">Ricardo Figueiredo Veiga (Suplente).</text:span><text:span text:style-name="T49"><text:s/></text:span><text:span text:style-name="T50">Sociedade Civil:</text:span><text:span text:style-name="T51"><text:s/>CMPU2,<text:s/></text:span><text:span text:style-name="T52">Angeli Franco Nobre (Titular).</text:span></text:p>
      <text:p text:style-name="P53"><text:span text:style-name="T54">Contrário (00):<text:s/></text:span><text:span text:style-name="T55">Nenhum.</text:span></text:p>
      <text:p text:style-name="P56"><text:span text:style-name="T57">Abstenção (00):<text:s/></text:span><text:span text:style-name="T58">Nenhum.</text:span></text:p>
      <text:p text:style-name="P59"><text:span text:style-name="T60">Ausentes (04):<text:s/></text:span><text:span text:style-name="T61">Titulares e suplentes de CMH, CADES, CMTT e CMPU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8:19:00Z</meta:creation-date>
    <dc:date>2026-02-26T18:21:00Z</dc:date>
    <meta:template xlink:href="Normal" xlink:type="simple"/>
    <meta:editing-cycles>3</meta:editing-cycles>
    <meta:editing-duration>PT180S</meta:editing-duration>
    <meta:document-statistic meta:page-count="1" meta:paragraph-count="3" meta:word-count="252" meta:character-count="1616" meta:row-count="11" meta:non-whitespace-character-count="1367"/>
  </office:meta>
</office:document-meta>
</file>