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text-align="end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Hyperlink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Hyperlink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7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59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3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1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2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6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79" style:parent-style-name="Fonteparág.padrão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</text:span><text:span text:style-name="T7">Conselho Gestor do Fundo de Desenvolvimento Urbano</text:span><text:span text:style-name="T8"><text:line-break/></text:span><text:span text:style-name="T9">Rua São Bento, 405,<text:s/></text:span><text:span text:style-name="T10">18</text:span><text:span text:style-name="T11">º Andar - Sala<text:s/></text:span><text:span text:style-name="T12">182<text:s/></text:span><text:span text:style-name="T13"><text:s/>- Bairro Centro - São Paulo/SP - CEP 01011-100</text:span><text:span text:style-name="T14"><text:line-break/></text:span><text:span text:style-name="T15">Telefone: 5466-1540</text:span></text:p>
      <text:p text:style-name="P16">Resolução</text:p>
      <text:p text:style-name="P17">Resolução<text:s/>SMUL.ATECC.FUNDURB/023/2026</text:p>
      <text:p text:style-name="P18"> </text:p>
      <text:p text:style-name="P19">Aprova a alteração do Plano Anual de Aplicação 2026 e aprova o Plano Anual de Aplicação de Recursos Remanescentes 2025 da SIURB no Fundo de Desenvolvimento Urbano - FUNDURB.</text:p>
      <text:p text:style-name="P20"> </text:p>
      <text:p text:style-name="P21"><text:span text:style-name="T22">CONSIDERANDO</text:span><text:span text:style-name="T23"> a Lei Municipal nº 16.050/2014, que aprova a política de Desenvolvimento Urbano e o Plano Diretor Estratégico — PDE do Município de São Paulo;</text:span></text:p>
      <text:p text:style-name="P24"><text:span text:style-name="T25">CONSIDERANDO</text:span><text:span text:style-name="T26"> o disposto no art. 340, § 2º, da Lei nº 16.050/2014;</text:span></text:p>
      <text:p text:style-name="P27"><text:span text:style-name="T28">CONSIDERANDO </text:span><text:span text:style-name="T29">o Decreto Municipal nº 57.547/2016, que regulamenta o Fundo de Desenvolvimento Urbano - FUNDURB;</text:span></text:p>
      <text:p text:style-name="P30"><text:span text:style-name="T31">CONSIDERANDO</text:span><text:span text:style-name="T32"> a Planilha Descritiva e Apresentação da Secretaria (</text:span><text:a xlink:href="https://sei.prefeitura.sp.gov.br/sei/controlador.php?acao=protocolo_visualizar&amp;id_protocolo=157024094&amp;id_procedimento_atual=2778613&amp;infra_sistema=100000100&amp;infra_unidade_atual=110000408&amp;infra_hash=9cbc1d7699d8857c10c982c9bd7379ed9908e5f1b5cceb8d587756fa2bad10d60ba16adc2b5e2906d34dd74f4b369fe5096f9eb4d1a99a7cae010ff25d14b2b837c73f94a2964749ca3d76a195438e48171c41e7840bfe03e10be312f7618246" office:target-frame-name="_blank" xlink:show="new"><text:span text:style-name="T33">156998969</text:span></text:a><text:span text:style-name="T34">) enviada no Processo SEI </text:span><text:a xlink:href="https://sei.prefeitura.sp.gov.br/sei/controlador.php?acao=protocolo_visualizar&amp;id_protocolo=142229736&amp;id_procedimento_atual=2778613&amp;infra_sistema=100000100&amp;infra_unidade_atual=110000408&amp;infra_hash=29f4ca75391fcff8806cbab6a9cc33cd0fc533025c620cb31bc3dd2eab5192620ba16adc2b5e2906d34dd74f4b369fe5096f9eb4d1a99a7cae010ff25d14b2b837c73f94a2964749ca3d76a195438e48171c41e7840bfe03e10be312f7618246" office:target-frame-name="_blank" xlink:show="new"><text:span text:style-name="T35">6022.2025/0006849-1</text:span></text:a><text:span text:style-name="T36">;</text:span></text:p>
      <text:p text:style-name="P37">O Plenário do Conselho Gestor do FUNDURB, em sua 46ª Reunião Ordinária, realizada em 26 de maio de 2026, por maioria de votos,</text:p>
      <text:p text:style-name="P38"><text:span text:style-name="T39">RESOLVE:</text:span></text:p>
      <text:p text:style-name="P40"><text:span text:style-name="T41">Art. 1º. </text:span><text:span text:style-name="T42">Aprovar a alteração do Plano Anual de Aplicação para o exercício 2026 da Secretaria Municipal Infraestrutura Urbana e Obras, diminuindo seu limite de R$ 465.749.516,73 para R$ 398.991.778,00, conforme consta no Anexo I (</text:span><text:a xlink:href="https://sei.prefeitura.sp.gov.br/sei/controlador.php?acao=protocolo_visualizar&amp;id_protocolo=158407485&amp;id_procedimento_atual=2778613&amp;infra_sistema=100000100&amp;infra_unidade_atual=110000408&amp;infra_hash=aac3f3335619ad94fa27f7a5fc522609678ce9b3ba588b15d98c6c2a88e44a010ba16adc2b5e2906d34dd74f4b369fe5096f9eb4d1a99a7cae010ff25d14b2b837c73f94a2964749ca3d76a195438e48171c41e7840bfe03e10be312f7618246" office:target-frame-name="_blank" xlink:show="new"><text:span text:style-name="T43">158300947</text:span></text:a><text:span text:style-name="T44">), tendo em vista a necessidade de cumprimento do § 2º, II, do art. 340 da Lei nº 16.050/2014, após identificação de que tratavam-se de recursos remanescentes 2025.</text:span></text:p>
      <text:p text:style-name="P45"><text:span text:style-name="T46">Art. 2º. </text:span><text:span text:style-name="T47">Aprovar o Plano Anual de Aplicação de Recursos Remanescentes 2025 da Secretaria Municipal Infraestrutura Urbana e Obras no valor de R$ 66.757.738,73, conforme consta no Anexo II (</text:span><text:a xlink:href="https://sei.prefeitura.sp.gov.br/sei/controlador.php?acao=protocolo_visualizar&amp;id_protocolo=158407604&amp;id_procedimento_atual=2778613&amp;infra_sistema=100000100&amp;infra_unidade_atual=110000408&amp;infra_hash=916d06d09fb95d20d4203d88c9d64d9a7f498577b35b956556538694704d15600ba16adc2b5e2906d34dd74f4b369fe5096f9eb4d1a99a7cae010ff25d14b2b837c73f94a2964749ca3d76a195438e48171c41e7840bfe03e10be312f7618246" office:target-frame-name="_blank" xlink:show="new"><text:span text:style-name="T48">158301059</text:span></text:a><text:span text:style-name="T49">).</text:span></text:p>
      <text:p text:style-name="P50"><text:span text:style-name="T51">Art. 3º. </text:span><text:span text:style-name="T52">Ficam revogadas as disposições contrárias. </text:span></text:p>
      <text:p text:style-name="Normal"><text:span text:style-name="T53">Favoráveis (05):</text:span><text:span text:style-name="T54"> </text:span><text:span text:style-name="T55">Poder Público:</text:span><text:span text:style-name="T56"> SMUL, </text:span><text:span text:style-name="T57">Paulo Leite Junior (Suplente);</text:span><text:span text:style-name="T58"> SMSUB, </text:span><text:span text:style-name="T59">Cintia Grecov Peres (Suplente);</text:span><text:span text:style-name="T60"> SEPLAN, </text:span><text:span text:style-name="T61">Carlos Roberto Ruas Junior (Suplente);</text:span><text:span text:style-name="T62"> SGM, </text:span><text:span text:style-name="T63">Fabio Augusto Martins Lepique (Suplente); </text:span><text:span text:style-name="T64">GAB. PREFEITO, </text:span><text:span text:style-name="T65">Ricardo Figueiredo Veiga (Suplente).</text:span><text:span text:style-name="T66"><text:line-break/></text:span><text:span text:style-name="T67">Contrário (01):</text:span><text:span text:style-name="T68"> </text:span><text:span text:style-name="T69"> Sociedade Civil:</text:span><text:span text:style-name="T70"> CMPU2, </text:span><text:span text:style-name="T71">Angeli Franco Nobre (Titular).</text:span><text:span text:style-name="T72"><text:line-break/></text:span><text:span text:style-name="T73">Abstenção (00):</text:span><text:span text:style-name="T74"> </text:span><text:span text:style-name="T75">Nenhum.</text:span><text:span text:style-name="T76"><text:line-break/></text:span><text:span text:style-name="T77">Ausentes (04):</text:span><text:span text:style-name="T78"> </text:span><text:span text:style-name="T79">Titulares e suplentes de CMH, CADES, CMTT e CMPU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Thayna De Lima Carneiro Holanda</dc:creator>
    <meta:creation-date>2026-02-26T14:33:00Z</meta:creation-date>
    <dc:date>2026-06-01T12:21:00Z</dc:date>
    <meta:template xlink:href="Normal" xlink:type="simple"/>
    <meta:editing-cycles>4</meta:editing-cycles>
    <meta:editing-duration>PT180S</meta:editing-duration>
    <meta:document-statistic meta:page-count="1" meta:paragraph-count="7" meta:word-count="588" meta:character-count="3758" meta:row-count="26" meta:non-whitespace-character-count="3177"/>
  </office:meta>
</office:document-meta>
</file>