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olumn82" style:family="table-column">
      <style:table-column-properties style:column-width="0.0562in"/>
    </style:style>
    <style:style style:name="TableColumn83" style:family="table-column">
      <style:table-column-properties style:column-width="0.0562in"/>
    </style:style>
    <style:style style:name="Table81" style:family="table">
      <style:table-properties style:width="0.112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9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text:display="none" fo:font-size="11pt" style:font-size-asian="11pt" style:font-size-complex="11pt"/>
    </style:style>
    <style:style style:name="TableColumn91" style:family="table-column">
      <style:table-column-properties style:column-width="0.0666in"/>
    </style:style>
    <style:style style:name="Table90" style:family="table">
      <style:table-properties style:width="0.066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8º Andar - Sala 182 <text:s/>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<text:s/>SMUL.ATECC.FUNDURB/024/2026</text:p>
      <text:p text:style-name="P14"> </text:p>
      <text:p text:style-name="P15">Aprova a alteração do Plano Anual de Aplicação 2026 da SEME no Fundo de Desenvolvimento Urbano - FUNDURB.</text:p>
      <text:p text:style-name="P16"> </text:p>
      <text:p text:style-name="P17"><text:span text:style-name="T18">CONSIDERANDO 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 </text:span><text:span text:style-name="T22">o Decreto Municipal nº 57.547/2016, que regulamenta o Fundo de Desenvolvimento Urbano - FUNDURB;</text:span></text:p>
      <text:p text:style-name="P23"><text:span text:style-name="T24">CONSIDERANDO </text:span><text:span text:style-name="T25">a Planilha Descritiva e Apresentação da Secretaria (</text:span><text:a xlink:href="https://sei.prefeitura.sp.gov.br/sei/controlador.php?acao=protocolo_visualizar&amp;id_protocolo=156901329&amp;id_procedimento_atual=2778613&amp;infra_sistema=100000100&amp;infra_unidade_atual=110000408&amp;infra_hash=f0e8fcc382e5fe8312e228a596339d01d2e9e8411ebd8d951b4af29db77f758f0ba16adc2b5e2906d34dd74f4b369fe5096f9eb4d1a99a7cae010ff25d14b2b837c73f94a2964749ca3d76a195438e48171c41e7840bfe03e10be312f7618246" office:target-frame-name="_blank" xlink:show="new"><text:span text:style-name="T26">156883387</text:span></text:a><text:span text:style-name="T27">/</text:span><text:a xlink:href="https://sei.prefeitura.sp.gov.br/sei/controlador.php?acao=protocolo_visualizar&amp;id_protocolo=156901470&amp;id_procedimento_atual=2778613&amp;infra_sistema=100000100&amp;infra_unidade_atual=110000408&amp;infra_hash=dc1be5cfd18acafcae7d824f5998d8c27123592371ed01be93c4d72a0f0bfc5a0ba16adc2b5e2906d34dd74f4b369fe5096f9eb4d1a99a7cae010ff25d14b2b837c73f94a2964749ca3d76a195438e48171c41e7840bfe03e10be312f7618246" office:target-frame-name="_blank" xlink:show="new"><text:span text:style-name="T28">156883518</text:span></text:a><text:span text:style-name="T29">) enviada no Processo SEI </text:span><text:a xlink:href="https://sei.prefeitura.sp.gov.br/sei/controlador.php?acao=protocolo_visualizar&amp;id_protocolo=142565509&amp;id_procedimento_atual=2778613&amp;infra_sistema=100000100&amp;infra_unidade_atual=110000408&amp;infra_hash=055821b6f5b172c295dd342ae25b89123f5d57c6983bfeb86b94e36ed04e472c0ba16adc2b5e2906d34dd74f4b369fe5096f9eb4d1a99a7cae010ff25d14b2b837c73f94a2964749ca3d76a195438e48171c41e7840bfe03e10be312f7618246" office:target-frame-name="_blank" xlink:show="new"><text:span text:style-name="T30">6019.2025/0003717-4</text:span></text:a><text:span text:style-name="T31">;</text:span></text:p>
      <text:p text:style-name="P32">O Plenário do Conselho Gestor do FUNDURB, em sua 46ª Reunião Ordinária, realizada em 26 de maio de 2026, por maioria de votos,</text:p>
      <text:p text:style-name="P33"><text:span text:style-name="T34">RESOLVE:</text:span></text:p>
      <text:p text:style-name="P35"><text:span text:style-name="T36">Art. 1º. </text:span><text:span text:style-name="T37">Aprovar a alteração do Plano Anual de Aplicação para o exercício 2026 da Secretaria Municipal de Esportes e Lazer, sem alteração do limite total do FUNDURB, conforme consta no Anexo I (</text:span><text:a xlink:href="https://sei.prefeitura.sp.gov.br/sei/controlador.php?acao=protocolo_visualizar&amp;id_protocolo=158408241&amp;id_procedimento_atual=2778613&amp;infra_sistema=100000100&amp;infra_unidade_atual=110000408&amp;infra_hash=91cccc7737ab644319145c9c90ff8b868b76e664ee332fda2d42583b647edd720ba16adc2b5e2906d34dd74f4b369fe5096f9eb4d1a99a7cae010ff25d14b2b837c73f94a2964749ca3d76a195438e48171c41e7840bfe03e10be312f7618246" office:target-frame-name="_blank" xlink:show="new"><text:span text:style-name="T38">158301649</text:span></text:a><text:span text:style-name="T39">). </text:span></text:p>
      <text:p text:style-name="P40"><text:span text:style-name="T41">Art. 2º. </text:span><text:span text:style-name="T42">Ficam revogadas as disposições contrárias.</text:span></text:p>
      <text:p text:style-name="P43"> </text:p>
      <text:p text:style-name="Normal"><text:span text:style-name="T44">Favoráveis (06)</text:span><text:span text:style-name="T45">: </text:span><text:span text:style-name="T46">Poder Público</text:span><text:span text:style-name="T47">: </text:span><text:span text:style-name="T48">SMUL</text:span><text:span text:style-name="T49">, Paulo Leite Junior (Suplente); </text:span><text:span text:style-name="T50">SMSUB</text:span><text:span text:style-name="T51">, Cintia Grecov Peres (Suplente); </text:span><text:span text:style-name="T52">SEPLAN</text:span><text:span text:style-name="T53">, Carlos Roberto Ruas Junior (Suplente); </text:span><text:span text:style-name="T54">SGM</text:span><text:span text:style-name="T55">, Fabio Augusto Martins Lepique (Suplente); </text:span><text:span text:style-name="T56">GAB. PREFEITO</text:span><text:span text:style-name="T57">, Ricardo Figueiredo Veiga (Suplente); </text:span><text:span text:style-name="T58">Sociedade Civil</text:span><text:span text:style-name="T59">: </text:span><text:span text:style-name="T60">CMPU1</text:span><text:span text:style-name="T61">, Severina Ramos do Amaral da Silva (Titular).</text:span><text:span text:style-name="T62"><text:line-break/></text:span><text:span text:style-name="T63">Contrário (0):</text:span><text:span text:style-name="T64"> Nenhum.</text:span><text:span text:style-name="T65"><text:line-break/></text:span><text:span text:style-name="T66">Abstenção (01):</text:span><text:span text:style-name="T67"> </text:span><text:span text:style-name="T68">Sociedade Civil:</text:span><text:span text:style-name="T69"> </text:span><text:span text:style-name="T70">CMPU2</text:span><text:span text:style-name="T71">, Angeli Franco Nobre (Titular).</text:span><text:span text:style-name="T72"><text:line-break/></text:span><text:span text:style-name="T73">Ausentes (03):</text:span><text:span text:style-name="T74"> Titulares e suplentes de </text:span><text:span text:style-name="T75">CMH</text:span><text:span text:style-name="T76">, </text:span><text:span text:style-name="T77">CADES </text:span><text:span text:style-name="T78">e </text:span><text:span text:style-name="T79">CMTT</text:span><text:span text:style-name="T80">.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Thayna De Lima Carneiro Holanda</dc:creator>
    <meta:creation-date>2026-02-26T14:33:00Z</meta:creation-date>
    <dc:date>2026-06-01T12:22:00Z</dc:date>
    <meta:template xlink:href="Normal" xlink:type="simple"/>
    <meta:editing-cycles>5</meta:editing-cycles>
    <meta:editing-duration>PT180S</meta:editing-duration>
    <meta:document-statistic meta:page-count="1" meta:paragraph-count="6" meta:word-count="517" meta:character-count="3307" meta:row-count="23" meta:non-whitespace-character-count="2796"/>
  </office:meta>
</office:document-meta>
</file>