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text-align="end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" style:parent-style-name="Hyperlink" style:family="text">
      <style:text-properties style:font-name="Calibri" style:font-name-complex="Calibri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" style:parent-style-name="Hyperlink" style:family="text">
      <style:text-properties style:font-name="Calibri" style:font-name-complex="Calibri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" style:parent-style-name="Hyperlink" style:family="text">
      <style:text-properties style:font-name="Calibri" style:font-name-complex="Calibri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Hyperlink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text-properties style:font-name="Calibri" style:font-name-complex="Calibri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6" style:parent-style-name="Fonteparág.padrão" style:family="text"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7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olumn74" style:family="table-column">
      <style:table-column-properties style:column-width="0.0562in"/>
    </style:style>
    <style:style style:name="TableColumn75" style:family="table-column">
      <style:table-column-properties style:column-width="0.0562in"/>
    </style:style>
    <style:style style:name="Table73" style:family="table">
      <style:table-properties style:width="0.1125in" fo:margin-left="0in" table:align="center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text:display="none" fo:font-size="11pt" style:font-size-asian="11pt" style:font-size-complex="11pt"/>
    </style:style>
    <style:style style:name="TableColumn83" style:family="table-column">
      <style:table-column-properties style:column-width="0.0666in"/>
    </style:style>
    <style:style style:name="Table82" style:family="table">
      <style:table-properties style:width="0.0666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87" style:parent-style-name="Normal" style:family="paragraph">
      <style:paragraph-properties fo:text-align="end"/>
      <style:text-properties style:font-name="Calibri" style:font-name-complex="Calibri" fo:font-style="italic" style:font-style-asian="italic" style:font-style-complex="italic" text:display="none" fo:font-size="11pt" style:font-size-asian="11pt" style:font-size-complex="11pt"/>
    </style:style>
    <style:style style:name="TableColumn89" style:family="table-column">
      <style:table-column-properties style:column-width="0.0666in"/>
    </style:style>
    <style:style style:name="Table88" style:family="table">
      <style:table-properties style:width="0.0666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text-align="end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9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5">SECRETARIA MUNICIPAL DE URBANISMO E LICENCIAMENTO</text:span><text:span text:style-name="T6"><text:line-break/></text:span><text:span text:style-name="T7">Conselho Gestor do Fundo de Desenvolvimento Urbano</text:span><text:span text:style-name="T8"><text:line-break/></text:span><text:span text:style-name="T9">Rua São Bento, 405, 18º Andar - Sala 182 <text:s/>- Bairro Centro - São Paulo/SP - CEP 01011-100</text:span><text:span text:style-name="T10"><text:line-break/></text:span><text:span text:style-name="T11">Telefone: 5466-1540</text:span></text:p>
      <text:p text:style-name="P12">Resolução</text:p>
      <text:p text:style-name="P13">Resolução<text:s/>SMUL.ATECC.FUNDURB/025/2026</text:p>
      <text:p text:style-name="P14"> </text:p>
      <text:p text:style-name="P15">Aprova a alteração do Plano Anual de Aplicação 2026 da SEHAB no Fundo de Desenvolvimento Urbano - FUNDURB.</text:p>
      <text:p text:style-name="P16"> </text:p>
      <text:p text:style-name="P17"><text:span text:style-name="T18">CONSIDERANDO </text:span><text:span text:style-name="T19">a Lei Municipal nº 16.050/2014, que aprova a política de Desenvolvimento Urbano e o Plano Diretor Estratégico — PDE do Município de São Paulo;</text:span></text:p>
      <text:p text:style-name="P20"><text:span text:style-name="T21">CONSIDERANDO </text:span><text:span text:style-name="T22">o Decreto Municipal nº 57.547/2016, que regulamenta o Fundo de Desenvolvimento Urbano - FUNDURB;</text:span></text:p>
      <text:p text:style-name="P23"><text:span text:style-name="T24">CONSIDERANDO</text:span><text:span text:style-name="T25"> a Planilha Descritiva e Apresentação da Secretaria (</text:span><text:a xlink:href="https://sei.prefeitura.sp.gov.br/sei/controlador.php?acao=protocolo_visualizar&amp;id_protocolo=155758944&amp;id_procedimento_atual=2778613&amp;infra_sistema=100000100&amp;infra_unidade_atual=110000408&amp;infra_hash=a32aa74a103514c63ce87c7f732a482afa57b7f10857ee6e2be11895b6b130010ba16adc2b5e2906d34dd74f4b369fe5096f9eb4d1a99a7cae010ff25d14b2b837c73f94a2964749ca3d76a195438e48171c41e7840bfe03e10be312f7618246" office:target-frame-name="_blank" xlink:show="new"><text:span text:style-name="T26">154891401</text:span></text:a><text:span text:style-name="T27">/</text:span><text:a xlink:href="https://sei.prefeitura.sp.gov.br/sei/controlador.php?acao=protocolo_visualizar&amp;id_protocolo=155758972&amp;id_procedimento_atual=2778613&amp;infra_sistema=100000100&amp;infra_unidade_atual=110000408&amp;infra_hash=0e82e99d6c30b21cfda579b6530621f50dc429a4f40fc4a39ac443959ad0a9b50ba16adc2b5e2906d34dd74f4b369fe5096f9eb4d1a99a7cae010ff25d14b2b837c73f94a2964749ca3d76a195438e48171c41e7840bfe03e10be312f7618246" office:target-frame-name="_blank" xlink:show="new"><text:span text:style-name="T28">154891425</text:span></text:a><text:span text:style-name="T29">) enviada no Processo SEI </text:span><text:a xlink:href="https://sei.prefeitura.sp.gov.br/sei/controlador.php?acao=protocolo_visualizar&amp;id_protocolo=142702651&amp;id_procedimento_atual=2778613&amp;infra_sistema=100000100&amp;infra_unidade_atual=110000408&amp;infra_hash=4921f07639d176179402feaee6f6a96eca00173d1feb8e86ab9f778b903028b70ba16adc2b5e2906d34dd74f4b369fe5096f9eb4d1a99a7cae010ff25d14b2b837c73f94a2964749ca3d76a195438e48171c41e7840bfe03e10be312f7618246" office:target-frame-name="_blank" xlink:show="new"><text:span text:style-name="T30">6014.2025/0006089-6</text:span></text:a><text:span text:style-name="T31">;</text:span></text:p>
      <text:p text:style-name="P32">O Plenário do Conselho Gestor do FUNDURB, em sua 46ª Reunião Ordinária, realizada em 19 de maio de 2026, por maioria de votos,</text:p>
      <text:p text:style-name="P33"><text:span text:style-name="T34">RESOLVE:</text:span></text:p>
      <text:p text:style-name="P35"><text:span text:style-name="T36">Art. 1º. </text:span><text:span text:style-name="T37">Aprovar a alteração do Plano Anual de Aplicação para o exercício 2026 da Secretaria Municipal de Habitação, sem alteração do limite total do FUNDURB, conforme consta no Anexo I (</text:span><text:a xlink:href="https://sei.prefeitura.sp.gov.br/sei/controlador.php?acao=protocolo_visualizar&amp;id_protocolo=158409664&amp;id_procedimento_atual=2778613&amp;infra_sistema=100000100&amp;infra_unidade_atual=110000408&amp;infra_hash=41086fb56d52295c1634f45166b8f4bd96c6ca006b7fa31564878b70107458950ba16adc2b5e2906d34dd74f4b369fe5096f9eb4d1a99a7cae010ff25d14b2b837c73f94a2964749ca3d76a195438e48171c41e7840bfe03e10be312f7618246" office:target-frame-name="_blank" xlink:show="new"><text:span text:style-name="T38">158302983</text:span></text:a><text:span text:style-name="T39">).</text:span></text:p>
      <text:p text:style-name="P40"><text:span text:style-name="T41">Art. 2º. </text:span><text:span text:style-name="T42">Ficam revogadas as disposições contrárias.</text:span></text:p>
      <text:p text:style-name="P43"> </text:p>
      <text:p text:style-name="Normal"><text:span text:style-name="T44">Favoráveis (06):</text:span><text:span text:style-name="T45"> </text:span><text:span text:style-name="T46">Poder Público:</text:span><text:span text:style-name="T47"> SMUL, </text:span><text:span text:style-name="T48">Paulo Leite Junior (Suplente);</text:span><text:span text:style-name="T49"> SMSUB, </text:span><text:span text:style-name="T50">Cintia Grecov Peres (Suplente); </text:span><text:span text:style-name="T51">SEPLAN, </text:span><text:span text:style-name="T52">Carlos Roberto Ruas Junior (Suplente); </text:span><text:span text:style-name="T53">SGM, </text:span><text:span text:style-name="T54">Fabio Augusto Martins Lepique (Suplente);</text:span><text:span text:style-name="T55"> GAB. PREFEITO, </text:span><text:span text:style-name="T56">Ricardo Figueiredo Veiga (Suplente);</text:span><text:span text:style-name="T57"> </text:span><text:span text:style-name="T58">Sociedade Civil:</text:span><text:span text:style-name="T59"> CMPU1, </text:span><text:span text:style-name="T60">Severina Ramos do Amaral da Silva (Titular).</text:span><text:span text:style-name="T61"><text:line-break/></text:span><text:span text:style-name="T62">Contrário (0): </text:span><text:span text:style-name="T63">Nenhum.</text:span><text:span text:style-name="T64"><text:line-break/></text:span><text:span text:style-name="T65">Abstenção (01): </text:span><text:span text:style-name="T66">Sociedade Civil:</text:span><text:span text:style-name="T67"> </text:span><text:span text:style-name="T68">CMPU2, Angeli Franco Nobre (Titular).</text:span><text:span text:style-name="T69"><text:line-break/></text:span><text:span text:style-name="T70">Ausentes (03): </text:span><text:span text:style-name="T71">Titulares e suplentes de CMH, CADES e CMTT.</text:span><text:span text:style-name="T72"> 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07835in" svg:height="0.99094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ernanda dos Santos Rocha da Silva</meta:initial-creator>
    <dc:creator>Thayna De Lima Carneiro Holanda</dc:creator>
    <meta:creation-date>2026-02-26T14:33:00Z</meta:creation-date>
    <dc:date>2026-06-01T12:23:00Z</dc:date>
    <meta:template xlink:href="Normal" xlink:type="simple"/>
    <meta:editing-cycles>6</meta:editing-cycles>
    <meta:editing-duration>PT180S</meta:editing-duration>
    <meta:document-statistic meta:page-count="1" meta:paragraph-count="6" meta:word-count="517" meta:character-count="3304" meta:row-count="23" meta:non-whitespace-character-count="2793"/>
  </office:meta>
</office:document-meta>
</file>