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left="1.475in">
        <style:tab-stops/>
      </style:paragraph-properties>
    </style:style>
    <style:style style:name="T17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Ênfase" style:family="text">
      <style:text-properties style:font-name="Calibri" style:font-name-complex="Calibri" fo:color="#000000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<text:s/></text:span><text:span text:style-name="T10">01011-100</text:span><text:span text:style-name="T11"><text:line-break/></text:span><text:span text:style-name="T12">Telefone: 5466-1540</text:span></text:p>
      <text:p text:style-name="P13">Resolução</text:p>
      <text:p text:style-name="P14">Resolução SMUL.ATECC.FUNDURB/021/2026</text:p>
      <text:p text:style-name="P15"/>
      <text:p text:style-name="P16"><text:span text:style-name="T17">Aprova a alteração do Plano Anual de<text:s/></text:span><text:span text:style-name="T18">Aplicação 2026 e aprova o Plano<text:s/></text:span><text:span text:style-name="T19">Anual de Aplicação de Recurso</text:span><text:span text:style-name="T20">s Remanescentes 2025 da SMUL no<text:s/></text:span><text:span text:style-name="T21">Fundo de Desenvolvimento Urbano - FUNDURB.</text:span></text:p>
      <text:p text:style-name="P22"><text:span text:style-name="T23">CONS</text:span><text:span text:style-name="T24">IDERANDO<text:s/></text:span><text:span text:style-name="T25">a Lei Municipal nº 16.050/2014, que aprova a política de Desenvolvimento Urbano e o Plano Diretor Estratégico — PDE do Município de São Paulo;</text:span></text:p>
      <text:p text:style-name="P26"><text:span text:style-name="T27">CONSIDERANDO<text:s/></text:span><text:span text:style-name="T28">o disposto no art. 340, § 2º, da Lei nº 16.050/2014;</text:span></text:p>
      <text:p text:style-name="P29"><text:span text:style-name="T30">CONSIDERANDO<text:s/></text:span><text:span text:style-name="T31">o Decreto Municipal nº 57</text:span><text:span text:style-name="T32">.547/2016, que regulamenta o Fundo de Dese</text:span><text:span text:style-name="T33">n</text:span><text:span text:style-name="T34">volvimento Urbano - FUNDURB;</text:span></text:p>
      <text:p text:style-name="P35"><text:span text:style-name="T36">CONSIDERANDO<text:s/></text:span><text:span text:style-name="T37">a Planilha Descritiva e Apresentação da Secretaria (156992656/156991916) enviada no Processo SEI 6012.2025/0017565-0;</text:span></text:p>
      <text:p text:style-name="P38"><text:span text:style-name="T39">O Plenário do Conselho Gestor do FUNDURB, em sua 46ª<text:s/></text:span><text:span text:style-name="T40">Reunião Ordinária, realizada em 19 de maio de 2026, por maioria de votos,</text:span></text:p>
      <text:p text:style-name="P41"><text:span text:style-name="T42">RESOLVE:</text:span></text:p>
      <text:p text:style-name="P43"><text:span text:style-name="T44">Art. 1º.<text:s/></text:span><text:span text:style-name="T45">Aprovar a alteração do Plano Anual de Aplicação para o exercício 2026 da Secretaria Municipal das Subprefeituras, diminuindo seu limite de R$ 510.505.005,00 para R$</text:span><text:span text:style-name="T46"><text:s/>460.505.005,00, conforme consta no Anexo I (157780966), tendo em vista a necessidade de cumprimento do § 2º, II, do art. 340 da Lei nº 16.050/2014, após identificação de que trat</text:span><text:span text:style-name="T47">a</text:span><text:span text:style-name="T48">vam-se de recursos remanescentes 2025.</text:span></text:p>
      <text:p text:style-name="P49"><text:span text:style-name="T50">Art. 2º.<text:s/></text:span><text:span text:style-name="T51">Aprovar o Plano Anual de Apl</text:span><text:span text:style-name="T52">icação de Recursos Remanescentes 2025 da Secretaria Municipal das Subprefeituras no valor de R$ 50.000.000,00, conforme consta no Anexo II (157781103).</text:span></text:p>
      <text:p text:style-name="P53"><text:span text:style-name="T54">Art. 3º.<text:s/></text:span><text:span text:style-name="T55">Ficam revogadas as disposições contrárias.</text:span></text:p>
      <text:p text:style-name="P56"><text:span text:style-name="T57"> </text:span></text:p>
      <text:p text:style-name="Normal"><text:span text:style-name="T58">Favoráveis (05):</text:span><text:span text:style-name="T59"><text:s/></text:span><text:span text:style-name="T60">Poder Público:</text:span><text:span text:style-name="T61"><text:s/>SMUL</text:span><text:span text:style-name="T62">, Paulo Leite<text:s/></text:span><text:span text:style-name="T63">Junior (Suplente);<text:s/></text:span><text:span text:style-name="T64">SMSUB</text:span><text:span text:style-name="T65">, Tatiana Robles Seferjan (Suplente);<text:s/></text:span><text:span text:style-name="T66">SGM</text:span><text:span text:style-name="T67">, Tarsila Amaral Fabre Godinho (Suplente);<text:s/></text:span><text:span text:style-name="T68">GAB. PREFEITO</text:span><text:span text:style-name="T69">, Ricardo Figueiredo Veiga (Suplente).<text:s/></text:span><text:span text:style-name="T70">Sociedade Civil:</text:span><text:span text:style-name="T71"><text:s/></text:span><text:span text:style-name="T72">CADES</text:span><text:span text:style-name="T73">, Flávia Cristina de Campos (Titular).</text:span><text:span text:style-name="T74"><text:line-break/></text:span><text:span text:style-name="T75">Contrário (01):</text:span><text:span text:style-name="T76"><text:s/>CMPU1,</text:span><text:span text:style-name="T77"><text:s/>Severina Ram</text:span><text:span text:style-name="T78">os do Amaral da Silva (Titular).</text:span><text:span text:style-name="T79"><text:line-break/></text:span><text:span text:style-name="T80">Abstenção (01):</text:span><text:span text:style-name="T81"><text:s/>CMPU2,<text:s/></text:span><text:span text:style-name="T82">Angeli Franco Nobre (Titular).</text:span><text:span text:style-name="T83"><text:line-break/></text:span><text:span text:style-name="T84">Ausentes (03)</text:span><text:span text:style-name="T85">:<text:s/></text:span><text:span text:style-name="T86">Titulares e suplentes de<text:s/></text:span><text:span text:style-name="T87">SEPLAN</text:span><text:span text:style-name="T88">,<text:s/></text:span><text:span text:style-name="T89">CMH<text:s/></text:span><text:span text:style-name="T90">e<text:s/></text:span><text:span text:style-name="T91">CMTT</text:span><text:span text:style-name="T92">.</text:span><text:span text:style-name="T93">Ausentes (03):<text:s/></text:span><text:span text:style-name="T94">Titulares e suplentes de CMH, CADES e 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dos Santos Rocha da Silva</meta:initial-creator>
    <dc:creator>Diego Jose Oliveira De Sa</dc:creator>
    <meta:creation-date>2026-05-22T13:20:00Z</meta:creation-date>
    <dc:date>2026-05-22T13:22:00Z</dc:date>
    <meta:template xlink:href="Normal" xlink:type="simple"/>
    <meta:editing-cycles>3</meta:editing-cycles>
    <meta:editing-duration>PT180S</meta:editing-duration>
    <meta:document-statistic meta:page-count="1" meta:paragraph-count="4" meta:word-count="340" meta:character-count="2173" meta:row-count="15" meta:non-whitespace-character-count="1837"/>
  </office:meta>
</office:document-meta>
</file>