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texto_justificado" style:family="paragraph">
      <style:paragraph-properties fo:text-align="justify" fo:margin-top="0.0833in" fo:margin-bottom="0.0833in" fo:margin-left="1.9666in" fo:margin-right="0.0833in">
        <style:tab-stops/>
      </style:paragraph-properties>
    </style:style>
    <style:style style:name="T16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T17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T18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T19" style:parent-style-name="Ênfase" style:family="text">
      <style:text-properties fo:color="#000000" fo:font-size="10pt" style:font-size-asian="10pt" style:font-size-complex="10pt"/>
    </style:style>
    <style:style style:name="P20" style:parent-style-name="texto_justificado" style:family="paragraph">
      <style:paragraph-properties fo:text-align="justify" fo:margin-top="0.0833in" fo:margin-bottom="0.0833in" fo:margin-left="1.9666in" fo:margin-right="0.0833in">
        <style:tab-stops/>
      </style:paragraph-properties>
    </style:style>
    <style:style style:name="P2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Forte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8" style:parent-style-name="Forte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0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Forte" style:family="text">
      <style:text-properties style:font-name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Forte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fo:hyphenate="true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 19º Andar - Sala 191A - Bairro Centro - São Paulo/SP - CEP<text:s/></text:span><text:span text:style-name="T10">01011-100</text:span><text:span text:style-name="T11"><text:line-break/></text:span><text:span text:style-name="T12">Telefone: 5466-1540</text:span></text:p>
      <text:p text:style-name="P13">Resolução</text:p>
      <text:p text:style-name="P14">Resolução SMUL.ATECC.FUNDURB/015/2026</text:p>
      <text:p text:style-name="P15"><text:span text:style-name="T16">Aprova a atualização da Prestação de Contas Anual 2024 da SIURB no Fundo Municipal de Desenvolvimento Urbano - FU</text:span><text:span text:style-name="T17">N</text:span><text:span text:style-name="T18">DURB</text:span><text:span text:style-name="T19">.</text:span></text:p>
      <text:p text:style-name="P20"/>
      <text:p text:style-name="P21"><text:span text:style-name="T22">CONSIDERANDO </text:span><text:span text:style-name="T23">a Lei Municipal nº 16.050/2014, que aprova a política de Desenvolvimento Urbano e o Plano Diretor Estratégico — PDE do Munic</text:span><text:span text:style-name="T24">í</text:span><text:span text:style-name="T25">pio de São Paulo;</text:span></text:p>
      <text:p text:style-name="P26"><text:span text:style-name="T27">CONSIDERANDO </text:span><text:span text:style-name="T28">o Decreto Municipal nº 57.547/2016, que regulamenta o Fundo de Dese</text:span><text:span text:style-name="T29">n</text:span><text:span text:style-name="T30">volvimento Urbano - FUNDURB;</text:span></text:p>
      <text:p text:style-name="P31"><text:span text:style-name="T32">CONSIDERANDO </text:span><text:span text:style-name="T33">a Resolução SMUL.ATECC.FUNDURB/010/2025, que aprova a Prestação de Contas Anual referente ao exercício de 2024 da Secretaria Municipal de Infraestrutura U</text:span><text:span text:style-name="T34">r</text:span><text:span text:style-name="T35">bana e Obras - SIURB;</text:span></text:p>
      <text:p text:style-name="P36"><text:span text:style-name="T37">CONSIDERANDO </text:span><text:span text:style-name="T38">a atualização da Nota Técnica da Secretaria Municipal de Infraestrutura Urbana e Obras (</text:span><text:a xlink:href="https://sei.prefeitura.sp.gov.br/sei/controlador.php?acao=protocolo_visualizar&amp;id_protocolo=152701593&amp;id_procedimento_atual=2778613&amp;infra_sistema=100000100&amp;infra_unidade_atual=110000408&amp;infra_hash=4e331a80aa0d0db6801816527cb64f78d7b93276a45feb33b0a294e22337712e4232b9b60ea10f6bab95fa6ff00fa68251d7f2cd5d8112f236c097ca50ea9612ad0ea8bf7b8b610f271b9ec6bf62b5a199b6112c391bb0e57c4a50168980a383" office:target-frame-name="_blank" xlink:show="new"><text:span text:style-name="T39">152015006</text:span></text:a><text:span text:style-name="T40">), contida no SEI </text:span><text:a xlink:href="https://sei.prefeitura.sp.gov.br/sei/controlador.php?acao=protocolo_visualizar&amp;id_protocolo=94592883&amp;id_procedimento_atual=2778613&amp;infra_sistema=100000100&amp;infra_unidade_atual=110000408&amp;infra_hash=05ab2e53ac5536d65e9af8bb54b6afd4cb18f2e369fead7206aa57b18031ed2a4232b9b60ea10f6bab95fa6ff00fa68251d7f2cd5d8112f236c097ca50ea9612ad0ea8bf7b8b610f271b9ec6bf62b5a199b6112c391bb0e57c4a50168980a383" office:target-frame-name="_blank" xlink:show="new"><text:span text:style-name="T41">6022.2023/0004800-4</text:span></text:a><text:span text:style-name="T42">, e a Nota Técnica da S</text:span><text:span text:style-name="T43">e</text:span><text:span text:style-name="T44">cretaria Executiva do FUNDURB (</text:span><text:a xlink:href="https://sei.prefeitura.sp.gov.br/sei/controlador.php?acao=protocolo_visualizar&amp;id_protocolo=128675813&amp;id_procedimento_atual=2778613&amp;infra_sistema=100000100&amp;infra_unidade_atual=110000408&amp;infra_hash=ca5683afe843aadaa871d07cb20651c32fc3e3fcedc6f6742babe0229386cb7d4232b9b60ea10f6bab95fa6ff00fa68251d7f2cd5d8112f236c097ca50ea9612ad0ea8bf7b8b610f271b9ec6bf62b5a199b6112c391bb0e57c4a50168980a383" office:target-frame-name="_blank" xlink:show="new"><text:span text:style-name="T45">120191802</text:span></text:a><text:span text:style-name="T46">) contida no SEI </text:span><text:a xlink:href="https://sei.prefeitura.sp.gov.br/sei/controlador.php?acao=protocolo_visualizar&amp;id_protocolo=2778613&amp;id_procedimento_atual=2778613&amp;infra_sistema=100000100&amp;infra_unidade_atual=110000408&amp;infra_hash=6755d4fda05a553cce55e300e085916c363e7632fe313d8ac9c506705aaebc984232b9b60ea10f6bab95fa6ff00fa68251d7f2cd5d8112f236c097ca50ea9612ad0ea8bf7b8b610f271b9ec6bf62b5a199b6112c391bb0e57c4a50168980a383" office:target-frame-name="_blank" xlink:show="new"><text:span text:style-name="T47">6068.2017/0000100-8</text:span></text:a><text:span text:style-name="T48">;</text:span></text:p>
      <text:p text:style-name="P49"><text:span text:style-name="T50">O Plenário do Conselho Gestor do FUNDURB, em sua 46ª Reunião Ordin</text:span><text:span text:style-name="T51">á</text:span><text:span text:style-name="T52">ria, realizada em 19 de maio de 2026, por maioria de votos,</text:span></text:p>
      <text:p text:style-name="P53"><text:span text:style-name="T54">RESOLVE:</text:span></text:p>
      <text:p text:style-name="P55"><text:span text:style-name="T56">Art. 1º. </text:span><text:span text:style-name="T57">Aprovar a atualização da Prestação de Contas Anual referente ao exercício de 2024 da Secretaria Municipal de Infraestrutura Urbana e Obras no FUNDURB.</text:span></text:p>
      <text:p text:style-name="P58"> </text:p>
      <text:p text:style-name="P59"><text:span text:style-name="T60">Favoráveis (06):</text:span><text:span text:style-name="T61"> </text:span><text:span text:style-name="T62">Poder Público:</text:span><text:span text:style-name="T63"> </text:span><text:span text:style-name="T64">SMUL</text:span><text:span text:style-name="T65">, Paulo Leite Junior (Suple</text:span><text:span text:style-name="T66">n</text:span><text:span text:style-name="T67">te); </text:span><text:span text:style-name="T68">SMSUB</text:span><text:span text:style-name="T69">, Tatiana Robles Seferjan (Suplente); </text:span><text:span text:style-name="T70">SGM</text:span><text:span text:style-name="T71">, Tarsila Am</text:span><text:span text:style-name="T72">a</text:span><text:span text:style-name="T73">ral Fabre Godinho (Suplente); </text:span><text:span text:style-name="T74">GAB. PREFEITO</text:span><text:span text:style-name="T75">, Ricardo Figueiredo Veiga (Suple</text:span><text:span text:style-name="T76">n</text:span><text:span text:style-name="T77">te). </text:span><text:span text:style-name="T78">Sociedade Civil:</text:span><text:span text:style-name="T79"> </text:span><text:span text:style-name="T80">CADES</text:span><text:span text:style-name="T81">, Flávia Cristina de Campos (Titular); </text:span><text:span text:style-name="T82">CMPU1</text:span><text:span text:style-name="T83">, Severina Ramos do Amaral da Silva (Titular).</text:span><text:span text:style-name="T84"><text:line-break/></text:span><text:span text:style-name="T85">Contrário (00):</text:span><text:span text:style-name="T86"> Nenhum.</text:span><text:span text:style-name="T87"><text:line-break/></text:span><text:span text:style-name="T88">Abstenção (01):</text:span><text:span text:style-name="T89"> </text:span><text:span text:style-name="T90">CMPU2</text:span><text:span text:style-name="T91">, Angeli Franco Nobre (Titular).</text:span><text:span text:style-name="T92"><text:line-break/></text:span><text:span text:style-name="T93">Ausentes (03):</text:span><text:span text:style-name="T94"> Titulares e suplentes de </text:span><text:span text:style-name="T95">SEPLAN</text:span><text:span text:style-name="T96">, </text:span><text:span text:style-name="T97">CMH </text:span><text:span text:style-name="T98">e </text:span><text:span text:style-name="T99">CMTT</text:span><text:span text:style-name="T100">.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style:style style:name="citacao" style:display-name="citaca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etter-kerning="false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dos Santos Rocha da Silva</meta:initial-creator>
    <dc:creator>Diego Jose Oliveira De Sa</dc:creator>
    <meta:creation-date>2026-05-22T13:49:00Z</meta:creation-date>
    <dc:date>2026-05-22T13:49:00Z</dc:date>
    <meta:template xlink:href="Normal" xlink:type="simple"/>
    <meta:editing-cycles>2</meta:editing-cycles>
    <meta:editing-duration>PT0S</meta:editing-duration>
    <meta:document-statistic meta:page-count="1" meta:paragraph-count="7" meta:word-count="548" meta:character-count="3506" meta:row-count="24" meta:non-whitespace-character-count="2965"/>
  </office:meta>
</office:document-meta>
</file>