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16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Ênfas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16/2026</text:p>
      <text:p text:style-name="P15"><text:span text:style-name="T16">Aprova a atualização da Prestação de Contas Anual 2024 da SMT no Fundo Municipal de Desenvolvimento Urbano - FUNDURB</text:span><text:span text:style-name="T17">.</text:span></text:p>
      <text:p text:style-name="P18"><text:span text:style-name="T19">CONSIDERANDO </text:span><text:span text:style-name="T20">a Lei Municipal nº 16.050/2014, que aprova a política de Desenvolvimento Urbano e o Plano Diretor Estratégico — PDE do Munic</text:span><text:span text:style-name="T21">í</text:span><text:span text:style-name="T22">pio de São Paulo;</text:span></text:p>
      <text:p text:style-name="P23"><text:span text:style-name="T24">CONSIDERANDO </text:span><text:span text:style-name="T25">o Decreto Municipal nº 57.547/2016, que regulamenta o Fundo de Dese</text:span><text:span text:style-name="T26">n</text:span><text:span text:style-name="T27">volvimento Urbano - FUNDURB;</text:span></text:p>
      <text:p text:style-name="P28"><text:span text:style-name="T29">CONSIDERANDO</text:span><text:span text:style-name="T30"> a Resolução SMUL.ATECC.FUNDURB/007/2025, que aprova a Prestação de Contas Anual referente ao exercício de 2024 da S</text:span><text:span text:style-name="T31">e</text:span><text:span text:style-name="T32">cretaria Municipal de Mobilidade Urbana e Transporte - SMT;</text:span></text:p>
      <text:p text:style-name="P33"><text:span text:style-name="T34">CONSIDERANDO </text:span><text:span text:style-name="T35">a Planilha Descritiva e Apresentação da Secretaria (156752904/156753487) enviada no Processo SEI 6020.2023/0065744-1;</text:span></text:p>
      <text:p text:style-name="P36"><text:span text:style-name="T37">CONSIDERANDO </text:span><text:span text:style-name="T38">a atualização da Nota Técnica da Secretaria Municipal de Mobilidade U</text:span><text:span text:style-name="T39">r</text:span><text:span text:style-name="T40">bana e Transporte (</text:span><text:a xlink:href="https://sei.prefeitura.sp.gov.br/sei/controlador.php?acao=protocolo_visualizar&amp;id_protocolo=147894691&amp;id_procedimento_atual=2778613&amp;infra_sistema=100000100&amp;infra_unidade_atual=110000408&amp;infra_hash=287d808eb2488ed899abb7624ad20eccfbd44d0af63ca1b61c5051dce1b580204232b9b60ea10f6bab95fa6ff00fa68251d7f2cd5d8112f236c097ca50ea9612ad0ea8bf7b8b610f271b9ec6bf62b5a199b6112c391bb0e57c4a50168980a383" office:target-frame-name="_blank" xlink:show="new"><text:span text:style-name="T41">147476320</text:span></text:a><text:span text:style-name="T42">), contida no SEI </text:span><text:a xlink:href="https://sei.prefeitura.sp.gov.br/sei/controlador.php?acao=protocolo_visualizar&amp;id_protocolo=94518535&amp;id_procedimento_atual=2778613&amp;infra_sistema=100000100&amp;infra_unidade_atual=110000408&amp;infra_hash=a147428b93350d257fc2cbfd790f0f5521fc1edafee11b66d4828b96f869334e4232b9b60ea10f6bab95fa6ff00fa68251d7f2cd5d8112f236c097ca50ea9612ad0ea8bf7b8b610f271b9ec6bf62b5a199b6112c391bb0e57c4a50168980a383" office:target-frame-name="_blank" xlink:show="new"><text:span text:style-name="T43">6020.2023/0065744-1</text:span></text:a><text:span text:style-name="T44">, e a Nota Técnica da Secretaria Executiva do FUNDURB (</text:span><text:a xlink:href="https://sei.prefeitura.sp.gov.br/sei/controlador.php?acao=protocolo_visualizar&amp;id_protocolo=128675813&amp;id_procedimento_atual=2778613&amp;infra_sistema=100000100&amp;infra_unidade_atual=110000408&amp;infra_hash=ca5683afe843aadaa871d07cb20651c32fc3e3fcedc6f6742babe0229386cb7d4232b9b60ea10f6bab95fa6ff00fa68251d7f2cd5d8112f236c097ca50ea9612ad0ea8bf7b8b610f271b9ec6bf62b5a199b6112c391bb0e57c4a50168980a383" office:target-frame-name="_blank" xlink:show="new"><text:span text:style-name="T45">120191802</text:span></text:a><text:span text:style-name="T46">) contida no SEI </text:span><text:a xlink:href="https://sei.prefeitura.sp.gov.br/sei/controlador.php?acao=protocolo_visualizar&amp;id_protocolo=2778613&amp;id_procedimento_atual=2778613&amp;infra_sistema=100000100&amp;infra_unidade_atual=110000408&amp;infra_hash=6755d4fda05a553cce55e300e085916c363e7632fe313d8ac9c506705aaebc984232b9b60ea10f6bab95fa6ff00fa68251d7f2cd5d8112f236c097ca50ea9612ad0ea8bf7b8b610f271b9ec6bf62b5a199b6112c391bb0e57c4a50168980a383" office:target-frame-name="_blank" xlink:show="new"><text:span text:style-name="T47">6068.2017/0000100-8</text:span></text:a><text:span text:style-name="T48">;</text:span></text:p>
      <text:p text:style-name="P49"><text:span text:style-name="T50">O Plenário do Conselho Gestor do FUNDURB, em sua 46ª Reunião Ordin</text:span><text:span text:style-name="T51">á</text:span><text:span text:style-name="T52">ria, realizada em 19 de maio de 2026, por maioria de votos,</text:span></text:p>
      <text:p text:style-name="P53"><text:span text:style-name="T54">RESOLVE:</text:span></text:p>
      <text:p text:style-name="P55"><text:span text:style-name="T56">Art. 1º. </text:span><text:span text:style-name="T57">Aprovar a alteração do Plano Anual de Aplicação para o exercício 2024 da Secretaria Municipal de Mobilidade Urbana e Transporte, sem a</text:span><text:span text:style-name="T58">l</text:span><text:span text:style-name="T59">teração do limite total do FUNDURB, conforme consta no Anexo I (</text:span><text:a xlink:href="https://sei.prefeitura.sp.gov.br/sei/controlador.php?acao=protocolo_visualizar&amp;id_protocolo=157849231&amp;id_procedimento_atual=2778613&amp;infra_sistema=100000100&amp;infra_unidade_atual=110000408&amp;infra_hash=9cd528585c5004cb8e79f259c40be66c03c9b7834f1584c0393a5d888d40669a4232b9b60ea10f6bab95fa6ff00fa68251d7f2cd5d8112f236c097ca50ea9612ad0ea8bf7b8b610f271b9ec6bf62b5a199b6112c391bb0e57c4a50168980a383" office:target-frame-name="_blank" xlink:show="new"><text:span text:style-name="T60">157775847</text:span></text:a><text:span text:style-name="T61">), ficando revogado o Art. 1º da Resolução SMUL.ATECC.FUNDURB/007/2025.</text:span></text:p>
      <text:p text:style-name="P62"><text:span text:style-name="T63">Art. 2º. </text:span><text:span text:style-name="T64">Aprovar a atualização da Prestação de Contas Anual referente ao exercício de 2024 da Secretaria Municipal de Mobilidade Urbana e Tran</text:span><text:span text:style-name="T65">s</text:span><text:span text:style-name="T66">porte no FUNDURB.</text:span></text:p>
      <text:p text:style-name="P67"> </text:p>
      <text:p text:style-name="P68"><text:span text:style-name="T69">Favoráveis (05):</text:span><text:span text:style-name="T70"> </text:span><text:span text:style-name="T71">Poder Público:</text:span><text:span text:style-name="T72"> </text:span><text:span text:style-name="T73">SMUL</text:span><text:span text:style-name="T74">, Paulo Leite Junior (Suple</text:span><text:span text:style-name="T75">n</text:span><text:span text:style-name="T76">te); </text:span><text:span text:style-name="T77">SMSUB</text:span><text:span text:style-name="T78">, Tatiana Robles Seferjan (Suplente); </text:span><text:span text:style-name="T79">SGM</text:span><text:span text:style-name="T80">, Tarsila Am</text:span><text:span text:style-name="T81">a</text:span><text:span text:style-name="T82">ral Fabre Godinho (Suplente); </text:span><text:span text:style-name="T83">GAB. PREFEITO</text:span><text:span text:style-name="T84">, Ricardo Figueiredo Veiga (Suple</text:span><text:span text:style-name="T85">n</text:span><text:span text:style-name="T86">te). </text:span><text:span text:style-name="T87">Sociedade Civil:</text:span><text:span text:style-name="T88"> </text:span><text:span text:style-name="T89">CADES</text:span><text:span text:style-name="T90">, Flávia Cristina de Campos (Titular).</text:span><text:span text:style-name="T91"><text:line-break/></text:span><text:span text:style-name="T92">Contrário (00):</text:span><text:span text:style-name="T93"> </text:span><text:span text:style-name="T94">Nenhum.</text:span><text:span text:style-name="T95"><text:line-break/></text:span><text:span text:style-name="T96">Abstenção (02):</text:span><text:span text:style-name="T97"> CMPU1, </text:span><text:span text:style-name="T98">Severina Ramos do Amaral da Silva (Tit</text:span><text:span text:style-name="T99">u</text:span><text:span text:style-name="T100">lar); </text:span><text:span text:style-name="T101">CMPU2, </text:span><text:span text:style-name="T102">Angeli Franco Nobre (Titular).</text:span><text:span text:style-name="T103"><text:line-break/></text:span><text:span text:style-name="T104">Ausentes (03):</text:span><text:span text:style-name="T105"> </text:span><text:span text:style-name="T106">Titulares e suplentes de</text:span><text:span text:style-name="T107"> SEPLAN, CMH </text:span><text:span text:style-name="T108">e</text:span><text:span text:style-name="T109"> CMTT.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47:00Z</meta:creation-date>
    <dc:date>2026-05-22T13:47:00Z</dc:date>
    <meta:template xlink:href="Normal" xlink:type="simple"/>
    <meta:editing-cycles>2</meta:editing-cycles>
    <meta:editing-duration>PT0S</meta:editing-duration>
    <meta:document-statistic meta:page-count="2" meta:paragraph-count="8" meta:word-count="679" meta:character-count="4341" meta:row-count="30" meta:non-whitespace-character-count="3670"/>
  </office:meta>
</office:document-meta>
</file>