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 fo:hyphenate="true"/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<text:s/></text:span><text:span text:style-name="T10">01011-100</text:span><text:span text:style-name="T11"><text:line-break/></text:span><text:span text:style-name="T12">Telefone: 5466-1540</text:span></text:p>
      <text:p text:style-name="P13">Resolução</text:p>
      <text:p text:style-name="P14">Resolução SMUL.ATECC.FUNDURB/018/2026</text:p>
      <text:p text:style-name="P15"/>
      <text:p text:style-name="P16"><text:span text:style-name="T17">Aprova a atualização da Prestação de Contas Anual 2024 da SEHAB no Fundo Municipal de Desenvolvimento Urbano - FU</text:span><text:span text:style-name="T18">N</text:span><text:span text:style-name="T19">DURB.</text:span></text:p>
      <text:p text:style-name="P20"> </text:p>
      <text:p text:style-name="P21"><text:span text:style-name="T22">CONSIDERANDO </text:span><text:span text:style-name="T23">a Lei Municipal nº 16.050/2014, que aprova a política de Desenvolvimento Urbano e o Plano Diretor Estratégico — PDE do Munic</text:span><text:span text:style-name="T24">í</text:span><text:span text:style-name="T25">pio de São Paulo;</text:span></text:p>
      <text:p text:style-name="P26"><text:span text:style-name="T27">CONSIDERANDO </text:span><text:span text:style-name="T28">o Decreto Municipal nº 57.547/2016, que regulamenta o Fundo de Dese</text:span><text:span text:style-name="T29">n</text:span><text:span text:style-name="T30">volvimento Urbano - FUNDURB;</text:span></text:p>
      <text:p text:style-name="P31"><text:span text:style-name="T32">CONSIDERANDO </text:span><text:span text:style-name="T33">a Resolução SMUL.ATECC.FUNDURB/009/2025, que aprova a Prestação de Contas Anual referente ao exercício de 2024 da S</text:span><text:span text:style-name="T34">e</text:span><text:span text:style-name="T35">cretaria Municipal da Habitação - SEHAB;</text:span></text:p>
      <text:p text:style-name="P36"><text:span text:style-name="T37">CONSIDERANDO </text:span><text:span text:style-name="T38">a atualização da Nota Técnica da Secretaria Municipal da Habitação (</text:span><text:a xlink:href="https://sei.prefeitura.sp.gov.br/sei/controlador.php?acao=protocolo_visualizar&amp;id_protocolo=157717539&amp;id_procedimento_atual=2778613&amp;infra_sistema=100000100&amp;infra_unidade_atual=110000408&amp;infra_hash=eef8a728928897cf1275382035b5001587224b473301761d066843af7500976e4232b9b60ea10f6bab95fa6ff00fa68251d7f2cd5d8112f236c097ca50ea9612ad0ea8bf7b8b610f271b9ec6bf62b5a199b6112c391bb0e57c4a50168980a383" office:target-frame-name="_blank" xlink:show="new"><text:span text:style-name="T39">157652228</text:span></text:a><text:span text:style-name="T40">), contida no SEI </text:span><text:a xlink:href="https://sei.prefeitura.sp.gov.br/sei/controlador.php?acao=protocolo_visualizar&amp;id_protocolo=94585875&amp;id_procedimento_atual=2778613&amp;infra_sistema=100000100&amp;infra_unidade_atual=110000408&amp;infra_hash=cac93dc57f274572ed2dea53e4d94dd5eb35421ce86df27c19c86904c571a81a4232b9b60ea10f6bab95fa6ff00fa68251d7f2cd5d8112f236c097ca50ea9612ad0ea8bf7b8b610f271b9ec6bf62b5a199b6112c391bb0e57c4a50168980a383" office:target-frame-name="_blank" xlink:show="new"><text:span text:style-name="T41">6014.2023/0003030-6</text:span></text:a><text:span text:style-name="T42">, e a Nota Técnica da Secretaria Executiva do FUNDURB (</text:span><text:a xlink:href="https://sei.prefeitura.sp.gov.br/sei/controlador.php?acao=protocolo_visualizar&amp;id_protocolo=128675813&amp;id_procedimento_atual=2778613&amp;infra_sistema=100000100&amp;infra_unidade_atual=110000408&amp;infra_hash=ca5683afe843aadaa871d07cb20651c32fc3e3fcedc6f6742babe0229386cb7d4232b9b60ea10f6bab95fa6ff00fa68251d7f2cd5d8112f236c097ca50ea9612ad0ea8bf7b8b610f271b9ec6bf62b5a199b6112c391bb0e57c4a50168980a383" office:target-frame-name="_blank" xlink:show="new"><text:span text:style-name="T43">120191802</text:span></text:a><text:span text:style-name="T44">) contida no SEI </text:span><text:a xlink:href="https://sei.prefeitura.sp.gov.br/sei/controlador.php?acao=protocolo_visualizar&amp;id_protocolo=2778613&amp;id_procedimento_atual=2778613&amp;infra_sistema=100000100&amp;infra_unidade_atual=110000408&amp;infra_hash=6755d4fda05a553cce55e300e085916c363e7632fe313d8ac9c506705aaebc984232b9b60ea10f6bab95fa6ff00fa68251d7f2cd5d8112f236c097ca50ea9612ad0ea8bf7b8b610f271b9ec6bf62b5a199b6112c391bb0e57c4a50168980a383" office:target-frame-name="_blank" xlink:show="new"><text:span text:style-name="T45">6068.2017/0000100-8</text:span></text:a><text:span text:style-name="T46">;</text:span></text:p>
      <text:p text:style-name="P47"><text:span text:style-name="T48">O Plenário do Conselho Gestor do FUNDURB, em sua 46ª Reunião Ordin</text:span><text:span text:style-name="T49">á</text:span><text:span text:style-name="T50">ria, realizada em 19 de maio de 2026, por maioria de votos,</text:span></text:p>
      <text:p text:style-name="P51"><text:span text:style-name="T52">RESOLVE:</text:span></text:p>
      <text:p text:style-name="P53"><text:span text:style-name="T54">Art. 1º. </text:span><text:span text:style-name="T55">Aprovar a atualização da Prestação de Contas Anual referente ao exercício de 2024 da Secretaria Municipal da Habitação no FUNDURB.</text:span></text:p>
      <text:p text:style-name="P56"> </text:p>
      <text:p text:style-name="P57"><text:span text:style-name="T58">Favoráveis (06):</text:span><text:span text:style-name="T59"> </text:span><text:span text:style-name="T60">Poder Público:</text:span><text:span text:style-name="T61"> </text:span><text:span text:style-name="T62">SMUL</text:span><text:span text:style-name="T63">, Paulo Leite Junior (Suple</text:span><text:span text:style-name="T64">n</text:span><text:span text:style-name="T65">te); </text:span><text:span text:style-name="T66">SMSUB</text:span><text:span text:style-name="T67">, Tatiana Robles Seferjan (Suplente); </text:span><text:span text:style-name="T68">SGM</text:span><text:span text:style-name="T69">, Tarsila Am</text:span><text:span text:style-name="T70">a</text:span><text:span text:style-name="T71">ral Fabre Godinho (Suplente); </text:span><text:span text:style-name="T72">GAB. PREFEITO</text:span><text:span text:style-name="T73">, Ricardo Figueiredo Veiga (Suple</text:span><text:span text:style-name="T74">n</text:span><text:span text:style-name="T75">te). </text:span><text:span text:style-name="T76">Sociedade Civil:</text:span><text:span text:style-name="T77"> </text:span><text:span text:style-name="T78">CADES</text:span><text:span text:style-name="T79">, Flávia Cristina de Campos (Titular); </text:span><text:span text:style-name="T80">CMPU1</text:span><text:span text:style-name="T81">, Severina Ramos do Amaral da Silva (Titular).</text:span><text:span text:style-name="T82"><text:line-break/></text:span><text:span text:style-name="T83">Contrário (00):</text:span><text:span text:style-name="T84"> </text:span><text:span text:style-name="T85">Nenhum.</text:span><text:span text:style-name="T86"><text:line-break/></text:span><text:span text:style-name="T87">Abstenção (01):</text:span><text:span text:style-name="T88"> </text:span><text:span text:style-name="T89">CMPU2</text:span><text:span text:style-name="T90">, Angeli Franco Nobre (Titular).</text:span><text:span text:style-name="T91"><text:line-break/></text:span><text:span text:style-name="T92">Ausentes (03):</text:span><text:span text:style-name="T93"> </text:span><text:span text:style-name="T94">Titulares e suplentes de </text:span><text:span text:style-name="T95">SEPLAN</text:span><text:span text:style-name="T96">, </text:span><text:span text:style-name="T97">CMH </text:span><text:span text:style-name="T98">e </text:span><text:span text:style-name="T99">CMTT</text:span><text:span text:style-name="T100">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dos Santos Rocha da Silva</meta:initial-creator>
    <dc:creator>Diego Jose Oliveira De Sa</dc:creator>
    <meta:creation-date>2026-05-22T13:40:00Z</meta:creation-date>
    <dc:date>2026-05-22T13:40:00Z</dc:date>
    <meta:template xlink:href="Normal" xlink:type="simple"/>
    <meta:editing-cycles>2</meta:editing-cycles>
    <meta:editing-duration>PT0S</meta:editing-duration>
    <meta:document-statistic meta:page-count="1" meta:paragraph-count="6" meta:word-count="539" meta:character-count="3449" meta:row-count="24" meta:non-whitespace-character-count="2916"/>
  </office:meta>
</office:document-meta>
</file>