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margin-left="0.98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<text:s/></text:span><text:span text:style-name="T10">01011-100</text:span><text:span text:style-name="T11"><text:line-break/></text:span><text:span text:style-name="T12">Telefone: 5466-1540</text:span></text:p>
      <text:p text:style-name="P13">Resolução</text:p>
      <text:p text:style-name="P14">Resolução SMUL.ATECC.FUNDURB/022/2026</text:p>
      <text:p text:style-name="P15"/>
      <text:p text:style-name="P16">Aprova alteração do Plano Anual de Aplicação 2026<text:s/>e aprova o Plano Anual de Aplicação de Recursos Remanescentes 2025<text:s/>da<text:s/>SMSUB no Fundo de<text:s/>Desenvolvimento Urbano - FUNDURB.</text:p>
      <text:p text:style-name="P17"/>
      <text:p text:style-name="P18"><text:span text:style-name="T19">CONSIDERANDO<text:s/></text:span><text:span text:style-name="T20">a Lei Municipal nº 16.050/2014, que aprova a política de Desenvo</text:span><text:span text:style-name="T21">l</text:span><text:span text:style-name="T22">vimento<text:s/></text:span><text:span text:style-name="T23">Urbano e o Plano Diretor Estratégico — PDE do Município de São Paulo;</text:span></text:p>
      <text:p text:style-name="P24"><text:span text:style-name="T25">CONSIDERANDO<text:s/></text:span><text:span text:style-name="T26">o disposto no art. 340, § 2º, da Lei nº 16.050/2014;</text:span></text:p>
      <text:p text:style-name="P27"><text:span text:style-name="T28">CONSIDERANDO<text:s/></text:span><text:span text:style-name="T29">o Decreto Municipal nº 57.547/2016, que regulamenta o Fundo de Dese</text:span><text:span text:style-name="T30">n</text:span><text:span text:style-name="T31">volvimento Urbano - FUNDURB;</text:span></text:p>
      <text:p text:style-name="P32"><text:span text:style-name="T33">CONSIDERANDO<text:s/></text:span><text:span text:style-name="T34">a Planilha Descritiva e Apresentação da Secretaria (156992656/156991916) enviada no Processo SEI 6012.2025/0017565-0;</text:span></text:p>
      <text:p text:style-name="P35"><text:span text:style-name="T36">O Plenário do Conselho Gestor do FUNDURB, em sua 46ª Reunião Ordinária, realiz</text:span><text:span text:style-name="T37">a</text:span><text:span text:style-name="T38">da em 19 de maio de 2026, por maioria de votos,</text:span></text:p>
      <text:p text:style-name="P39"><text:span text:style-name="T40">RESOLVE:</text:span></text:p>
      <text:p text:style-name="P41"><text:span text:style-name="T42">Art. 1º.<text:s/></text:span><text:span text:style-name="T43">Aprovar a alteração do Plano Anual de Aplicação para o exercício 2026 da Secretaria Municipal das Subprefeituras, diminuindo seu limite de R$ 510.505.005,00 para R$ 460.505.005,00, conforme consta no Anexo I (157780966), tendo em vista a necessidade de cumprimento do § 2º, II, do art. 340 da Lei nº 16.050/2014, após identificação de que trat</text:span><text:span text:style-name="T44">a</text:span><text:span text:style-name="T45">vam-se de recursos remanescentes 2025.</text:span></text:p>
      <text:p text:style-name="P46"><text:span text:style-name="T47">Art. 2º.<text:s/></text:span><text:span text:style-name="T48">Aprovar o Plano Anual de Aplicação de Recursos Remanescentes 2025 da Secretaria Municipal das Subprefeituras no valor de R$ 50.000.000,00, conforme consta no Anexo II (157781103).</text:span></text:p>
      <text:p text:style-name="P49"><text:span text:style-name="T50">Art. 3º.<text:s/></text:span><text:span text:style-name="T51">Ficam revogadas as disposições contrárias.</text:span></text:p>
      <text:p text:style-name="P52"><text:span text:style-name="T53"> </text:span></text:p>
      <text:p text:style-name="Normal"><text:span text:style-name="T54">Favoráveis (05):</text:span><text:span text:style-name="T55"><text:s/></text:span><text:span text:style-name="T56">Poder Público:</text:span><text:span text:style-name="T57"><text:s/>SMUL</text:span><text:span text:style-name="T58">, Paulo Leite Junior (Suplente);<text:s/></text:span><text:span text:style-name="T59">SMSUB</text:span><text:span text:style-name="T60">, Tatiana Robles Seferjan (Suplente);<text:s/></text:span><text:span text:style-name="T61">SGM</text:span><text:span text:style-name="T62">, Tarsila Amaral Fabre Godinho (Suplente);<text:s/></text:span><text:span text:style-name="T63">GAB. PREFEITO</text:span><text:span text:style-name="T64">, Ricardo Figueiredo Veiga (Suplente).<text:s/></text:span><text:span text:style-name="T65">Sociedade Civil:</text:span><text:span text:style-name="T66"><text:s/></text:span><text:span text:style-name="T67">CADES</text:span><text:span text:style-name="T68">, Flávia Cristina de Campos (Titular).</text:span><text:span text:style-name="T69"><text:line-break/></text:span><text:span text:style-name="T70">Contrário (01):</text:span><text:span text:style-name="T71"><text:s/>CMPU1,</text:span><text:span text:style-name="T72"><text:s/>Severina Ramos do Amaral da Silva (Titular).</text:span><text:span text:style-name="T73"><text:line-break/></text:span><text:span text:style-name="T74">Abstenção (01):</text:span><text:span text:style-name="T75"><text:s/>CMPU2,<text:s/></text:span><text:span text:style-name="T76">Angeli Franco Nobre (Titular).</text:span><text:span text:style-name="T77"><text:line-break/></text:span><text:soft-page-break/><text:span text:style-name="T78">Ausentes (03)</text:span><text:span text:style-name="T79">:<text:s/></text:span><text:span text:style-name="T80">Titulares e suplentes de<text:s/></text:span><text:span text:style-name="T81">SEPLAN</text:span><text:span text:style-name="T82">,<text:s/></text:span><text:span text:style-name="T83">CMH<text:s/></text:span><text:span text:style-name="T84">e<text:s/></text:span><text:span text:style-name="T85">CMTT</text:span><text:span text:style-name="T86">.</text:span><text:span text:style-name="T87">Ausentes (03):<text:s/></text:span><text:span text:style-name="T88">Titulares e suplentes de CMH, CADES e CMT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dos Santos Rocha da Silva</meta:initial-creator>
    <dc:creator>Diego Jose Oliveira De Sa</dc:creator>
    <meta:creation-date>2026-05-22T13:10:00Z</meta:creation-date>
    <dc:date>2026-05-22T13:15:00Z</dc:date>
    <meta:template xlink:href="Normal" xlink:type="simple"/>
    <meta:editing-cycles>3</meta:editing-cycles>
    <meta:editing-duration>PT300S</meta:editing-duration>
    <meta:document-statistic meta:page-count="2" meta:paragraph-count="4" meta:word-count="340" meta:character-count="2173" meta:row-count="15" meta:non-whitespace-character-count="1837"/>
  </office:meta>
</office:document-meta>
</file>