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margin-left="1.9666in" fo:text-indent="0.4916in">
        <style:tab-stops/>
      </style:paragraph-properties>
    </style:style>
    <style:style style:name="T17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18" style:parent-style-name="Ênfase" style:family="text">
      <style:text-properties fo:color="#000000" fo:font-size="10pt" style:font-size-asian="10pt" style:font-size-complex="10pt"/>
    </style:style>
    <style:style style:name="P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2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<text:s/></text:span><text:span text:style-name="T10">01011-100</text:span><text:span text:style-name="T11"><text:line-break/></text:span><text:span text:style-name="T12">Telefone: 5466-1540</text:span></text:p>
      <text:p text:style-name="P13">Resolução</text:p>
      <text:p text:style-name="P14">Resolução SMUL.ATECC.FUNDURB/019/2026</text:p>
      <text:p text:style-name="P15"/>
      <text:p text:style-name="P16"><text:span text:style-name="T17">Aprova a atualização da Prestação de Contas Anual 2024 da SMSUB no Fundo Municipal de Desenvolvimento Urbano - FUNDURB</text:span><text:span text:style-name="T18">.</text:span></text:p>
      <text:p text:style-name="P19"><text:span text:style-name="T20">CONSIDERANDO </text:span><text:span text:style-name="T21">a Lei Municipal nº 16.050/2014, que aprova a política de Desenvolvimento Urbano e o Plano Diretor Estratégico — PDE do Munic</text:span><text:span text:style-name="T22">í</text:span><text:span text:style-name="T23">pio de São Paulo;</text:span></text:p>
      <text:p text:style-name="P24"><text:span text:style-name="T25">CONSIDERANDO o</text:span><text:span text:style-name="T26"> Decreto Municipal nº 57.547/2016, que regulamenta o Fundo de Dese</text:span><text:span text:style-name="T27">n</text:span><text:span text:style-name="T28">volvimento Urbano - FUNDURB;</text:span></text:p>
      <text:p text:style-name="P29"><text:span text:style-name="T30">CONSIDERANDO </text:span><text:span text:style-name="T31">a Resolução SMUL.ATECC.FUNDURB/005/2025, que aprova a Prestação de Contas Anual referente ao exercício de 2024 da S</text:span><text:span text:style-name="T32">e</text:span><text:span text:style-name="T33">cretaria Municipal das Subprefeituras - SMSUB;</text:span></text:p>
      <text:p text:style-name="P34"><text:span text:style-name="T35">CONSIDERANDO </text:span><text:span text:style-name="T36">a atualização da Nota Técnica da Secretaria Municipal das Subprefeituras (</text:span><text:a xlink:href="https://sei.prefeitura.sp.gov.br/sei/controlador.php?acao=protocolo_visualizar&amp;id_protocolo=149437317&amp;id_procedimento_atual=2778613&amp;infra_sistema=100000100&amp;infra_unidade_atual=110000408&amp;infra_hash=ad1f8fc83637234bec10af9943a7bffde6babf24f4e1006fcc41196557b469e04232b9b60ea10f6bab95fa6ff00fa68251d7f2cd5d8112f236c097ca50ea9612ad0ea8bf7b8b610f271b9ec6bf62b5a199b6112c391bb0e57c4a50168980a383" office:target-frame-name="_blank" xlink:show="new"><text:span text:style-name="T37">148938737</text:span></text:a><text:span text:style-name="T38">), contida no SEI </text:span><text:a xlink:href="https://sei.prefeitura.sp.gov.br/sei/controlador.php?acao=protocolo_visualizar&amp;id_protocolo=94570899&amp;id_procedimento_atual=2778613&amp;infra_sistema=100000100&amp;infra_unidade_atual=110000408&amp;infra_hash=1944f21f7c9e388247659f28deacb90144148af4ac710bc2a8a116bcabe9471f4232b9b60ea10f6bab95fa6ff00fa68251d7f2cd5d8112f236c097ca50ea9612ad0ea8bf7b8b610f271b9ec6bf62b5a199b6112c391bb0e57c4a50168980a383" office:target-frame-name="_blank" xlink:show="new"><text:span text:style-name="T39">6012.2023/0017518-4</text:span></text:a><text:span text:style-name="T40">, e a N</text:span><text:span text:style-name="T41">o</text:span><text:span text:style-name="T42">ta Técnica da Secretaria Executiva do FUNDURB (</text:span><text:a xlink:href="https://sei.prefeitura.sp.gov.br/sei/controlador.php?acao=protocolo_visualizar&amp;id_protocolo=128675813&amp;id_procedimento_atual=2778613&amp;infra_sistema=100000100&amp;infra_unidade_atual=110000408&amp;infra_hash=ca5683afe843aadaa871d07cb20651c32fc3e3fcedc6f6742babe0229386cb7d4232b9b60ea10f6bab95fa6ff00fa68251d7f2cd5d8112f236c097ca50ea9612ad0ea8bf7b8b610f271b9ec6bf62b5a199b6112c391bb0e57c4a50168980a383" office:target-frame-name="_blank" xlink:show="new"><text:span text:style-name="T43">120191802</text:span></text:a><text:span text:style-name="T44">) contida no SEI </text:span><text:a xlink:href="https://sei.prefeitura.sp.gov.br/sei/controlador.php?acao=protocolo_visualizar&amp;id_protocolo=2778613&amp;id_procedimento_atual=2778613&amp;infra_sistema=100000100&amp;infra_unidade_atual=110000408&amp;infra_hash=6755d4fda05a553cce55e300e085916c363e7632fe313d8ac9c506705aaebc984232b9b60ea10f6bab95fa6ff00fa68251d7f2cd5d8112f236c097ca50ea9612ad0ea8bf7b8b610f271b9ec6bf62b5a199b6112c391bb0e57c4a50168980a383" office:target-frame-name="_blank" xlink:show="new"><text:span text:style-name="T45">6068.2017/0000100-8</text:span></text:a><text:span text:style-name="T46">;</text:span></text:p>
      <text:p text:style-name="P47"><text:span text:style-name="T48">O Plenário do Conselho Gestor do FUNDURB, em sua 46ª Reunião Ordin</text:span><text:span text:style-name="T49">á</text:span><text:span text:style-name="T50">ria, realizada em 19 de maio de 2026, por maioria de votos,</text:span></text:p>
      <text:p text:style-name="P51"><text:span text:style-name="T52">RESOLVE:</text:span></text:p>
      <text:p text:style-name="P53"><text:span text:style-name="T54">Art. 1º. </text:span><text:span text:style-name="T55">Aprovar a atualização da Prestação de Contas Anual referente ao exercício de 2024 da Secretaria Municipal das Subprefeituras no FUNDURB.</text:span></text:p>
      <text:p text:style-name="P56"> </text:p>
      <text:p text:style-name="P57"><text:span text:style-name="T58">Favoráveis (05):</text:span><text:span text:style-name="T59"> </text:span><text:span text:style-name="T60">Poder Público:</text:span><text:span text:style-name="T61"> </text:span><text:span text:style-name="T62">SMUL</text:span><text:span text:style-name="T63">, Paulo Leite Junior (Suple</text:span><text:span text:style-name="T64">n</text:span><text:span text:style-name="T65">te); </text:span><text:span text:style-name="T66">SMSUB</text:span><text:span text:style-name="T67">, Tatiana Robles Seferjan (Suplente); </text:span><text:span text:style-name="T68">SGM</text:span><text:span text:style-name="T69">, Tarsila Am</text:span><text:span text:style-name="T70">a</text:span><text:span text:style-name="T71">ral Fabre Godinho (Suplente); </text:span><text:span text:style-name="T72">GAB. PREFEITO</text:span><text:span text:style-name="T73">, Ricardo Figueiredo Veiga (Suple</text:span><text:span text:style-name="T74">n</text:span><text:span text:style-name="T75">te). </text:span><text:span text:style-name="T76">Sociedade Civil:</text:span><text:span text:style-name="T77"> </text:span><text:span text:style-name="T78">CADES</text:span><text:span text:style-name="T79">, Flávia Cristina de Campos (Titular).</text:span><text:span text:style-name="T80"><text:line-break/></text:span><text:span text:style-name="T81">Contrário</text:span><text:span text:style-name="T82">(00):</text:span><text:span text:style-name="T83"> Nenhum.</text:span><text:span text:style-name="T84"><text:line-break/></text:span><text:span text:style-name="T85">Abstenções (02):</text:span><text:span text:style-name="T86"> CMPU1</text:span><text:span text:style-name="T87">, Severina Ramos do Amaral da Silva (Tit</text:span><text:span text:style-name="T88">u</text:span><text:span text:style-name="T89">lar);</text:span><text:span text:style-name="T90"> CMPU2</text:span><text:span text:style-name="T91">, Angeli Franco Nobre (Titular).</text:span><text:span text:style-name="T92"><text:line-break/></text:span><text:span text:style-name="T93">Ausentes (03):</text:span><text:span text:style-name="T94"> </text:span><text:span text:style-name="T95">Titulares e suplentes de </text:span><text:span text:style-name="T96">SEPLAN</text:span><text:span text:style-name="T97">, </text:span><text:span text:style-name="T98">CMH </text:span><text:span text:style-name="T99">e </text:span><text:span text:style-name="T100">CMTT</text:span><text:span text:style-name="T101">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dos Santos Rocha da Silva</meta:initial-creator>
    <dc:creator>Diego Jose Oliveira De Sa</dc:creator>
    <meta:creation-date>2026-05-22T13:34:00Z</meta:creation-date>
    <dc:date>2026-05-22T13:34:00Z</dc:date>
    <meta:template xlink:href="Normal" xlink:type="simple"/>
    <meta:editing-cycles>2</meta:editing-cycles>
    <meta:editing-duration>PT60S</meta:editing-duration>
    <meta:document-statistic meta:page-count="1" meta:paragraph-count="6" meta:word-count="542" meta:character-count="3465" meta:row-count="24" meta:non-whitespace-character-count="2929"/>
  </office:meta>
</office:document-meta>
</file>