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end" fo:margin-left="1.475in" fo:text-indent="0.4916in">
        <style:tab-stops/>
      </style:paragraph-properties>
    </style:style>
    <style:style style:name="T16" style:parent-style-name="Ênfase" style:family="text">
      <style:text-properties style:font-name="Calibri" style:font-name-complex="Calibri" fo:color="#000000" fo:font-size="11pt" style:font-size-asian="11pt" style:font-size-complex="11pt"/>
    </style:style>
    <style:style style:name="P17" style:parent-style-name="Normal" style:family="paragraph">
      <style:paragraph-properties fo:text-align="end" fo:margin-left="1.475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" style:parent-style-name="Hyperlink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Hyperlink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" style:parent-style-name="Hyperlink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Hyperlink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4" style:parent-style-name="Hyperlink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6" style:parent-style-name="Hyperlink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" style:parent-style-name="Hyperlink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Hyperlink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4" style:parent-style-name="Hyperlink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6" style:parent-style-name="Hyperlink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Hyperlink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0" style:parent-style-name="Hyperlink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2" style:parent-style-name="Hyperlink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4" style:parent-style-name="Hyperlink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" style:parent-style-name="Hyperlink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Hyperlink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Hyperlink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Hyperlink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8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4" style:parent-style-name="citacao" style:family="paragraph">
      <style:paragraph-properties fo:text-align="justify" fo:margin-top="0.0555in" fo:margin-bottom="0.0555in" fo:margin-left="1.6666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9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3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5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9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5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6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8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hyphenate="true"/>
    </style:style>
  </office:automatic-styles>
  <office:body>
    <office:text text:use-soft-page-breaks="true">
      <text:p text:style-name="P1"><text:span text:style-name="T5">SECRETARIA MUNICIPAL DE URBANISMO E LICENCIAMENTO</text:span><text:span text:style-name="T6"><text:line-break/></text:span><text:span text:style-name="T7">Conselho Gestor do Fundo de Desenvolvimento Urbano</text:span><text:span text:style-name="T8"><text:line-break/></text:span><text:span text:style-name="T9">Rua São Bento, 405, 19º Andar - Sala 191A - Bairro Centro - São Paulo/SP - CEP<text:s/></text:span><text:span text:style-name="T10">01011-100</text:span><text:span text:style-name="T11"><text:line-break/></text:span><text:span text:style-name="T12">Telefone: 5466-1540</text:span></text:p>
      <text:p text:style-name="P13">Resolução</text:p>
      <text:p text:style-name="P14">Resolução SMUL.ATECC.FUNDURB/020/2026</text:p>
      <text:p text:style-name="P15"><text:span text:style-name="T16">Aprova a atualização da Prestação de Contas do Exercício de 2024 do Fundo de Desenvolvimento Urbano - FUNDURB.</text:span></text:p>
      <text:p text:style-name="P17"/>
      <text:p text:style-name="P18"><text:span text:style-name="T19">CONSIDERANDO</text:span><text:span text:style-name="T20"> a Lei Municipal nº 16.050/2014, que aprova a política de Desenvolvimento Urbano e o Plano Diretor Estratégico do Município de São Paulo – PDE;</text:span></text:p>
      <text:p text:style-name="P21"><text:span text:style-name="T22">CONSIDERANDO </text:span><text:span text:style-name="T23">o Decreto Municipal nº 57.547/2016, que regulamenta o Fundo de Dese</text:span><text:span text:style-name="T24">n</text:span><text:span text:style-name="T25">volvimento Urbano – FUNDURB;</text:span></text:p>
      <text:p text:style-name="P26"><text:span text:style-name="T27">CONSIDERANDO </text:span><text:span text:style-name="T28">a Resolução SMUL.ATECC.FUNDURB/013/2025, que aprova a Prestação de Contas Anual referente ao exercício de 2024 do Fundo Municipal de Desenvolvimento U</text:span><text:span text:style-name="T29">r</text:span><text:span text:style-name="T30">bano - FUNDURB;</text:span></text:p>
      <text:p text:style-name="P31"><text:span text:style-name="T32">CONSIDERANDO </text:span><text:span text:style-name="T33">a atualização das Notas Técnicas da Secretaria Municipal das Subprefeit</text:span><text:span text:style-name="T34">u</text:span><text:span text:style-name="T35">ras (</text:span><text:a xlink:href="https://sei.prefeitura.sp.gov.br/sei/controlador.php?acao=protocolo_visualizar&amp;id_protocolo=149437317&amp;id_procedimento_atual=2778613&amp;infra_sistema=100000100&amp;infra_unidade_atual=110000408&amp;infra_hash=ad1f8fc83637234bec10af9943a7bffde6babf24f4e1006fcc41196557b469e04232b9b60ea10f6bab95fa6ff00fa68251d7f2cd5d8112f236c097ca50ea9612ad0ea8bf7b8b610f271b9ec6bf62b5a199b6112c391bb0e57c4a50168980a383" office:target-frame-name="_blank" xlink:show="new"><text:span text:style-name="T36">148938737</text:span></text:a><text:span text:style-name="T37">) contida no SEI </text:span><text:a xlink:href="https://sei.prefeitura.sp.gov.br/sei/controlador.php?acao=protocolo_visualizar&amp;id_protocolo=94570899&amp;id_procedimento_atual=2778613&amp;infra_sistema=100000100&amp;infra_unidade_atual=110000408&amp;infra_hash=1944f21f7c9e388247659f28deacb90144148af4ac710bc2a8a116bcabe9471f4232b9b60ea10f6bab95fa6ff00fa68251d7f2cd5d8112f236c097ca50ea9612ad0ea8bf7b8b610f271b9ec6bf62b5a199b6112c391bb0e57c4a50168980a383" office:target-frame-name="_blank" xlink:show="new"><text:span text:style-name="T38">6012.2023/0017518-4</text:span></text:a><text:span text:style-name="T39">, da Secretaria Municipal de Habitação (</text:span><text:a xlink:href="https://sei.prefeitura.sp.gov.br/sei/controlador.php?acao=protocolo_visualizar&amp;id_protocolo=157717539&amp;id_procedimento_atual=2778613&amp;infra_sistema=100000100&amp;infra_unidade_atual=110000408&amp;infra_hash=eef8a728928897cf1275382035b5001587224b473301761d066843af7500976e4232b9b60ea10f6bab95fa6ff00fa68251d7f2cd5d8112f236c097ca50ea9612ad0ea8bf7b8b610f271b9ec6bf62b5a199b6112c391bb0e57c4a50168980a383" office:target-frame-name="_blank" xlink:show="new"><text:span text:style-name="T40">157652228</text:span></text:a><text:span text:style-name="T41">) contida no SEI </text:span><text:a xlink:href="https://sei.prefeitura.sp.gov.br/sei/controlador.php?acao=protocolo_visualizar&amp;id_protocolo=94585875&amp;id_procedimento_atual=2778613&amp;infra_sistema=100000100&amp;infra_unidade_atual=110000408&amp;infra_hash=cac93dc57f274572ed2dea53e4d94dd5eb35421ce86df27c19c86904c571a81a4232b9b60ea10f6bab95fa6ff00fa68251d7f2cd5d8112f236c097ca50ea9612ad0ea8bf7b8b610f271b9ec6bf62b5a199b6112c391bb0e57c4a50168980a383" office:target-frame-name="_blank" xlink:show="new"><text:span text:style-name="T42">6014.2023/0003030-6</text:span></text:a><text:span text:style-name="T43">, da Secretaria Municipal de Esportes e Lazer (</text:span><text:a xlink:href="https://sei.prefeitura.sp.gov.br/sei/controlador.php?acao=protocolo_visualizar&amp;id_protocolo=147888838&amp;id_procedimento_atual=2778613&amp;infra_sistema=100000100&amp;infra_unidade_atual=110000408&amp;infra_hash=3172d86ad463e84d8b50c24602231b9cd3c41e5d76be8faf6b0ea9bd3f2330694232b9b60ea10f6bab95fa6ff00fa68251d7f2cd5d8112f236c097ca50ea9612ad0ea8bf7b8b610f271b9ec6bf62b5a199b6112c391bb0e57c4a50168980a383" office:target-frame-name="_blank" xlink:show="new"><text:span text:style-name="T44">147470767</text:span></text:a><text:span text:style-name="T45">) contida no SEI </text:span><text:a xlink:href="https://sei.prefeitura.sp.gov.br/sei/controlador.php?acao=protocolo_visualizar&amp;id_protocolo=94601551&amp;id_procedimento_atual=2778613&amp;infra_sistema=100000100&amp;infra_unidade_atual=110000408&amp;infra_hash=21a6c5af97e6dd2874e55a53fd859c3d270ebb2b13207f6770c680875bdf220e4232b9b60ea10f6bab95fa6ff00fa68251d7f2cd5d8112f236c097ca50ea9612ad0ea8bf7b8b610f271b9ec6bf62b5a199b6112c391bb0e57c4a50168980a383" office:target-frame-name="_blank" xlink:show="new"><text:span text:style-name="T46">6019.2023/0002929-1</text:span></text:a><text:span text:style-name="T47">, da Secretaria Municipal de Mobil</text:span><text:span text:style-name="T48">i</text:span><text:span text:style-name="T49">dade Urbana e Transporte (</text:span><text:a xlink:href="https://sei.prefeitura.sp.gov.br/sei/controlador.php?acao=protocolo_visualizar&amp;id_protocolo=147894691&amp;id_procedimento_atual=2778613&amp;infra_sistema=100000100&amp;infra_unidade_atual=110000408&amp;infra_hash=287d808eb2488ed899abb7624ad20eccfbd44d0af63ca1b61c5051dce1b580204232b9b60ea10f6bab95fa6ff00fa68251d7f2cd5d8112f236c097ca50ea9612ad0ea8bf7b8b610f271b9ec6bf62b5a199b6112c391bb0e57c4a50168980a383" office:target-frame-name="_blank" xlink:show="new"><text:span text:style-name="T50">147476320</text:span></text:a><text:span text:style-name="T51">) contida no SEI </text:span><text:a xlink:href="https://sei.prefeitura.sp.gov.br/sei/controlador.php?acao=protocolo_visualizar&amp;id_protocolo=94518535&amp;id_procedimento_atual=2778613&amp;infra_sistema=100000100&amp;infra_unidade_atual=110000408&amp;infra_hash=a147428b93350d257fc2cbfd790f0f5521fc1edafee11b66d4828b96f869334e4232b9b60ea10f6bab95fa6ff00fa68251d7f2cd5d8112f236c097ca50ea9612ad0ea8bf7b8b610f271b9ec6bf62b5a199b6112c391bb0e57c4a50168980a383" office:target-frame-name="_blank" xlink:show="new"><text:span text:style-name="T52">6020.2023/0065744-1</text:span></text:a><text:span text:style-name="T53">, da Secretaria Municipal de Infraestrutura Urbana e Obras (</text:span><text:a xlink:href="https://sei.prefeitura.sp.gov.br/sei/controlador.php?acao=protocolo_visualizar&amp;id_protocolo=152701593&amp;id_procedimento_atual=2778613&amp;infra_sistema=100000100&amp;infra_unidade_atual=110000408&amp;infra_hash=4e331a80aa0d0db6801816527cb64f78d7b93276a45feb33b0a294e22337712e4232b9b60ea10f6bab95fa6ff00fa68251d7f2cd5d8112f236c097ca50ea9612ad0ea8bf7b8b610f271b9ec6bf62b5a199b6112c391bb0e57c4a50168980a383" office:target-frame-name="_blank" xlink:show="new"><text:span text:style-name="T54">152015006</text:span></text:a><text:span text:style-name="T55">) contida no SEI </text:span><text:a xlink:href="https://sei.prefeitura.sp.gov.br/sei/controlador.php?acao=protocolo_visualizar&amp;id_protocolo=94592883&amp;id_procedimento_atual=2778613&amp;infra_sistema=100000100&amp;infra_unidade_atual=110000408&amp;infra_hash=05ab2e53ac5536d65e9af8bb54b6afd4cb18f2e369fead7206aa57b18031ed2a4232b9b60ea10f6bab95fa6ff00fa68251d7f2cd5d8112f236c097ca50ea9612ad0ea8bf7b8b610f271b9ec6bf62b5a199b6112c391bb0e57c4a50168980a383" office:target-frame-name="_blank" xlink:show="new"><text:span text:style-name="T56">6022.2023/0004800-4</text:span></text:a><text:span text:style-name="T57">, da Secretaria Municipal de Cultura e Economia Criativa (</text:span><text:a xlink:href="https://sei.prefeitura.sp.gov.br/sei/controlador.php?acao=protocolo_visualizar&amp;id_protocolo=147890674&amp;id_procedimento_atual=2778613&amp;infra_sistema=100000100&amp;infra_unidade_atual=110000408&amp;infra_hash=c06943882c5cd92fef272b101401bc7c79bdec5ec6b486ca9f5050e466e8ece24232b9b60ea10f6bab95fa6ff00fa68251d7f2cd5d8112f236c097ca50ea9612ad0ea8bf7b8b610f271b9ec6bf62b5a199b6112c391bb0e57c4a50168980a383" office:target-frame-name="_blank" xlink:show="new"><text:span text:style-name="T58">147472500</text:span></text:a><text:span text:style-name="T59">) contida no SEI </text:span><text:a xlink:href="https://sei.prefeitura.sp.gov.br/sei/controlador.php?acao=protocolo_visualizar&amp;id_protocolo=94609683&amp;id_procedimento_atual=2778613&amp;infra_sistema=100000100&amp;infra_unidade_atual=110000408&amp;infra_hash=c31d5764c6310644a1dda68848545e6ca8ada7f319e198b4ce66d58d85696db14232b9b60ea10f6bab95fa6ff00fa68251d7f2cd5d8112f236c097ca50ea9612ad0ea8bf7b8b610f271b9ec6bf62b5a199b6112c391bb0e57c4a50168980a383" office:target-frame-name="_blank" xlink:show="new"><text:span text:style-name="T60">6025.2023/0023619-2</text:span></text:a><text:span text:style-name="T61">, da Secretaria Municipal do Verde e do Meio Ambiente (</text:span><text:a xlink:href="https://sei.prefeitura.sp.gov.br/sei/controlador.php?acao=protocolo_visualizar&amp;id_protocolo=149839561&amp;id_procedimento_atual=2778613&amp;infra_sistema=100000100&amp;infra_unidade_atual=110000408&amp;infra_hash=88064955abeb80d7bf18a2a04faf91770a11a6bdd20204253e9968296ba11cd84232b9b60ea10f6bab95fa6ff00fa68251d7f2cd5d8112f236c097ca50ea9612ad0ea8bf7b8b610f271b9ec6bf62b5a199b6112c391bb0e57c4a50168980a383" office:target-frame-name="_blank" xlink:show="new"><text:span text:style-name="T62">149317618</text:span></text:a><text:span text:style-name="T63">) contida no SEI </text:span><text:a xlink:href="https://sei.prefeitura.sp.gov.br/sei/controlador.php?acao=protocolo_visualizar&amp;id_protocolo=94606866&amp;id_procedimento_atual=2778613&amp;infra_sistema=100000100&amp;infra_unidade_atual=110000408&amp;infra_hash=0488e0a7ae42539f5017da311281d3083ad29c320236e1eb116c41f1233a9ff74232b9b60ea10f6bab95fa6ff00fa68251d7f2cd5d8112f236c097ca50ea9612ad0ea8bf7b8b610f271b9ec6bf62b5a199b6112c391bb0e57c4a50168980a383" office:target-frame-name="_blank" xlink:show="new"><text:span text:style-name="T64">6027.2023/0013298-3</text:span></text:a><text:span text:style-name="T65">, da Secretaria Municipal de Urbanismo e Licenciamento (</text:span><text:a xlink:href="https://sei.prefeitura.sp.gov.br/sei/controlador.php?acao=protocolo_visualizar&amp;id_protocolo=147667003&amp;id_procedimento_atual=2778613&amp;infra_sistema=100000100&amp;infra_unidade_atual=110000408&amp;infra_hash=5f6423585340ca5f2e2435e5c4ff2c873e7ca619d2c012eda36b6ab5034be21a4232b9b60ea10f6bab95fa6ff00fa68251d7f2cd5d8112f236c097ca50ea9612ad0ea8bf7b8b610f271b9ec6bf62b5a199b6112c391bb0e57c4a50168980a383" office:target-frame-name="_blank" xlink:show="new"><text:span text:style-name="T66">147260895</text:span></text:a><text:span text:style-name="T67">) contida no SEI </text:span><text:a xlink:href="https://sei.prefeitura.sp.gov.br/sei/controlador.php?acao=protocolo_visualizar&amp;id_protocolo=94555478&amp;id_procedimento_atual=2778613&amp;infra_sistema=100000100&amp;infra_unidade_atual=110000408&amp;infra_hash=ba7f83855d1e31b82c5540a1e520ecfb36e15130053908f3bdb71e03096f19654232b9b60ea10f6bab95fa6ff00fa68251d7f2cd5d8112f236c097ca50ea9612ad0ea8bf7b8b610f271b9ec6bf62b5a199b6112c391bb0e57c4a50168980a383" office:target-frame-name="_blank" xlink:show="new"><text:span text:style-name="T68">6068.2023/0007927-0</text:span></text:a><text:span text:style-name="T69">, e a Nota Técnica da Secretaria Executiva do FUNDURB (</text:span><text:a xlink:href="https://sei.prefeitura.sp.gov.br/sei/controlador.php?acao=protocolo_visualizar&amp;id_protocolo=128675813&amp;id_procedimento_atual=2778613&amp;infra_sistema=100000100&amp;infra_unidade_atual=110000408&amp;infra_hash=ca5683afe843aadaa871d07cb20651c32fc3e3fcedc6f6742babe0229386cb7d4232b9b60ea10f6bab95fa6ff00fa68251d7f2cd5d8112f236c097ca50ea9612ad0ea8bf7b8b610f271b9ec6bf62b5a199b6112c391bb0e57c4a50168980a383" office:target-frame-name="_blank" xlink:show="new"><text:span text:style-name="T70">120191802</text:span></text:a><text:span text:style-name="T71">) contida no SEI </text:span><text:a xlink:href="https://sei.prefeitura.sp.gov.br/sei/controlador.php?acao=protocolo_visualizar&amp;id_protocolo=2778613&amp;id_procedimento_atual=2778613&amp;infra_sistema=100000100&amp;infra_unidade_atual=110000408&amp;infra_hash=6755d4fda05a553cce55e300e085916c363e7632fe313d8ac9c506705aaebc984232b9b60ea10f6bab95fa6ff00fa68251d7f2cd5d8112f236c097ca50ea9612ad0ea8bf7b8b610f271b9ec6bf62b5a199b6112c391bb0e57c4a50168980a383" office:target-frame-name="_blank" xlink:show="new"><text:span text:style-name="T72">6068.2017/0000100-8</text:span></text:a><text:span text:style-name="T73">;</text:span></text:p>
      <text:p text:style-name="P74"><text:span text:style-name="T75">O Plenário do Conselho Gestor do FUNDURB, em sua 46ª Reunião Ordin</text:span><text:span text:style-name="T76">á</text:span><text:span text:style-name="T77">ria, realizada em 19 de maio de 2026, por maioria de votos,</text:span></text:p>
      <text:p text:style-name="P78"><text:span text:style-name="T79">RESOLVE:</text:span></text:p>
      <text:p text:style-name="P80"><text:span text:style-name="T81">Art. 1º </text:span><text:span text:style-name="T82">Aprovar a atualização da Prestação de Contas Anual referente ao exercício de 2024 do FUNDURB.</text:span></text:p>
      <text:p text:style-name="P83"> </text:p>
      <text:p text:style-name="P84"><text:span text:style-name="T85">Favoráveis (05):</text:span><text:span text:style-name="T86"> </text:span><text:span text:style-name="T87">Poder Público:</text:span><text:span text:style-name="T88"> </text:span><text:span text:style-name="T89">SMUL</text:span><text:span text:style-name="T90">, Paulo Leite Junior (Suple</text:span><text:span text:style-name="T91">n</text:span><text:span text:style-name="T92">te); </text:span><text:span text:style-name="T93">SMSUB</text:span><text:span text:style-name="T94">, Tatiana Robles Seferjan (Suplente); </text:span><text:span text:style-name="T95">SGM</text:span><text:span text:style-name="T96">, Tarsila Am</text:span><text:span text:style-name="T97">a</text:span><text:span text:style-name="T98">ral Fabre Godinho (Suplente); </text:span><text:span text:style-name="T99">GAB. PREFEITO</text:span><text:span text:style-name="T100">, Ricardo Figueiredo Veiga (Suple</text:span><text:span text:style-name="T101">n</text:span><text:span text:style-name="T102">te). </text:span><text:span text:style-name="T103">Sociedade Civil:</text:span><text:span text:style-name="T104"> </text:span><text:span text:style-name="T105">CADES</text:span><text:span text:style-name="T106">, Flávia Cristina de Campos (Titular).</text:span><text:span text:style-name="T107"><text:line-break/></text:span><text:span text:style-name="T108">Contrário</text:span><text:span text:style-name="T109">(00):</text:span><text:span text:style-name="T110"> </text:span><text:span text:style-name="T111">Nenhum.</text:span><text:span text:style-name="T112"><text:line-break/></text:span><text:soft-page-break/><text:span text:style-name="T113">Abstenção (02):</text:span><text:span text:style-name="T114"> CMPU1, </text:span><text:span text:style-name="T115">Severina Ramos do Amaral da Silva (Tit</text:span><text:span text:style-name="T116">u</text:span><text:span text:style-name="T117">lar);</text:span><text:span text:style-name="T118"> CMPU2, </text:span><text:span text:style-name="T119">Angeli Franco Nobre (Titular).</text:span><text:span text:style-name="T120"><text:line-break/></text:span><text:span text:style-name="T121">Ausentes (03):</text:span><text:span text:style-name="T122"> </text:span><text:span text:style-name="T123">Titulares e suplentes de </text:span><text:span text:style-name="T124">SEPLAN</text:span><text:span text:style-name="T125">, </text:span><text:span text:style-name="T126">CMH </text:span><text:span text:style-name="T127">e </text:span><text:span text:style-name="T128">CMTT</text:span><text:span text:style-name="T129">.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letter-kerning="false" style:language-asian="pt" style:country-asian="BR" fo:hyphenate="true"/>
    </style:style>
    <style:style style:name="citacao" style:display-name="citaca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letter-kerning="false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Fernanda dos Santos Rocha da Silva</meta:initial-creator>
    <dc:creator>Diego Jose Oliveira De Sa</dc:creator>
    <meta:creation-date>2026-05-22T13:26:00Z</meta:creation-date>
    <dc:date>2026-05-22T13:30:00Z</dc:date>
    <meta:template xlink:href="Normal" xlink:type="simple"/>
    <meta:editing-cycles>3</meta:editing-cycles>
    <meta:editing-duration>PT240S</meta:editing-duration>
    <meta:document-statistic meta:page-count="2" meta:paragraph-count="19" meta:word-count="1556" meta:character-count="9941" meta:row-count="70" meta:non-whitespace-character-count="8404"/>
  </office:meta>
</office:document-meta>
</file>