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15365C" style:repeat-content="false"/>
      <style:paragraph-properties fo:text-align="start" fo:margin-left="15.532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15365C" style:repeat-content="false"/>
      <style:paragraph-properties fo:text-align="start" fo:margin-left="15.532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end" fo:margin-right="6.354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end" fo:margin-right="6.354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start" fo:margin-left="19.415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start" fo:margin-left="19.415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8.35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8.356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start" fo:margin-left="20.474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start" fo:margin-left="20.474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5365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5365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Segoe UI" style:font-name-asian="Segoe UI" style:font-name-complex="Segoe UI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Segoe UI" style:font-name-asian="Segoe UI" style:font-name-complex="Segoe UI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Segoe UI" style:font-name-asian="Segoe UI" style:font-name-complex="Segoe UI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Segoe UI" style:font-name-asian="Segoe UI" style:font-name-complex="Segoe UI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Segoe UI" style:font-name-asian="Segoe UI" style:font-name-complex="Segoe UI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Segoe UI" style:font-name-asian="Segoe UI" style:font-name-complex="Segoe UI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E26B0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E26B09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F7F7F" style:text-line-through-style="none" style:font-name="Segoe UI" style:font-name-asian="Segoe UI" style:font-name-complex="Segoe UI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F7F7F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ptos" style:font-name-asian="Aptos" style:font-name-complex="Apto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01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1">CONSELH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TRÂNSITO</text:span><text:span text:style-name="T2"><text:s/></text:span><text:span text:style-name="T1">E</text:span><text:span text:style-name="T2"><text:s/></text:span><text:span text:style-name="T1">TRANSPORTE</text:span><text:span text:style-name="T2"><text:s/></text:span><text:span text:style-name="T1">-</text:span><text:span text:style-name="T2"><text:s/></text:span><text:span text:style-name="T1">CMTT</text:span><text:span text:style-name="T2"><text:s/></text:span><text:span text:style-name="T1">-</text:span><text:span text:style-name="T2"><text:s/></text:span><text:span text:style-name="T1">GESTÃO</text:span><text:span text:style-name="T2"><text:s/></text:span><text:span text:style-name="T1">2026-202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<text:span text:style-name="T3">ÓRGÃOS</text:span><text:span text:style-name="T4"><text:s/></text:span><text:span text:style-name="T3">MUNICIPAIS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1">
            <text:p><text:span text:style-name="T1">SECRETARIA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1">Nº</text:span><text:span text:style-name="T2"><text:s/></text:span><text:span text:style-name="T1">VAGAS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">TITULAR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e Mobilidade Urbana e Transporte – SMT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Celso</text:span><text:span text:style-name="T4"><text:s/></text:span><text:span text:style-name="T5">Jorge</text:span><text:span text:style-name="T4"><text:s/></text:span><text:span text:style-name="T5">Caldeira</text:span></text:p>
          </table:table-cell>
          <table:table-cell office:value-type="string" table:style-name="ce2">
            <text:p><text:a xlink:href="mailto:agendasmt@prefeitura.sp.gov.br"><text:span text:style-name="T6">agendasmt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ecretaria</text:span><text:span text:style-name="T4"><text:s/></text:span><text:span text:style-name="T5">Executiva</text:span><text:span text:style-name="T4"><text:s/></text:span><text:span text:style-name="T5">do</text:span><text:span text:style-name="T4"><text:s/></text:span><text:span text:style-name="T5">CMTT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Michele</text:span><text:span text:style-name="T4"><text:s/></text:span><text:span text:style-name="T5">Perea</text:span><text:span text:style-name="T4"><text:s/></text:span><text:span text:style-name="T5">Cavinato</text:span></text:p>
          </table:table-cell>
          <table:table-cell office:value-type="string" table:style-name="ce2">
            <text:p><text:a xlink:href="mailto:michelepc@PREFEITURA.SP.GOV.BR"><text:span text:style-name="T6">michelepc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e Mobilidade Urbana e Transporte – SMT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Aguardando</text:span><text:span text:style-name="T4"><text:s/></text:span><text:span text:style-name="T5">Indicação</text:span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ecretaria</text:span><text:span text:style-name="T4"><text:s/></text:span><text:span text:style-name="T5">Executiva</text:span><text:span text:style-name="T4"><text:s/></text:span><text:span text:style-name="T5">de</text:span><text:span text:style-name="T4"><text:s/></text:span><text:span text:style-name="T5">Mobilidade</text:span><text:span text:style-name="T4"><text:s/></text:span><text:span text:style-name="T5">e</text:span><text:span text:style-name="T4"><text:s/></text:span><text:span text:style-name="T5">Trânsito</text:span><text:span text:style-name="T4"><text:s/></text:span><text:span text:style-name="T5">-</text:span><text:span text:style-name="T4"><text:s/></text:span><text:span text:style-name="T5">SEMTRA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Carlos</text:span><text:span text:style-name="T4"><text:s/></text:span><text:span text:style-name="T5">Henrique</text:span><text:span text:style-name="T4"><text:s/></text:span><text:span text:style-name="T5">de</text:span><text:span text:style-name="T4"><text:s/></text:span><text:span text:style-name="T5">Campos</text:span><text:span text:style-name="T4"><text:s/></text:span><text:span text:style-name="T5">Costa</text:span></text:p>
          </table:table-cell>
          <table:table-cell office:value-type="string" table:style-name="ce6">
            <text:p><text:a xlink:href="mailto:carloshcosta@PREFEITURA.SP.GOV.BR"><text:span text:style-name="T7">carloshcosta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85">
            <text:p><text:span text:style-name="T5">Companhia de Engenharia de Tráfego – CET</text:span></text:p>
          </table:table-cell>
          <table:covered-table-cell/>
          <table:table-cell office:value-type="float" office:value="3" table:number-columns-spanned="2" table:number-rows-spanned="3" table:style-name="ce98">
            <text:p>3</text:p>
          </table:table-cell>
          <table:covered-table-cell/>
          <table:table-cell office:value-type="string" table:style-name="ce3">
            <text:p><text:span text:style-name="T5">Carlos</text:span><text:span text:style-name="T4"><text:s/></text:span><text:span text:style-name="T5">Alberto</text:span><text:span text:style-name="T4"><text:s/></text:span><text:span text:style-name="T5">S.</text:span><text:span text:style-name="T4"><text:s/></text:span><text:span text:style-name="T5">Codesseira</text:span></text:p>
          </table:table-cell>
          <table:table-cell office:value-type="string" table:style-name="ce2">
            <text:p><text:a xlink:href="mailto:carloscod@etsp.com.br"><text:span text:style-name="T6">carloscod@etsp.com.br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Jackeline</text:span><text:span text:style-name="T4"><text:s/></text:span><text:span text:style-name="T5">Morena</text:span><text:span text:style-name="T4"><text:s/></text:span><text:span text:style-name="T5">de</text:span><text:span text:style-name="T4"><text:s/></text:span><text:span text:style-name="T5">Oliveira</text:span><text:span text:style-name="T4"><text:s/></text:span><text:span text:style-name="T5">Melo</text:span></text:p>
          </table:table-cell>
          <table:table-cell office:value-type="string" table:style-name="ce2">
            <text:p><text:a xlink:href="mailto:rosilaine@cetsp.com.br"><text:span text:style-name="T6">rosilaine@cetsp.com.br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Emerson</text:span><text:span text:style-name="T4"><text:s/></text:span><text:span text:style-name="T5">Bitencourt</text:span><text:span text:style-name="T4"><text:s/></text:span><text:span text:style-name="T5">dos</text:span><text:span text:style-name="T4"><text:s/></text:span><text:span text:style-name="T5">Santos</text:span></text:p>
          </table:table-cell>
          <table:table-cell office:value-type="string" table:style-name="ce2">
            <text:p><text:a xlink:href="mailto:emersons@cetsp.com.br"><text:span text:style-name="T6">emersons@cetsp.com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85">
            <text:p><text:span text:style-name="T5">São Paulo Transporte S/A – SPTrans</text:span></text:p>
          </table:table-cell>
          <table:covered-table-cell/>
          <table:table-cell office:value-type="float" office:value="3" table:number-columns-spanned="2" table:number-rows-spanned="3" table:style-name="ce98">
            <text:p>3</text:p>
          </table:table-cell>
          <table:covered-table-cell/>
          <table:table-cell office:value-type="string" table:style-name="ce3">
            <text:p><text:span text:style-name="T5">Hanna</text:span><text:span text:style-name="T4"><text:s/></text:span><text:span text:style-name="T5">Lobo</text:span><text:span text:style-name="T4"><text:s/></text:span><text:span text:style-name="T5">Leite</text:span><text:span text:style-name="T4"><text:s/></text:span><text:span text:style-name="T5">Bhering</text:span><text:span text:style-name="T4"><text:s/></text:span><text:span text:style-name="T5">Silveira</text:span></text:p>
          </table:table-cell>
          <table:table-cell office:value-type="string" table:style-name="ce6">
            <text:p><text:a xlink:href="mailto:hanna.silveira@sptrans.com.br"><text:span text:style-name="T7">hanna.silveira@sptrans.com.br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Ângelo</text:span><text:span text:style-name="T4"><text:s/></text:span><text:span text:style-name="T5">Fêde</text:span></text:p>
          </table:table-cell>
          <table:table-cell office:value-type="string" table:style-name="ce2">
            <text:p><text:a xlink:href="mailto:angelo.fede@sptrans.com.br"><text:span text:style-name="T6">angelo.fede@sptrans.com.br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Eduardo</text:span><text:span text:style-name="T4"><text:s/></text:span><text:span text:style-name="T5">Castellani</text:span><text:span text:style-name="T4"><text:s/></text:span><text:span text:style-name="T5">Gomes</text:span><text:span text:style-name="T4"><text:s/></text:span><text:span text:style-name="T5">dos</text:span><text:span text:style-name="T4"><text:s/></text:span><text:span text:style-name="T5">Reis</text:span></text:p>
          </table:table-cell>
          <table:table-cell office:value-type="string" table:style-name="ce2">
            <text:p><text:a xlink:href="mailto:eduardo.reis@sptrans.com.br"><text:span text:style-name="T6">eduardo.reis@sptrans.com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a Pessoa com Deficiência – SMPED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Thais</text:span><text:span text:style-name="T4"><text:s/></text:span><text:span text:style-name="T5">Hayashi</text:span><text:span text:style-name="T4"><text:s/></text:span><text:span text:style-name="T5">Alves</text:span></text:p>
          </table:table-cell>
          <table:table-cell office:value-type="string" table:style-name="ce7">
            <text:p><text:a xlink:href="mailto:thaishayashi@PREFEITURA.SP.GOV.BR"><text:span text:style-name="T8">thaishayashi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o Verde e do Meio Ambiente – SVMA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Fábio</text:span><text:span text:style-name="T4"><text:s/></text:span><text:span text:style-name="T5">Pedó</text:span></text:p>
          </table:table-cell>
          <table:table-cell office:value-type="string" table:style-name="ce2">
            <text:p><text:a xlink:href="mailto:fpedo@prefeitura.sp.gov.br"><text:span text:style-name="T6">fpedo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ecretaria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Governo</text:span><text:span text:style-name="T4"><text:s/></text:span><text:span text:style-name="T5">-</text:span><text:span text:style-name="T4"><text:s/></text:span><text:span text:style-name="T5">SGM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Mario</text:span><text:span text:style-name="T4"><text:s/></text:span><text:span text:style-name="T5">Luiz</text:span><text:span text:style-name="T4"><text:s/></text:span><text:span text:style-name="T5">de</text:span><text:span text:style-name="T4"><text:s/></text:span><text:span text:style-name="T5">Camargo</text:span><text:span text:style-name="T4"><text:s/></text:span><text:span text:style-name="T5">Filho</text:span></text:p>
          </table:table-cell>
          <table:table-cell office:value-type="string" table:style-name="ce2">
            <text:p><text:a xlink:href="mailto:mluiz@PREFEITURA.SP.GOV.BR"><text:span text:style-name="T6">mluiz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a Fazenda – SF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Mônica</text:span><text:span text:style-name="T4"><text:s/></text:span><text:span text:style-name="T5">Miyuki</text:span><text:span text:style-name="T4"><text:s/></text:span><text:span text:style-name="T5">Obara</text:span></text:p>
          </table:table-cell>
          <table:table-cell office:value-type="string" table:style-name="ce2">
            <text:p><text:a xlink:href="mailto:mmobara@sf.prefeitura.sp.gov.br"><text:span text:style-name="T6">mmobara@sf.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e Infraestrtura Urbana e Obras – SIURB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Maria</text:span><text:span text:style-name="T4"><text:s/></text:span><text:span text:style-name="T5">de</text:span><text:span text:style-name="T4"><text:s/></text:span><text:span text:style-name="T5">Fatima</text:span><text:span text:style-name="T4"><text:s/></text:span><text:span text:style-name="T5">Soares</text:span><text:span text:style-name="T4"><text:s/></text:span><text:span text:style-name="T5">de</text:span><text:span text:style-name="T4"><text:s/></text:span><text:span text:style-name="T5">Macedo</text:span></text:p>
          </table:table-cell>
          <table:table-cell office:value-type="string" table:style-name="ce2">
            <text:p><text:a xlink:href="mailto:mfsoares@prefeitura.sp.gov.br"><text:span text:style-name="T6">mfsoares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ecretaria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Urbanismo</text:span><text:span text:style-name="T4"><text:s/></text:span><text:span text:style-name="T5">e</text:span><text:span text:style-name="T4"><text:s/></text:span><text:span text:style-name="T5">Licenciamento</text:span><text:span text:style-name="T4"><text:s/></text:span><text:span text:style-name="T5">-</text:span><text:span text:style-name="T4"><text:s/></text:span><text:span text:style-name="T5">SMUL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Paulo</text:span><text:span text:style-name="T4"><text:s/></text:span><text:span text:style-name="T5">Leite</text:span><text:span text:style-name="T4"><text:s/></text:span><text:span text:style-name="T5">Jr.</text:span></text:p>
          </table:table-cell>
          <table:table-cell office:value-type="string" table:style-name="ce2">
            <text:p><text:a xlink:href="mailto:pauloleite@PREFEITURA.SP.GOV.BR"><text:span text:style-name="T6">pauloleite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as Subprefeituras – SMSUB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Diego</text:span><text:span text:style-name="T4"><text:s/></text:span><text:span text:style-name="T5">Bertozo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style-name="ce2">
            <text:p><text:a xlink:href="mailto:dbsilva@smsub.prefeitura.sp.gov.br"><text:span text:style-name="T6">dbsilva@smsub.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Secretaria Municipal da Saúde – SMS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Patrício</text:span><text:span text:style-name="T4"><text:s/></text:span><text:span text:style-name="T5">Gomes</text:span><text:span text:style-name="T4"><text:s/></text:span><text:span text:style-name="T5">Moreira</text:span></text:p>
          </table:table-cell>
          <table:table-cell office:value-type="string" table:style-name="ce2">
            <text:p><text:a xlink:href="mailto:pgmoreira@prefeitura.sp.gov.br"><text:span text:style-name="T6">pgmoreira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ecretaria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Educação</text:span><text:span text:style-name="T4"><text:s/></text:span><text:span text:style-name="T5">-</text:span><text:span text:style-name="T4"><text:s/></text:span><text:span text:style-name="T5">SME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Eleonora</text:span><text:span text:style-name="T4"><text:s/></text:span><text:span text:style-name="T5">Cordeiro</text:span><text:span text:style-name="T4"><text:s/></text:span><text:span text:style-name="T5">Mattoso</text:span></text:p>
          </table:table-cell>
          <table:table-cell office:value-type="string" table:style-name="ce2">
            <text:p><text:a xlink:href="mailto:emattoso@sme.prefeitura.sp.gov.br"><text:span text:style-name="T6">emattoso@sme.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Coord.</text:span><text:span text:style-name="T4"><text:s/></text:span><text:span text:style-name="T5">Políticas</text:span><text:span text:style-name="T4"><text:s/></text:span><text:span text:style-name="T5">Pessoa</text:span><text:span text:style-name="T4"><text:s/></text:span><text:span text:style-name="T5">Idosa</text:span><text:span text:style-name="T4"><text:s/></text:span><text:span text:style-name="T5">(SMDHC)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Eduardo</text:span><text:span text:style-name="T4"><text:s/></text:span><text:span text:style-name="T5">Augusto</text:span><text:span text:style-name="T4"><text:s/></text:span><text:span text:style-name="T5">Rodrigues</text:span><text:span text:style-name="T4"><text:s/></text:span><text:span text:style-name="T5">Siqueira</text:span></text:p>
          </table:table-cell>
          <table:table-cell office:value-type="string" table:style-name="ce2">
            <text:p><text:a xlink:href="mailto:eduardosiqueira@PREFEITURA.SP.GOV.BR"><text:span text:style-name="T6">eduardosiqueira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Coord.</text:span><text:span text:style-name="T4"><text:s/></text:span><text:span text:style-name="T5">Políticas</text:span><text:span text:style-name="T4"><text:s/></text:span><text:span text:style-name="T5">Mulheres</text:span><text:span text:style-name="T4"><text:s/></text:span><text:span text:style-name="T5">(SMDHC)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Naiza</text:span><text:span text:style-name="T4"><text:s/></text:span><text:span text:style-name="T5">Bezerra</text:span><text:span text:style-name="T4"><text:s/></text:span><text:span text:style-name="T5">dos</text:span><text:span text:style-name="T4"><text:s/></text:span><text:span text:style-name="T5">Santos</text:span></text:p>
          </table:table-cell>
          <table:table-cell office:value-type="string" table:style-name="ce2">
            <text:p><text:a xlink:href="mailto:naizasantos@PREFEITURA.SP.GOV.BR"><text:span text:style-name="T6">naizasantos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Coord.</text:span><text:span text:style-name="T4"><text:s/></text:span><text:span text:style-name="T5">Promoção</text:span><text:span text:style-name="T4"><text:s/></text:span><text:span text:style-name="T5">Defesa</text:span><text:span text:style-name="T4"><text:s/></text:span><text:span text:style-name="T5">dos</text:span><text:span text:style-name="T4"><text:s/></text:span><text:span text:style-name="T5">Direitos</text:span><text:span text:style-name="T4"><text:s/></text:span><text:span text:style-name="T5">Humanos</text:span><text:span text:style-name="T4"><text:s/></text:span><text:span text:style-name="T5">(SMDHC)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Lilian</text:span><text:span text:style-name="T4"><text:s/></text:span><text:span text:style-name="T5">Santos</text:span><text:span text:style-name="T4"><text:s/></text:span><text:span text:style-name="T5">De</text:span><text:span text:style-name="T4"><text:s/></text:span><text:span text:style-name="T5">Souza</text:span><text:span text:style-name="T4"><text:s/></text:span><text:span text:style-name="T5">Abade</text:span><text:span text:style-name="T4"><text:s/></text:span><text:span text:style-name="T5">Carvalho</text:span></text:p>
          </table:table-cell>
          <table:table-cell office:value-type="string" table:style-name="ce2">
            <text:p><text:a xlink:href="mailto:liliancarvalho@PREFEITURA.SP.GOV.BR"><text:span text:style-name="T6">liliancarvalho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Coord.</text:span><text:span text:style-name="T4"><text:s/></text:span><text:span text:style-name="T5">Promoção</text:span><text:span text:style-name="T4"><text:s/></text:span><text:span text:style-name="T5">Igualdade</text:span><text:span text:style-name="T4"><text:s/></text:span><text:span text:style-name="T5">Racial</text:span><text:span text:style-name="T4"><text:s/></text:span><text:span text:style-name="T5">(SMDHC)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3">
            <text:p><text:span text:style-name="T5">Adriana</text:span><text:span text:style-name="T4"><text:s/></text:span><text:span text:style-name="T5">V.</text:span><text:span text:style-name="T4"><text:s/></text:span><text:span text:style-name="T5">V.</text:span><text:span text:style-name="T4"><text:s/></text:span><text:span text:style-name="T5">de</text:span><text:span text:style-name="T4"><text:s/></text:span><text:span text:style-name="T5">Oliveira</text:span><text:span text:style-name="T4"><text:s/></text:span><text:span text:style-name="T5">Luiz</text:span></text:p>
          </table:table-cell>
          <table:table-cell office:value-type="string" table:style-name="ce2">
            <text:p><text:a xlink:href="mailto:adrianavasconcellos@PREFEITURA.SP.GOV.BR"><text:span text:style-name="T6">adrianavasconcellos@PREFEITURA.SP.GOV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<text:span text:style-name="T3">OPERADORES</text:span><text:span text:style-name="T4"><text:s/></text:span><text:span text:style-name="T3">DO</text:span><text:span text:style-name="T4"><text:s/></text:span><text:span text:style-name="T3">SERVIÇO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1">
            <text:p><text:span text:style-name="T1">ENTIDADE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">Nº</text:span><text:span text:style-name="T2"><text:s/></text:span><text:span text:style-name="T1">VAGAS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">TITULAR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<text:span text:style-name="T9">Em</text:span><text:span text:style-name="T10"><text:s/></text:span><text:span text:style-name="T9">atualizaçã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6">
            <text:p><text:span text:style-name="T3">SOCIEDADE</text:span><text:span text:style-name="T4"><text:s/></text:span><text:span text:style-name="T3">CIVIL</text:span><text:span text:style-name="T4"><text:s/></text:span><text:span text:style-name="T3">-</text:span><text:span text:style-name="T4"><text:s/></text:span><text:span text:style-name="T3">TEMÁTICOS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1">
            <text:p><text:span text:style-name="T1">SEGMENTO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1">Nº</text:span><text:span text:style-name="T2"><text:s/></text:span><text:span text:style-name="T1">VAGAS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">TITULAR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Organizações</text:span><text:span text:style-name="T4"><text:s/></text:span><text:span text:style-name="T5">da</text:span><text:span text:style-name="T4"><text:s/></text:span><text:span text:style-name="T5">Sociedade</text:span><text:span text:style-name="T4"><text:s/></text:span><text:span text:style-name="T5">Civil</text:span><text:span text:style-name="T4"><text:s/></text:span><text:span text:style-name="T5">-</text:span><text:span text:style-name="T4"><text:s/></text:span><text:span text:style-name="T5">OSC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5">Mateus</text:span><text:span text:style-name="T4"><text:s/></text:span><text:span text:style-name="T5">Humberto</text:span><text:span text:style-name="T4"><text:s/></text:span><text:span text:style-name="T5">Andrade</text:span></text:p>
          </table:table-cell>
          <table:table-cell office:value-type="string" table:style-name="ce9">
            <text:p><text:a xlink:href="mailto:mateushumberto@usp.br"><text:span text:style-name="T8">mateushumberto@usp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Bicicleta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5">Aline</text:span><text:span text:style-name="T4"><text:s/></text:span><text:span text:style-name="T5">Pellegrini</text:span><text:span text:style-name="T4"><text:s/></text:span><text:span text:style-name="T5">Matheus</text:span></text:p>
          </table:table-cell>
          <table:table-cell office:value-type="string" table:style-name="ce10">
            <text:p><text:a xlink:href="mailto:pellegrini.aline@gmail.com"><text:span text:style-name="T6">pellegrini.aline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Idosos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11">
            <text:p><text:span text:style-name="T5">Maria</text:span><text:span text:style-name="T4"><text:s/></text:span><text:span text:style-name="T5">Ermelina</text:span><text:span text:style-name="T4"><text:s/></text:span><text:span text:style-name="T5">Brosch</text:span><text:span text:style-name="T4"><text:s/></text:span><text:span text:style-name="T5">Malatesta</text:span></text:p>
          </table:table-cell>
          <table:table-cell office:value-type="string" table:style-name="ce12">
            <text:p><text:a xlink:href="mailto:meli.mobilidade@gmail.com"><text:span text:style-name="T8">meli.mobilidade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<text:span text:style-name="T5">Juventude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11">Juliana</text:span><text:span text:style-name="T4"><text:s/></text:span><text:span text:style-name="T11">Alcantara</text:span><text:span text:style-name="T4"><text:s/></text:span><text:span text:style-name="T11">Fernandes</text:span></text:p>
          </table:table-cell>
          <table:table-cell office:value-type="string" table:style-name="ce10">
            <text:p><text:a xlink:href="mailto:juliana.af1994@gmail.com"><text:span text:style-name="T6">juliana.af1994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Meio</text:span><text:span text:style-name="T4"><text:s/></text:span><text:span text:style-name="T5">Ambiente</text:span><text:span text:style-name="T4"><text:s/></text:span><text:span text:style-name="T5">e</text:span><text:span text:style-name="T4"><text:s/></text:span><text:span text:style-name="T5">Saúde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13">
            <text:p><text:span text:style-name="T5">Francisco</text:span><text:span text:style-name="T4"><text:s/></text:span><text:span text:style-name="T5">João</text:span><text:span text:style-name="T4"><text:s/></text:span><text:span text:style-name="T5">Moreirão</text:span><text:span text:style-name="T4"><text:s/></text:span><text:span text:style-name="T5">de</text:span><text:span text:style-name="T4"><text:s/></text:span><text:span text:style-name="T5">Magalhães</text:span></text:p>
          </table:table-cell>
          <table:table-cell office:value-type="string" table:style-name="ce14">
            <text:p><text:a xlink:href="mailto:jmoreirao@me.com"><text:span text:style-name="T12">j</text:span><text:span text:style-name="T8">moreirao@me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Mobilidade</text:span><text:span text:style-name="T4"><text:s/></text:span><text:span text:style-name="T5">a</text:span><text:span text:style-name="T4"><text:s/></text:span><text:span text:style-name="T5">Pé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15">
            <text:p><text:span text:style-name="T5">Mauro</text:span><text:span text:style-name="T4"><text:s/></text:span><text:span text:style-name="T5">Sergio</text:span><text:span text:style-name="T4"><text:s/></text:span><text:span text:style-name="T5">Procópio</text:span><text:span text:style-name="T4"><text:s/></text:span><text:span text:style-name="T5">Calliari</text:span></text:p>
          </table:table-cell>
          <table:table-cell office:value-type="string" table:style-name="ce10">
            <text:p><text:a xlink:href="mailto:maurocalliari@uol.com.br"><text:span text:style-name="T6">maurocalliari@uol.com.br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Movimento</text:span><text:span text:style-name="T4"><text:s/></text:span><text:span text:style-name="T5">Estudantil</text:span><text:span text:style-name="T4"><text:s/></text:span><text:span text:style-name="T5">Secundarista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5">Valentina</text:span><text:span text:style-name="T4"><text:s/></text:span><text:span text:style-name="T5">Macedo</text:span><text:span text:style-name="T4"><text:s/></text:span><text:span text:style-name="T5">Andrade</text:span></text:p>
          </table:table-cell>
          <table:table-cell office:value-type="string" table:style-name="ce16">
            <text:p><text:a xlink:href="mailto:valentinama.contato@gmail.com"><text:span text:style-name="T6">valentinama.contato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Movimento</text:span><text:span text:style-name="T4"><text:s/></text:span><text:span text:style-name="T5">Estudantil</text:span><text:span text:style-name="T4"><text:s/></text:span><text:span text:style-name="T5">Universitário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5">Matheus</text:span><text:span text:style-name="T4"><text:s/></text:span><text:span text:style-name="T5">Rocha</text:span><text:span text:style-name="T4"><text:s/></text:span><text:span text:style-name="T5">Ramalho</text:span></text:p>
          </table:table-cell>
          <table:table-cell office:value-type="string" table:style-name="ce2">
            <text:p><text:a xlink:href="mailto:matheusrocharamalho@gmail.com"><text:span text:style-name="T6">matheusrocharamalho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Movimentos</text:span><text:span text:style-name="T4"><text:s/></text:span><text:span text:style-name="T5">Sociais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17">
            <text:p><text:span text:style-name="T5">Clayton</text:span><text:span text:style-name="T4"><text:s/></text:span><text:span text:style-name="T5">Lima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style-name="ce9">
            <text:p><text:a xlink:href="mailto:limaclayton799@gmail.com"><text:span text:style-name="T12">l</text:span><text:span text:style-name="T8">imaclayton799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Pessoas</text:span><text:span text:style-name="T4"><text:s/></text:span><text:span text:style-name="T5">com</text:span><text:span text:style-name="T4"><text:s/></text:span><text:span text:style-name="T5">Deficiência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18">
            <text:p><text:span text:style-name="T5">Sandra</text:span><text:span text:style-name="T4"><text:s/></text:span><text:span text:style-name="T5">Ramalhoso</text:span></text:p>
          </table:table-cell>
          <table:table-cell office:value-type="string" table:style-name="ce12">
            <text:p><text:a xlink:href="mailto:sandraramalhoso@hotmail.com"><text:span text:style-name="T8">sandraramalhoso@hot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<text:span text:style-name="T5">Sindicato</text:span><text:span text:style-name="T4"><text:s/></text:span><text:span text:style-name="T5">dos</text:span><text:span text:style-name="T4"><text:s/></text:span><text:span text:style-name="T5">Trabalhadores</text:span></text:p>
          </table:table-cell>
          <table:covered-table-cell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style-name="ce8">
            <text:p><text:span text:style-name="T5">Idernani</text:span><text:span text:style-name="T4"><text:s/></text:span><text:span text:style-name="T5">Gomes</text:span><text:span text:style-name="T4"><text:s/></text:span><text:span text:style-name="T5">Do</text:span><text:span text:style-name="T4"><text:s/></text:span><text:span text:style-name="T5">Carmo</text:span></text:p>
          </table:table-cell>
          <table:table-cell office:value-type="string" table:style-name="ce19">
            <text:p><text:a xlink:href="mailto:idernani@gmail.com"><text:span text:style-name="T6">idernani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6">
            <text:p><text:span text:style-name="T3">SOCIEDADE</text:span><text:span text:style-name="T4"><text:s/></text:span><text:span text:style-name="T3">CIVIL</text:span><text:span text:style-name="T4"><text:s/></text:span><text:span text:style-name="T3">-</text:span><text:span text:style-name="T4"><text:s/></text:span><text:span text:style-name="T3">REGIONAIS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1">
            <text:p><text:span text:style-name="T1">REGIÃO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1">Nº</text:span><text:span text:style-name="T2"><text:s/></text:span><text:span text:style-name="T1">VAGAS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">TITULAR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">
            <text:p><text:span text:style-name="T5">Norte</text:span></text:p>
          </table:table-cell>
          <table:covered-table-cell/>
          <table:table-cell office:value-type="float" office:value="2" table:number-columns-spanned="2" table:number-rows-spanned="2" table:style-name="ce98">
            <text:p>2</text:p>
          </table:table-cell>
          <table:covered-table-cell/>
          <table:table-cell office:value-type="string" table:style-name="ce3">
            <text:p><text:span text:style-name="T5">Thiago</text:span><text:span text:style-name="T4"><text:s/></text:span><text:span text:style-name="T5">dos</text:span><text:span text:style-name="T4"><text:s/></text:span><text:span text:style-name="T5">Santos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style-name="ce7">
            <text:p><text:a xlink:href="mailto:thiagoss1985@gmail.com"><text:span text:style-name="T8">thiagoss1985@gmail.com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Maria</text:span><text:span text:style-name="T4"><text:s/></text:span><text:span text:style-name="T5">Helena</text:span><text:span text:style-name="T4"><text:s/></text:span><text:span text:style-name="T5">Pereira</text:span><text:span text:style-name="T4"><text:s/></text:span><text:span text:style-name="T5">Scaife</text:span></text:p>
          </table:table-cell>
          <table:table-cell office:value-type="string" table:style-name="ce7">
            <text:p><text:a xlink:href="mailto:scaifehelena@hotmail.com"><text:span text:style-name="T8">scaifehelena@hot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">
            <text:p><text:span text:style-name="T5">Sul</text:span></text:p>
          </table:table-cell>
          <table:covered-table-cell/>
          <table:table-cell office:value-type="float" office:value="2" table:number-columns-spanned="2" table:number-rows-spanned="2" table:style-name="ce98">
            <text:p>2</text:p>
          </table:table-cell>
          <table:covered-table-cell/>
          <table:table-cell office:value-type="string" table:style-name="ce3">
            <text:p><text:span text:style-name="T5">Mércia</text:span><text:span text:style-name="T4"><text:s/></text:span><text:span text:style-name="T5">Aparecida</text:span><text:span text:style-name="T4"><text:s/></text:span><text:span text:style-name="T5">Gomes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style-name="ce7">
            <text:p><text:a xlink:href="mailto:merciagomesconsultoria@gmail.com"><text:span text:style-name="T8">merciagomesconsultoria@gmail.com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Hidely</text:span><text:span text:style-name="T4"><text:s/></text:span><text:span text:style-name="T5">Codignoli</text:span></text:p>
          </table:table-cell>
          <table:table-cell office:value-type="string" table:style-name="ce7">
            <text:p><text:a xlink:href="mailto:hidely@gmail.com"><text:span text:style-name="T8">hidely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">
            <text:p><text:span text:style-name="T5">Leste</text:span></text:p>
          </table:table-cell>
          <table:covered-table-cell/>
          <table:table-cell office:value-type="float" office:value="2" table:number-columns-spanned="2" table:number-rows-spanned="2" table:style-name="ce98">
            <text:p>2</text:p>
          </table:table-cell>
          <table:covered-table-cell/>
          <table:table-cell office:value-type="string" table:style-name="ce3">
            <text:p><text:span text:style-name="T5">Claudiane</text:span><text:span text:style-name="T4"><text:s/></text:span><text:span text:style-name="T5">Silva</text:span><text:span text:style-name="T4"><text:s/></text:span><text:span text:style-name="T5">Cardoso</text:span></text:p>
          </table:table-cell>
          <table:table-cell office:value-type="string" table:style-name="ce7">
            <text:p><text:a xlink:href="mailto:silvacardosoclau@gmail.com"><text:span text:style-name="T8">silvacardosoclau@gmail.com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Lucas</text:span><text:span text:style-name="T4"><text:s/></text:span><text:span text:style-name="T5">de</text:span><text:span text:style-name="T4"><text:s/></text:span><text:span text:style-name="T5">Paula</text:span><text:span text:style-name="T4"><text:s/></text:span><text:span text:style-name="T5">Landin</text:span></text:p>
          </table:table-cell>
          <table:table-cell office:value-type="string" table:style-name="ce7">
            <text:p><text:a xlink:href="mailto:deplandin@gmail.com"><text:span text:style-name="T8">deplandin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">
            <text:p><text:span text:style-name="T5">Oeste</text:span></text:p>
          </table:table-cell>
          <table:covered-table-cell/>
          <table:table-cell office:value-type="float" office:value="2" table:number-columns-spanned="2" table:number-rows-spanned="2" table:style-name="ce98">
            <text:p>2</text:p>
          </table:table-cell>
          <table:covered-table-cell/>
          <table:table-cell office:value-type="string" table:style-name="ce3">
            <text:p><text:span text:style-name="T5">Luiz</text:span><text:span text:style-name="T4"><text:s/></text:span><text:span text:style-name="T5">Fernando</text:span><text:span text:style-name="T4"><text:s/></text:span><text:span text:style-name="T5">Mazzarolo</text:span></text:p>
          </table:table-cell>
          <table:table-cell office:value-type="string" table:style-name="ce7">
            <text:p><text:a xlink:href="mailto:femazza@uol.com.br"><text:span text:style-name="T8">femazza@uol.com.br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Roseli</text:span><text:span text:style-name="T4"><text:s/></text:span><text:span text:style-name="T5">Aparecida</text:span><text:span text:style-name="T4"><text:s/></text:span><text:span text:style-name="T5">Justino</text:span></text:p>
          </table:table-cell>
          <table:table-cell office:value-type="string" table:style-name="ce7">
            <text:p><text:a xlink:href="mailto:rosellijustinorose@gmail.com"><text:span text:style-name="T8">rosellijustinorose@gmail.com</text:span></text:a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">
            <text:p><text:span text:style-name="T5">Centro</text:span></text:p>
          </table:table-cell>
          <table:covered-table-cell/>
          <table:table-cell office:value-type="float" office:value="2" table:number-columns-spanned="2" table:number-rows-spanned="2" table:style-name="ce98">
            <text:p>2</text:p>
          </table:table-cell>
          <table:covered-table-cell/>
          <table:table-cell office:value-type="string" table:style-name="ce3">
            <text:p><text:span text:style-name="T5">Marta</text:span><text:span text:style-name="T4"><text:s/></text:span><text:span text:style-name="T5">Porta</text:span></text:p>
          </table:table-cell>
          <table:table-cell office:value-type="string" table:style-name="ce7">
            <text:p><text:a xlink:href="mailto:martalilia.porta@gmail.com"><text:span text:style-name="T8">martalilia.porta@gmail.com</text:span>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Renan</text:span><text:span text:style-name="T4"><text:s/></text:span><text:span text:style-name="T5">Villarta</text:span></text:p>
          </table:table-cell>
          <table:table-cell office:value-type="string" table:style-name="ce7">
            <text:p><text:a xlink:href="mailto:renanvillarta@gmail.com"><text:span text:style-name="T8">renanvillarta@gmail.com</text:span></text:a>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59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1">
            <text:p><text:span text:style-name="T1">SUPLENTE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Rafael</text:span><text:span text:style-name="T4"><text:s/></text:span><text:span text:style-name="T5">Toniato</text:span><text:span text:style-name="T4"><text:s/></text:span><text:span text:style-name="T5">Mangerona</text:span></text:p>
          </table:table-cell>
          <table:table-cell office:value-type="string" table:number-columns-spanned="2" table:number-rows-spanned="1" table:style-name="ce85">
            <text:p><text:a xlink:href="mailto:smtadjunto@PREFEITURA.SP.GOV.BR"><text:span text:style-name="T6">smtadjunto@PREFEITURA.SP.GOV.BR</text:span></text:a>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20"/>
          <table:table-cell table:number-columns-spanned="2" table:number-rows-spanned="1" table:style-name="ce94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Aguardando</text:span><text:span text:style-name="T4"><text:s/></text:span><text:span text:style-name="T5">Indicação</text:span></text:p>
          </table:table-cell>
          <table:table-cell table:number-columns-spanned="2" table:number-rows-spanned="1" table:style-name="ce97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Luccas</text:span><text:span text:style-name="T4"><text:s/></text:span><text:span text:style-name="T5">Bernacchio</text:span><text:span text:style-name="T4"><text:s/></text:span><text:span text:style-name="T5">Gissoni</text:span></text:p>
          </table:table-cell>
          <table:table-cell office:value-type="string" table:number-columns-spanned="2" table:number-rows-spanned="1" table:style-name="ce96">
            <text:p><text:a xlink:href="mailto:luccasgissoni@PREFEITURA.SP.GOV.BR"><text:span text:style-name="T13">l</text:span><text:span text:style-name="T7">uccasgissoni@PREFEITURA.SP.GOV.BR</text:span></text:a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José</text:span><text:span text:style-name="T4"><text:s/></text:span><text:span text:style-name="T5">Júlio</text:span><text:span text:style-name="T4"><text:s/></text:span><text:span text:style-name="T5">Rebelo</text:span></text:p>
          </table:table-cell>
          <table:table-cell office:value-type="string" table:number-columns-spanned="2" table:number-rows-spanned="1" table:style-name="ce85">
            <text:p><text:a xlink:href="mailto:julior@cetsp.com.br"><text:span text:style-name="T6">julior@cetsp.com.br</text:span></text:a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Rosilaine</text:span><text:span text:style-name="T4"><text:s/></text:span><text:span text:style-name="T5">Nicacio</text:span><text:span text:style-name="T4"><text:s/></text:span><text:span text:style-name="T5">Lima</text:span><text:span text:style-name="T4"><text:s/></text:span><text:span text:style-name="T5">Cacau</text:span></text:p>
          </table:table-cell>
          <table:table-cell office:value-type="string" table:number-columns-spanned="2" table:number-rows-spanned="1" table:style-name="ce85">
            <text:p><text:a xlink:href="mailto:rosilaine@cetsp.com.br"><text:span text:style-name="T6">rosilaine@cetsp.com.br</text:span></text:a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Luis</text:span><text:span text:style-name="T4"><text:s/></text:span><text:span text:style-name="T5">Manuel</text:span><text:span text:style-name="T4"><text:s/></text:span><text:span text:style-name="T5">Madeira</text:span></text:p>
          </table:table-cell>
          <table:table-cell office:value-type="string" table:number-columns-spanned="2" table:number-rows-spanned="1" table:style-name="ce96">
            <text:p><text:a xlink:href="mailto:luismc@cetsp.com.br"><text:span text:style-name="T13">l</text:span><text:span text:style-name="T7">uismc@cetsp.com.br</text:span></text:a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5">Lilian</text:span><text:span text:style-name="T4"><text:s/></text:span><text:span text:style-name="T5">Perdigão</text:span><text:span text:style-name="T4"><text:s/></text:span><text:span text:style-name="T5">Marques</text:span></text:p>
          </table:table-cell>
          <table:table-cell office:value-type="string" table:number-columns-spanned="2" table:number-rows-spanned="1" table:style-name="ce96">
            <text:p><text:a xlink:href="mailto:lilian.perdigao@sptrans.com.br"><text:span text:style-name="T13">l</text:span><text:span text:style-name="T7">ilian.perdigao@sptrans.com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Silvana</text:span><text:span text:style-name="T4"><text:s/></text:span><text:span text:style-name="T5">Cocurullo</text:span></text:p>
          </table:table-cell>
          <table:table-cell office:value-type="string" table:number-columns-spanned="2" table:number-rows-spanned="1" table:style-name="ce85">
            <text:p><text:a xlink:href="mailto:silvana.cocurullo@sptrans.com.br"><text:span text:style-name="T6">silvana.cocurullo@sptrans.com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Vitor</text:span><text:span text:style-name="T4"><text:s/></text:span><text:span text:style-name="T5">Alimari</text:span><text:span text:style-name="T4"><text:s/></text:span><text:span text:style-name="T5">de</text:span><text:span text:style-name="T4"><text:s/></text:span><text:span text:style-name="T5">Camargo</text:span></text:p>
          </table:table-cell>
          <table:table-cell office:value-type="string" table:number-columns-spanned="2" table:number-rows-spanned="1" table:style-name="ce85">
            <text:p><text:a xlink:href="mailto:vitor.camargo@sptrans.com.br"><text:span text:style-name="T6">vitor.camargo@sptrans.com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Myrna</text:span><text:span text:style-name="T4"><text:s/></text:span><text:span text:style-name="T5">dos</text:span><text:span text:style-name="T4"><text:s/></text:span><text:span text:style-name="T5">Santos</text:span><text:span text:style-name="T4"><text:s/></text:span><text:span text:style-name="T5">Melo</text:span></text:p>
          </table:table-cell>
          <table:table-cell office:value-type="string" table:number-columns-spanned="2" table:number-rows-spanned="1" table:style-name="ce85">
            <text:p><text:a xlink:href="mailto:myrnamelo@prefeitura.sp.gov.br"><text:span text:style-name="T6">myrnamelo@prefeitura.sp.gov.br</text:span></text:a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5">Paula</text:span><text:span text:style-name="T4"><text:s/></text:span><text:span text:style-name="T5">Victória</text:span><text:span text:style-name="T4"><text:s/></text:span><text:span text:style-name="T5">Santos</text:span><text:span text:style-name="T4"><text:s/></text:span><text:span text:style-name="T5">Gonçalves</text:span><text:span text:style-name="T4"><text:s/></text:span><text:span text:style-name="T5">de</text:span></text:p>
          </table:table-cell>
          <table:table-cell office:value-type="string" table:number-columns-spanned="2" table:number-rows-spanned="1" table:style-name="ce85">
            <text:p><text:a xlink:href="mailto:paulavictoria@prefeitura.sp.gov.br"><text:span text:style-name="T6">paulavictoria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Júlia</text:span><text:span text:style-name="T4"><text:s/></text:span><text:span text:style-name="T5">Lopes</text:span><text:span text:style-name="T4"><text:s/></text:span><text:span text:style-name="T5">Arcanjo</text:span></text:p>
          </table:table-cell>
          <table:table-cell office:value-type="string" table:number-columns-spanned="2" table:number-rows-spanned="1" table:style-name="ce85">
            <text:p><text:a xlink:href="mailto:julia.arcanjo@PREFEITURA.SP.GOV.BR"><text:span text:style-name="T6">julia.arcanjo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Luis</text:span><text:span text:style-name="T4"><text:s/></text:span><text:span text:style-name="T5">Pedro</text:span><text:span text:style-name="T4"><text:s/></text:span><text:span text:style-name="T5">Polesi</text:span><text:span text:style-name="T4"><text:s/></text:span><text:span text:style-name="T5">de</text:span><text:span text:style-name="T4"><text:s/></text:span><text:span text:style-name="T5">Castro</text:span></text:p>
          </table:table-cell>
          <table:table-cell office:value-type="string" table:number-columns-spanned="2" table:number-rows-spanned="1" table:style-name="ce85">
            <text:p><text:a xlink:href="mailto:lpcastro@PREFEITURA.SP.GOV.BR"><text:span text:style-name="T6">lpcastro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Victor</text:span><text:span text:style-name="T4"><text:s/></text:span><text:span text:style-name="T5">Henrique</text:span><text:span text:style-name="T4"><text:s/></text:span><text:span text:style-name="T5">Santana</text:span><text:span text:style-name="T4"><text:s/></text:span><text:span text:style-name="T5">Dantas</text:span></text:p>
          </table:table-cell>
          <table:table-cell office:value-type="string" table:number-columns-spanned="2" table:number-rows-spanned="1" table:style-name="ce85">
            <text:p><text:a xlink:href="mailto:victordantas@prefeitura.sp.gov.br"><text:span text:style-name="T6">victordantas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Mayara</text:span><text:span text:style-name="T4"><text:s/></text:span><text:span text:style-name="T5">Caldas</text:span><text:span text:style-name="T4"><text:s/></text:span><text:span text:style-name="T5">Cavalheiro</text:span></text:p>
          </table:table-cell>
          <table:table-cell office:value-type="string" table:number-columns-spanned="2" table:number-rows-spanned="1" table:style-name="ce85">
            <text:p><text:a xlink:href="mailto:mccavalheiro@PREFEITURA.SP.GOV.BR"><text:span text:style-name="T6">mccavalheiro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Erick</text:span><text:span text:style-name="T4"><text:s/></text:span><text:span text:style-name="T5">Teixeira</text:span><text:span text:style-name="T4"><text:s/></text:span><text:span text:style-name="T5">de</text:span><text:span text:style-name="T4"><text:s/></text:span><text:span text:style-name="T5">Oliveira</text:span></text:p>
          </table:table-cell>
          <table:table-cell office:value-type="string" table:number-columns-spanned="2" table:number-rows-spanned="1" table:style-name="ce85">
            <text:p><text:a xlink:href="mailto:eoliveira@smsub.prefeitura.sp.gov.br"><text:span text:style-name="T6">eoliveira@smsub.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Debora</text:span><text:span text:style-name="T4"><text:s/></text:span><text:span text:style-name="T5">Sipukow</text:span><text:span text:style-name="T4"><text:s/></text:span><text:span text:style-name="T5">Sciama</text:span></text:p>
          </table:table-cell>
          <table:table-cell office:value-type="string" table:number-columns-spanned="2" table:number-rows-spanned="1" table:style-name="ce85">
            <text:p><text:a xlink:href="mailto:dsipukow@prefeitura.sp.gov.br"><text:span text:style-name="T6">dsipukow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Izabel</text:span><text:span text:style-name="T4"><text:s/></text:span><text:span text:style-name="T5">Cristina</text:span><text:span text:style-name="T4"><text:s/></text:span><text:span text:style-name="T5">de</text:span><text:span text:style-name="T4"><text:s/></text:span><text:span text:style-name="T5">Oliveira</text:span></text:p>
          </table:table-cell>
          <table:table-cell office:value-type="string" table:number-columns-spanned="2" table:number-rows-spanned="1" table:style-name="ce85">
            <text:p><text:a xlink:href="mailto:izabelcunha@sme.prefeitura.sp.gov.br"><text:span text:style-name="T6">izabelcunha@sme.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Suzana</text:span><text:span text:style-name="T4"><text:s/></text:span><text:span text:style-name="T5">de</text:span><text:span text:style-name="T4"><text:s/></text:span><text:span text:style-name="T5">Rosa</text:span></text:p>
          </table:table-cell>
          <table:table-cell office:value-type="string" table:number-columns-spanned="2" table:number-rows-spanned="1" table:style-name="ce85">
            <text:p><text:a xlink:href="mailto:suzanarosa@PREFEITURA.SP.GOV.BR"><text:span text:style-name="T6">suzanarosa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Mariza</text:span><text:span text:style-name="T4"><text:s/></text:span><text:span text:style-name="T5">Angélica</text:span><text:span text:style-name="T4"><text:s/></text:span><text:span text:style-name="T5">Laitano</text:span><text:span text:style-name="T4"><text:s/></text:span><text:span text:style-name="T5">Bessa</text:span></text:p>
          </table:table-cell>
          <table:table-cell office:value-type="string" table:number-columns-spanned="2" table:number-rows-spanned="1" table:style-name="ce85">
            <text:p><text:a xlink:href="mailto:mlbessa@PREFEITURA.SP.GOV.BR"><text:span text:style-name="T6">mlbessa@PREFEITURA.SP.GOV.BR</text:span></text:a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5">Joviana</text:span><text:span text:style-name="T4"><text:s/></text:span><text:span text:style-name="T5">Aparecida</text:span><text:span text:style-name="T4"><text:s/></text:span><text:span text:style-name="T5">De</text:span><text:span text:style-name="T4"><text:s/></text:span><text:span text:style-name="T5">Souza</text:span><text:span text:style-name="T4"><text:s/></text:span><text:span text:style-name="T5">Moura</text:span></text:p>
          </table:table-cell>
          <table:table-cell office:value-type="string" table:number-columns-spanned="2" table:number-rows-spanned="1" table:style-name="ce85">
            <text:p><text:a xlink:href="mailto:jasmoura@PREFEITURA.SP.GOV.BR"><text:span text:style-name="T6">jasmoura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Estela</text:span><text:span text:style-name="T4"><text:s/></text:span><text:span text:style-name="T5">da</text:span><text:span text:style-name="T4"><text:s/></text:span><text:span text:style-name="T5">Silva</text:span><text:span text:style-name="T4"><text:s/></text:span><text:span text:style-name="T5">Paula</text:span></text:p>
          </table:table-cell>
          <table:table-cell office:value-type="string" table:number-columns-spanned="2" table:number-rows-spanned="1" table:style-name="ce85">
            <text:p><text:a xlink:href="mailto:espaula@PREFEITURA.SP.GOV.BR"><text:span text:style-name="T6">espaula@PREFEITURA.SP.GOV.BR</text:span></text:a></text:p>
          </table:table-cell>
          <table:covered-table-cell/>
          <table:table-cell table:number-columns-repeated="1638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1">
            <text:p><text:span text:style-name="T1">SUPL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1">
            <text:p><text:span text:style-name="T1">SUPL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<text:span text:style-name="T5">Rodrigo</text:span><text:span text:style-name="T4"><text:s/></text:span><text:span text:style-name="T5">Faria</text:span><text:span text:style-name="T4"><text:s/></text:span><text:span text:style-name="T5">Gonçalves</text:span><text:span text:style-name="T4"><text:s/></text:span><text:span text:style-name="T5">Iacovini</text:span></text:p>
          </table:table-cell>
          <table:table-cell office:value-type="string" table:number-columns-spanned="2" table:number-rows-spanned="1" table:style-name="ce92">
            <text:p><text:a xlink:href="mailto:rodrigo@polis.org.br"><text:span text:style-name="T8">rodrigo@polis.org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<text:span text:style-name="T5">Vanessa</text:span><text:span text:style-name="T4"><text:s/></text:span><text:span text:style-name="T5">Sampaio</text:span><text:span text:style-name="T4"><text:s/></text:span><text:span text:style-name="T5">Baboni</text:span></text:p>
          </table:table-cell>
          <table:table-cell office:value-type="string" table:number-columns-spanned="2" table:number-rows-spanned="1" table:style-name="ce87">
            <text:p><text:a xlink:href="mailto:vanessababoni@gmail.com"><text:span text:style-name="T6">vanessababoni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<text:span text:style-name="T5">Gilberto</text:span><text:span text:style-name="T4"><text:s/></text:span><text:span text:style-name="T5">de</text:span><text:span text:style-name="T4"><text:s/></text:span><text:span text:style-name="T5">Carvalho</text:span></text:p>
          </table:table-cell>
          <table:table-cell office:value-type="string" table:number-columns-spanned="2" table:number-rows-spanned="1" table:style-name="ce93">
            <text:p><text:a xlink:href="mailto:decarvalho.gilberto@gmail.com"><text:span text:style-name="T8">decarvalho.gilberto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table:style-name="ce20"/>
          <table:table-cell table:number-columns-spanned="2" table:number-rows-spanned="1" table:style-name="ce94"/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<text:span text:style-name="T5">Vera</text:span><text:span text:style-name="T4"><text:s/></text:span><text:span text:style-name="T5">Lucia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number-columns-spanned="2" table:number-rows-spanned="1" table:style-name="ce88">
            <text:p><text:a xlink:href="mailto:vera.l1970@icloud.com"><text:span text:style-name="T8">vera.l1970@icloud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1">
            <text:p><text:span text:style-name="T5">Claudia</text:span><text:span text:style-name="T4"><text:s/></text:span><text:span text:style-name="T5">Regina</text:span><text:span text:style-name="T4"><text:s/></text:span><text:span text:style-name="T5">Aranda</text:span><text:span text:style-name="T4"><text:s/></text:span><text:span text:style-name="T5">Amaro</text:span></text:p>
          </table:table-cell>
          <table:table-cell office:value-type="string" table:number-columns-spanned="2" table:number-rows-spanned="1" table:style-name="ce95">
            <text:p><text:a xlink:href="mailto:claudiaregina_amaro@hotmail.com"><text:span text:style-name="T6">claudiaregina_amaro@hot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<text:span text:style-name="T5">Luna</text:span><text:span text:style-name="T4"><text:s/></text:span><text:span text:style-name="T5">Martins</text:span></text:p>
          </table:table-cell>
          <table:table-cell office:value-type="string" table:number-columns-spanned="2" table:number-rows-spanned="1" table:style-name="ce87">
            <text:p><text:a xlink:href="mailto:luna.martins65@gmail.com"><text:span text:style-name="T6">luna.martins65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<text:span text:style-name="T5">Leandro</text:span><text:span text:style-name="T4"><text:s/></text:span><text:span text:style-name="T5">Chemalle</text:span></text:p>
          </table:table-cell>
          <table:table-cell office:value-type="string" table:number-columns-spanned="2" table:number-rows-spanned="1" table:style-name="ce88">
            <text:p><text:a xlink:href="mailto:lechemalle@gmail.com"><text:span text:style-name="T12">l</text:span><text:span text:style-name="T8">echemalle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<text:span text:style-name="T5">Adriano</text:span><text:span text:style-name="T4"><text:s/></text:span><text:span text:style-name="T5">Pereira</text:span><text:span text:style-name="T4"><text:s/></text:span><text:span text:style-name="T5">de</text:span><text:span text:style-name="T4"><text:s/></text:span><text:span text:style-name="T5">Melo</text:span></text:p>
          </table:table-cell>
          <table:table-cell office:value-type="string" table:number-columns-spanned="2" table:number-rows-spanned="1" table:style-name="ce89">
            <text:p><text:a xlink:href="mailto:adrimoto5555@gmail.com"><text:span text:style-name="T8">adrimoto5555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<text:span text:style-name="T5">Joaniro</text:span><text:span text:style-name="T4"><text:s/></text:span><text:span text:style-name="T5">Amancio</text:span><text:span text:style-name="T4"><text:s/></text:span><text:span text:style-name="T5">Pereira</text:span></text:p>
          </table:table-cell>
          <table:table-cell office:value-type="string" table:number-columns-spanned="2" table:number-rows-spanned="1" table:style-name="ce89">
            <text:p><text:a xlink:href="mailto:joanirocpm@outlook.com"><text:span text:style-name="T12">j</text:span><text:span text:style-name="T8">oanirocpm@outlook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3">
            <text:p><text:span text:style-name="T5">Catia</text:span><text:span text:style-name="T4"><text:s/></text:span><text:span text:style-name="T5">Aparecida</text:span><text:span text:style-name="T4"><text:s/></text:span><text:span text:style-name="T5">Laurindo</text:span></text:p>
          </table:table-cell>
          <table:table-cell office:value-type="string" table:number-columns-spanned="2" table:number-rows-spanned="1" table:style-name="ce90">
            <text:p><text:a xlink:href="mailto:negashow02102025@yahoo.com"><text:span text:style-name="T6">negashow02102025@yahoo.com</text:span></text:a></text:p>
          </table:table-cell>
          <table:covered-table-cell/>
          <table:table-cell table:number-columns-repeated="1638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1">
            <text:p><text:span text:style-name="T1">SUPL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<text:span text:style-name="T5">Silvio</text:span><text:span text:style-name="T4"><text:s/></text:span><text:span text:style-name="T5">Pereira</text:span><text:span text:style-name="T4"><text:s/></text:span><text:span text:style-name="T5">e</text:span><text:span text:style-name="T4"><text:s/></text:span><text:span text:style-name="T5">Silva</text:span></text:p>
          </table:table-cell>
          <table:table-cell office:value-type="string" table:number-columns-spanned="2" table:number-rows-spanned="1" table:style-name="ce85">
            <text:p><text:a xlink:href="mailto:silvioesilva10@gmail.com"><text:span text:style-name="T6">silvioesilva10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Alessandra</text:span><text:span text:style-name="T4"><text:s/></text:span><text:span text:style-name="T5">da</text:span><text:span text:style-name="T4"><text:s/></text:span><text:span text:style-name="T5">Silva</text:span><text:span text:style-name="T4"><text:s/></text:span><text:span text:style-name="T5">de</text:span><text:span text:style-name="T4"><text:s/></text:span><text:span text:style-name="T5">Araujo</text:span></text:p>
          </table:table-cell>
          <table:table-cell office:value-type="string" table:number-columns-spanned="2" table:number-rows-spanned="1" table:style-name="ce85">
            <text:p><text:a xlink:href="mailto:ale.renascer@yahoo.com.br"><text:span text:style-name="T6">ale.renascer@yahoo.com.br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5">Rosemeiry</text:span><text:span text:style-name="T4"><text:s/></text:span><text:span text:style-name="T5">Leite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number-columns-spanned="2" table:number-rows-spanned="1" table:style-name="ce85">
            <text:p><text:a xlink:href="mailto:rosejuliok@gmail.com"><text:span text:style-name="T6">rosejuliok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5">Eduardo</text:span><text:span text:style-name="T4"><text:s/></text:span><text:span text:style-name="T5">Lorenzon</text:span><text:span text:style-name="T4"><text:s/></text:span><text:span text:style-name="T5">Junior</text:span></text:p>
          </table:table-cell>
          <table:table-cell office:value-type="string" table:number-columns-spanned="2" table:number-rows-spanned="1" table:style-name="ce85">
            <text:p><text:a xlink:href="mailto:eduardocptm@hotmail.com"><text:span text:style-name="T6">eduardocptm@hot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Phillipe</text:span><text:span text:style-name="T4"><text:s/></text:span><text:span text:style-name="T5">Gomes</text:span><text:span text:style-name="T4"><text:s/></text:span><text:span text:style-name="T5">Dantas</text:span></text:p>
          </table:table-cell>
          <table:table-cell office:value-type="string" table:number-columns-spanned="2" table:number-rows-spanned="1" table:style-name="ce85">
            <text:p><text:a xlink:href="mailto:phillipe_dantas@hotmail.com"><text:span text:style-name="T6">phillipe_dantas@hot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Suely</text:span><text:span text:style-name="T4"><text:s/></text:span><text:span text:style-name="T5">Ramos</text:span><text:span text:style-name="T4"><text:s/></text:span><text:span text:style-name="T5">Bezerra</text:span><text:span text:style-name="T4"><text:s/></text:span><text:span text:style-name="T5">de</text:span><text:span text:style-name="T4"><text:s/></text:span><text:span text:style-name="T5">Meneses</text:span></text:p>
          </table:table-cell>
          <table:table-cell office:value-type="string" table:number-columns-spanned="2" table:number-rows-spanned="1" table:style-name="ce85">
            <text:p><text:a xlink:href="mailto:suelyramos461@gmail.com"><text:span text:style-name="T6">suelyramos461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Caio</text:span><text:span text:style-name="T4"><text:s/></text:span><text:span text:style-name="T5">Palumbo</text:span><text:span text:style-name="T4"><text:s/></text:span><text:span text:style-name="T5">de</text:span><text:span text:style-name="T4"><text:s/></text:span><text:span text:style-name="T5">Abreu</text:span></text:p>
          </table:table-cell>
          <table:table-cell office:value-type="string" table:number-columns-spanned="2" table:number-rows-spanned="1" table:style-name="ce85">
            <text:p><text:a xlink:href="mailto:caioabreu5@gmail.com"><text:span text:style-name="T6">caioabreu5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Alberto</text:span><text:span text:style-name="T4"><text:s/></text:span><text:span text:style-name="T5">Alerigi</text:span><text:span text:style-name="T4"><text:s/></text:span><text:span text:style-name="T5">Jr.</text:span></text:p>
          </table:table-cell>
          <table:table-cell office:value-type="string" table:number-columns-spanned="2" table:number-rows-spanned="1" table:style-name="ce85">
            <text:p><text:a xlink:href="mailto:albertoalerigi@gmail.com"><text:span text:style-name="T6">albertoalerigi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Vanessa</text:span><text:span text:style-name="T4"><text:s/></text:span><text:span text:style-name="T5">Bueno</text:span><text:span text:style-name="T4"><text:s/></text:span><text:span text:style-name="T5">Tordino</text:span></text:p>
          </table:table-cell>
          <table:table-cell office:value-type="string" table:number-columns-spanned="2" table:number-rows-spanned="1" table:style-name="ce86">
            <text:p><text:a xlink:href="mailto:vtordino@gmail.com"><text:span text:style-name="T8">vtordino@gmail.com</text:span>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5">Marta</text:span><text:span text:style-name="T4"><text:s/></text:span><text:span text:style-name="T5">da</text:span><text:span text:style-name="T4"><text:s/></text:span><text:span text:style-name="T5">Silva</text:span><text:span text:style-name="T4"><text:s/></text:span><text:span text:style-name="T5">Ardito</text:span></text:p>
          </table:table-cell>
          <table:table-cell office:value-type="string" table:number-columns-spanned="2" table:number-rows-spanned="1" table:style-name="ce85">
            <text:p><text:a xlink:href="mailto:diretoria2@agresarquitetura.com.br"><text:span text:style-name="T6">diretoria2@agresarquitetura.com.br</text:span></text:a></text:p>
          </table:table-cell>
          <table:covered-table-cell/>
          <table:table-cell table:number-columns-repeated="1638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0T12:34:56Z</meta:creation-date>
    <dc:date>2026-05-20T12:34:59Z</dc:date>
    <meta:editing-duration>PT0S</meta:editing-duration>
  </office:meta>
</office:document-meta>
</file>