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<text:span text:style-name="T1">Nome</text:span><text:span text:style-name="T2"><text:s/></text:span><text:span text:style-name="T1">Completo</text:span><text:span text:style-name="T2"><text:s text:c="63"/></text:span><text:span text:style-name="T1">Tipo</text:span><text:span text:style-name="T2"><text:s/></text:span><text:span text:style-name="T1">de</text:span><text:span text:style-name="T2"><text:s/></text:span><text:span text:style-name="T1">Víncul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LECSANDER</text:span><text:span text:style-name="T2"><text:s/></text:span><text:span text:style-name="T1">DOS</text:span><text:span text:style-name="T2"><text:s/></text:span><text:span text:style-name="T1">SANTOS</text:span><text:span text:style-name="T2"><text:s/></text:span><text:span text:style-name="T1">CELESTINO</text:span><text:span text:style-name="T2"><text:s text:c="28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A</text:span><text:span text:style-name="T2"><text:s/></text:span><text:span text:style-name="T1">CRISTINA</text:span><text:span text:style-name="T2"><text:s/></text:span><text:span text:style-name="T1">INADA</text:span><text:span text:style-name="T2"><text:s text:c="56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DRE</text:span><text:span text:style-name="T2"><text:s/></text:span><text:span text:style-name="T1">RESENDE</text:span><text:span text:style-name="T2"><text:s/></text:span><text:span text:style-name="T1">REZERA</text:span><text:span text:style-name="T2"><text:s text:c="49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DRELI</text:span><text:span text:style-name="T2"><text:s/></text:span><text:span text:style-name="T1">LUIZA</text:span><text:span text:style-name="T2"><text:s/></text:span><text:span text:style-name="T1">DOS</text:span><text:span text:style-name="T2"><text:s/></text:span><text:span text:style-name="T1">SANTOS</text:span><text:span text:style-name="T2"><text:s text:c="44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TONIO</text:span><text:span text:style-name="T2"><text:s/></text:span><text:span text:style-name="T1">SERGIO</text:span><text:span text:style-name="T2"><text:s/></text:span><text:span text:style-name="T1">DE</text:span><text:span text:style-name="T2"><text:s/></text:span><text:span text:style-name="T1">ALMEIDA</text:span><text:span text:style-name="T2"><text:s/></text:span><text:span text:style-name="T1">BRANCO</text:span><text:span text:style-name="T2"><text:s text:c="25"/></text:span><text:span text:style-name="T1">COMISSIONADO</text:span><text:span text:style-name="T2"><text:s/></text:span><text:span text:style-name="T1">APARECIDO</text:span><text:span text:style-name="T2"><text:s/></text:span><text:span text:style-name="T1">MARQUES</text:span><text:span text:style-name="T2"><text:s/></text:span><text:span text:style-name="T1">DO</text:span><text:span text:style-name="T2"><text:s/></text:span><text:span text:style-name="T1">ESPIRITO</text:span><text:span text:style-name="T2"><text:s/></text:span><text:span text:style-name="T1">SANTO</text:span><text:span text:style-name="T2"><text:s text:c="19"/></text:span><text:span text:style-name="T1">COMISSIONADO</text:span><text:span text:style-name="T2"><text:s/></text:span><text:span text:style-name="T1">BIANCA</text:span><text:span text:style-name="T2"><text:s/></text:span><text:span text:style-name="T1">ELIAS</text:span><text:span text:style-name="T2"><text:s/></text:span><text:span text:style-name="T1">GATI</text:span><text:span text:style-name="T2"><text:s text:c="59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MILA</text:span><text:span text:style-name="T2"><text:s/></text:span><text:span text:style-name="T1">SOARES</text:span><text:span text:style-name="T2"><text:s/></text:span><text:span text:style-name="T1">DE</text:span><text:span text:style-name="T2"><text:s/></text:span><text:span text:style-name="T1">SOUZA</text:span><text:span text:style-name="T2"><text:s/></text:span><text:span text:style-name="T1">SARTIN</text:span><text:span text:style-name="T2"><text:s text:c="33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RLOS</text:span><text:span text:style-name="T2"><text:s/></text:span><text:span text:style-name="T1">EDUARDO</text:span><text:span text:style-name="T2"><text:s/></text:span><text:span text:style-name="T1">BOAVENTURA</text:span><text:span text:style-name="T2"><text:s text:c="36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RLOS</text:span><text:span text:style-name="T2"><text:s/></text:span><text:span text:style-name="T1">FERNANDO</text:span><text:span text:style-name="T2"><text:s/></text:span><text:span text:style-name="T1">DE</text:span><text:span text:style-name="T2"><text:s/></text:span><text:span text:style-name="T1">CAMARGO</text:span><text:span text:style-name="T2"><text:s text:c="34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RLOS</text:span><text:span text:style-name="T2"><text:s/></text:span><text:span text:style-name="T1">HENRIQUE</text:span><text:span text:style-name="T2"><text:s/></text:span><text:span text:style-name="T1">DE</text:span><text:span text:style-name="T2"><text:s/></text:span><text:span text:style-name="T1">CAMPOS</text:span><text:span text:style-name="T2"><text:s/></text:span><text:span text:style-name="T1">COSTA</text:span><text:span text:style-name="T2"><text:s text:c="26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LSO</text:span><text:span text:style-name="T2"><text:s/></text:span><text:span text:style-name="T1">JORGE</text:span><text:span text:style-name="T2"><text:s/></text:span><text:span text:style-name="T1">CALDEIRA</text:span><text:span text:style-name="T2"><text:s text:c="51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ESAR</text:span><text:span text:style-name="T2"><text:s/></text:span><text:span text:style-name="T1">SANTOS</text:span><text:span text:style-name="T2"><text:s/></text:span><text:span text:style-name="T1">BORLINA</text:span><text:span text:style-name="T2"><text:s text:c="50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LAUDETE</text:span><text:span text:style-name="T2"><text:s/></text:span><text:span text:style-name="T1">PEREIRA</text:span><text:span text:style-name="T2"><text:s/></text:span><text:span text:style-name="T1">DOS</text:span><text:span text:style-name="T2"><text:s/></text:span><text:span text:style-name="T1">SANTOS</text:span><text:span text:style-name="T2"><text:s text:c="37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LAUDIA</text:span><text:span text:style-name="T2"><text:s/></text:span><text:span text:style-name="T1">PANEBIANCO</text:span><text:span text:style-name="T2"><text:s/></text:span><text:span text:style-name="T1">PONTIN</text:span><text:span text:style-name="T2"><text:s text:c="39"/></text:span><text:span text:style-name="T1">EFETIVO</text:span><text:span text:style-name="T2"><text:s/></text:span><text:span text:style-name="T1">DANIELLE</text:span><text:span text:style-name="T2"><text:s/></text:span><text:span text:style-name="T1">FREIRE</text:span><text:span text:style-name="T2"><text:s/></text:span><text:span text:style-name="T1">QUEIROZ</text:span><text:span text:style-name="T2"><text:s/></text:span><text:span text:style-name="T1">GONÇALVES</text:span><text:span text:style-name="T2"><text:s/></text:span><text:span text:style-name="T1">FUSCO</text:span><text:span text:style-name="T2"><text:s text:c="14"/></text:span><text:span text:style-name="T1">COMISSIONADO</text:span><text:span text:style-name="T2"><text:s/></text:span><text:span text:style-name="T1">EDERSON</text:span><text:span text:style-name="T2"><text:s/></text:span><text:span text:style-name="T1">DA</text:span><text:span text:style-name="T2"><text:s/></text:span><text:span text:style-name="T1">SILVA</text:span><text:span text:style-name="T2"><text:s text:c="59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DMUNDO</text:span><text:span text:style-name="T2"><text:s/></text:span><text:span text:style-name="T1">MARCOS</text:span><text:span text:style-name="T2"><text:s/></text:span><text:span text:style-name="T1">CORDEIRO</text:span><text:span text:style-name="T2"><text:s/></text:span><text:span text:style-name="T1">DE</text:span><text:span text:style-name="T2"><text:s/></text:span><text:span text:style-name="T1">AZEVEDO</text:span><text:span text:style-name="T2"><text:s text:c="17"/></text:span><text:span text:style-name="T1">COMISSIONADO</text:span><text:span text:style-name="T2"><text:s/></text:span><text:span text:style-name="T1">EDUARDO</text:span><text:span text:style-name="T2"><text:s/></text:span><text:span text:style-name="T1">GRACIO</text:span><text:span text:style-name="T2"><text:s/></text:span><text:span text:style-name="T1">RELVA</text:span><text:span text:style-name="T2"><text:s/></text:span><text:span text:style-name="T1">DIAS</text:span><text:span text:style-name="T2"><text:s text:c="40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RIKA</text:span><text:span text:style-name="T2"><text:s/></text:span><text:span text:style-name="T1">MENDES</text:span><text:span text:style-name="T2"><text:s/></text:span><text:span text:style-name="T1">COSTA</text:span><text:span text:style-name="T2"><text:s text:c="54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VERTON</text:span><text:span text:style-name="T2"><text:s/></text:span><text:span text:style-name="T1">NATALI</text:span><text:span text:style-name="T2"><text:s/></text:span><text:span text:style-name="T1">DOS</text:span><text:span text:style-name="T2"><text:s/></text:span><text:span text:style-name="T1">SANTOS</text:span><text:span text:style-name="T2"><text:s text:c="40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ELIPE</text:span><text:span text:style-name="T2"><text:s/></text:span><text:span text:style-name="T1">LARA</text:span><text:span text:style-name="T2"><text:s/></text:span><text:span text:style-name="T1">VOGEL</text:span><text:span text:style-name="T2"><text:s text:c="58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ERNANDO</text:span><text:span text:style-name="T2"><text:s/></text:span><text:span text:style-name="T1">SEOANE</text:span><text:span text:style-name="T2"><text:s/></text:span><text:span text:style-name="T1">MIQUELIN</text:span><text:span text:style-name="T2"><text:s text:c="40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ABRIELA</text:span><text:span text:style-name="T2"><text:s/></text:span><text:span text:style-name="T1">YEZZI</text:span><text:span text:style-name="T2"><text:s/></text:span><text:span text:style-name="T1">VALLERINI</text:span><text:span text:style-name="T2"><text:s text:c="47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EOVANA</text:span><text:span text:style-name="T2"><text:s/></text:span><text:span text:style-name="T1">CRISTINA</text:span><text:span text:style-name="T2"><text:s/></text:span><text:span text:style-name="T1">JEVOUSKI</text:span><text:span text:style-name="T2"><text:s text:c="41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ILMAR</text:span><text:span text:style-name="T2"><text:s/></text:span><text:span text:style-name="T1">PEREIRA</text:span><text:span text:style-name="T2"><text:s/></text:span><text:span text:style-name="T1">MIRANDA</text:span><text:span text:style-name="T2"><text:s text:c="45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ISLENE</text:span><text:span text:style-name="T2"><text:s/></text:span><text:span text:style-name="T1">CAMPOS</text:span><text:span text:style-name="T2"><text:s text:c="61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HEIDY</text:span><text:span text:style-name="T2"><text:s/></text:span><text:span text:style-name="T1">REGINA</text:span><text:span text:style-name="T2"><text:s/></text:span><text:span text:style-name="T1">LEITE</text:span><text:span text:style-name="T2"><text:s/></text:span><text:span text:style-name="T1">SOUZA</text:span><text:span text:style-name="T2"><text:s text:c="45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GRID</text:span><text:span text:style-name="T2"><text:s/></text:span><text:span text:style-name="T1">MELO</text:span><text:span text:style-name="T2"><text:s/></text:span><text:span text:style-name="T1">DOMINGUES</text:span><text:span text:style-name="T2"><text:s text:c="46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ZILDA</text:span><text:span text:style-name="T2"><text:s/></text:span><text:span text:style-name="T1">MARIA</text:span><text:span text:style-name="T2"><text:s/></text:span><text:span text:style-name="T1">ITRI</text:span><text:span text:style-name="T2"><text:s/></text:span><text:span text:style-name="T1">COMMITO</text:span><text:span text:style-name="T2"><text:s text:c="42"/></text:span><text:span text:style-name="T1">ADMITI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OÃO</text:span><text:span text:style-name="T2"><text:s/></text:span><text:span text:style-name="T1">BONETT</text:span><text:span text:style-name="T2"><text:s/></text:span><text:span text:style-name="T1">NETO</text:span><text:span text:style-name="T2"><text:s text:c="57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OÃO</text:span><text:span text:style-name="T2"><text:s/></text:span><text:span text:style-name="T1">CARLOS</text:span><text:span text:style-name="T2"><text:s/></text:span><text:span text:style-name="T1">BUZZERIO</text:span><text:span text:style-name="T2"><text:s text:c="50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OSE</text:span><text:span text:style-name="T2"><text:s/></text:span><text:span text:style-name="T1">HENRIQUE</text:span><text:span text:style-name="T2"><text:s/></text:span><text:span text:style-name="T1">AVANZI</text:span><text:span text:style-name="T2"><text:s text:c="51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OSIANE</text:span><text:span text:style-name="T2"><text:s/></text:span><text:span text:style-name="T1">DA</text:span><text:span text:style-name="T2"><text:s/></text:span><text:span text:style-name="T1">COSTA</text:span><text:span text:style-name="T2"><text:s/></text:span><text:span text:style-name="T1">FRANCO</text:span><text:span text:style-name="T2"><text:s/></text:span><text:span text:style-name="T1">FERNANDES</text:span><text:span text:style-name="T2"><text:s text:c="24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KELI</text:span><text:span text:style-name="T2"><text:s/></text:span><text:span text:style-name="T1">CRISTINA</text:span><text:span text:style-name="T2"><text:s/></text:span><text:span text:style-name="T1">DEL</text:span><text:span text:style-name="T2"><text:s/></text:span><text:span text:style-name="T1">PINO</text:span><text:span text:style-name="T2"><text:s/></text:span><text:span text:style-name="T1">REIS</text:span><text:span text:style-name="T2"><text:s text:c="43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EANDRO</text:span><text:span text:style-name="T2"><text:s/></text:span><text:span text:style-name="T1">DE</text:span><text:span text:style-name="T2"><text:s/></text:span><text:span text:style-name="T1">OLIVEIRA</text:span><text:span text:style-name="T2"><text:s/></text:span><text:span text:style-name="T1">RODRIGUES</text:span><text:span text:style-name="T2"><text:s text:c="33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EANDRO</text:span><text:span text:style-name="T2"><text:s/></text:span><text:span text:style-name="T1">GABRELON</text:span><text:span text:style-name="T2"><text:s text:c="55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EONARDO</text:span><text:span text:style-name="T2"><text:s/></text:span><text:span text:style-name="T1">AUGUSTO</text:span><text:span text:style-name="T2"><text:s/></text:span><text:span text:style-name="T1">BARBOSA</text:span><text:span text:style-name="T2"><text:s/></text:span><text:span text:style-name="T1">CRUZ</text:span><text:span text:style-name="T2"><text:s text:c="28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ORENA</text:span><text:span text:style-name="T2"><text:s/></text:span><text:span text:style-name="T1">FRANÇA</text:span><text:span text:style-name="T2"><text:s/></text:span><text:span text:style-name="T1">DE</text:span><text:span text:style-name="T2"><text:s/></text:span><text:span text:style-name="T1">PAULA</text:span><text:span text:style-name="T2"><text:s text:c="45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OURIVAL</text:span><text:span text:style-name="T2"><text:s/></text:span><text:span text:style-name="T1">ACHILLES</text:span><text:span text:style-name="T2"><text:s/></text:span><text:span text:style-name="T1">DE</text:span><text:span text:style-name="T2"><text:s/></text:span><text:span text:style-name="T1">CEZARE</text:span><text:span text:style-name="T2"><text:s text:c="39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UANA</text:span><text:span text:style-name="T2"><text:s/></text:span><text:span text:style-name="T1">ALVES</text:span><text:span text:style-name="T2"><text:s/></text:span><text:span text:style-name="T1">DE</text:span><text:span text:style-name="T2"><text:s/></text:span><text:span text:style-name="T1">SOUZA</text:span><text:span text:style-name="T2"><text:s text:c="50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UCCA</text:span><text:span text:style-name="T2"><text:s/></text:span><text:span text:style-name="T1">LEON</text:span><text:span text:style-name="T2"><text:s/></text:span><text:span text:style-name="T1">FRANCO</text:span><text:span text:style-name="T2"><text:s text:c="55"/></text:span><text:span text:style-name="T1">PROG</text:span><text:span text:style-name="T2"><text:s/></text:span><text:span text:style-name="T1">RESI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UCCAS</text:span><text:span text:style-name="T2"><text:s/></text:span><text:span text:style-name="T1">BERNACCHIO</text:span><text:span text:style-name="T2"><text:s/></text:span><text:span text:style-name="T1">GISSONI</text:span><text:span text:style-name="T2"><text:s text:c="41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UIZ</text:span><text:span text:style-name="T2"><text:s/></text:span><text:span text:style-name="T1">FELIPE</text:span><text:span text:style-name="T2"><text:s/></text:span><text:span text:style-name="T1">DA</text:span><text:span text:style-name="T2"><text:s/></text:span><text:span text:style-name="T1">SILVA</text:span><text:span text:style-name="T2"><text:s/></text:span><text:span text:style-name="T1">GIORDAN</text:span><text:span text:style-name="T2"><text:s text:c="39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AISA</text:span><text:span text:style-name="T2"><text:s/></text:span><text:span text:style-name="T1">APARECIDA</text:span><text:span text:style-name="T2"><text:s/></text:span><text:span text:style-name="T1">ISABEL</text:span><text:span text:style-name="T2"><text:s/></text:span><text:span text:style-name="T1">MARTINS</text:span><text:span text:style-name="T2"><text:s/></text:span><text:span text:style-name="T1">DE</text:span><text:span text:style-name="T2"><text:s/></text:span><text:span text:style-name="T1">AQUINO</text:span><text:span text:style-name="T2"><text:s text:c="11"/></text:span><text:span text:style-name="T1">COMISSIONADO</text:span><text:span text:style-name="T2"><text:s/></text:span><text:span text:style-name="T1">MARCIA</text:span><text:span text:style-name="T2"><text:s/></text:span><text:span text:style-name="T1">JACOB</text:span><text:span text:style-name="T2"><text:s/></text:span><text:span text:style-name="T1">CHAVES</text:span><text:span text:style-name="T2"><text:s text:c="51"/></text:span><text:span text:style-name="T1">PROG</text:span><text:span text:style-name="T2"><text:s/></text:span><text:span text:style-name="T1">RESI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ARCIO</text:span><text:span text:style-name="T2"><text:s/></text:span><text:span text:style-name="T1">ANTONIO</text:span><text:span text:style-name="T2"><text:s/></text:span><text:span text:style-name="T1">DE</text:span><text:span text:style-name="T2"><text:s/></text:span><text:span text:style-name="T1">LIMA</text:span><text:span text:style-name="T2"><text:s text:c="45"/></text:span><text:span text:style-name="T1">EFETIVO</text:span><text:span text:style-name="T2"><text:s/></text:span><text:span text:style-name="T1">MARCOS</text:span><text:span text:style-name="T2"><text:s/></text:span><text:span text:style-name="T1">VINICIOS</text:span><text:span text:style-name="T2"><text:s/></text:span><text:span text:style-name="T1">DE</text:span><text:span text:style-name="T2"><text:s/></text:span><text:span text:style-name="T1">CARVALHO</text:span><text:span text:style-name="T2"><text:s/></text:span><text:span text:style-name="T1">DE</text:span><text:span text:style-name="T2"><text:s/></text:span><text:span text:style-name="T1">ALMEIDA</text:span><text:span text:style-name="T2"><text:s text:c="14"/></text:span><text:span text:style-name="T1">COMISSIONADO</text:span><text:span text:style-name="T2"><text:s/></text:span><text:span text:style-name="T1">MARIA</text:span><text:span text:style-name="T2"><text:s/></text:span><text:span text:style-name="T1">LOURDES</text:span><text:span text:style-name="T2"><text:s/></text:span><text:span text:style-name="T1">DE</text:span><text:span text:style-name="T2"><text:s/></text:span><text:span text:style-name="T1">BARROS</text:span><text:span text:style-name="T2"><text:s/></text:span><text:span text:style-name="T1">CORREIA</text:span><text:span text:style-name="T2"><text:s text:c="28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ARIA</text:span><text:span text:style-name="T2"><text:s/></text:span><text:span text:style-name="T1">PAOLA</text:span><text:span text:style-name="T2"><text:s/></text:span><text:span text:style-name="T1">PAOLONE</text:span><text:span text:style-name="T2"><text:s text:c="50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ARIANA</text:span><text:span text:style-name="T2"><text:s/></text:span><text:span text:style-name="T1">D'UGO</text:span><text:span text:style-name="T2"><text:s/></text:span><text:span text:style-name="T1">GUIMARÃES</text:span><text:span text:style-name="T2"><text:s text:c="41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ARLENE</text:span><text:span text:style-name="T2"><text:s/></text:span><text:span text:style-name="T1">NUNES</text:span><text:span text:style-name="T2"><text:s text:c="62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ATILDE</text:span><text:span text:style-name="T2"><text:s/></text:span><text:span text:style-name="T1">TAVARES</text:span><text:span text:style-name="T2"><text:s/></text:span><text:span text:style-name="T1">DA</text:span><text:span text:style-name="T2"><text:s/></text:span><text:span text:style-name="T1">FONSECA</text:span><text:span text:style-name="T2"><text:s text:c="38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AURICIO</text:span><text:span text:style-name="T2"><text:s/></text:span><text:span text:style-name="T1">FARIA</text:span><text:span text:style-name="T2"><text:s/></text:span><text:span text:style-name="T1">DE</text:span><text:span text:style-name="T2"><text:s/></text:span><text:span text:style-name="T1">OLIVEIRA</text:span><text:span text:style-name="T2"><text:s text:c="41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OZART</text:span><text:span text:style-name="T2"><text:s/></text:span><text:span text:style-name="T1">EDSON</text:span><text:span text:style-name="T2"><text:s/></text:span><text:span text:style-name="T1">DA</text:span><text:span text:style-name="T2"><text:s/></text:span><text:span text:style-name="T1">COSTA</text:span><text:span text:style-name="T2"><text:s text:c="46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EUSA</text:span><text:span text:style-name="T2"><text:s/></text:span><text:span text:style-name="T1">MARIA</text:span><text:span text:style-name="T2"><text:s/></text:span><text:span text:style-name="T1">APARECIDA</text:span><text:span text:style-name="T2"><text:s/></text:span><text:span text:style-name="T1">MATHEUS</text:span><text:span text:style-name="T2"><text:s text:c="30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EWTON</text:span><text:span text:style-name="T2"><text:s/></text:span><text:span text:style-name="T1">CARLOS</text:span><text:span text:style-name="T2"><text:s/></text:span><text:span text:style-name="T1">RODRIGUES</text:span><text:span text:style-name="T2"><text:s/></text:span><text:span text:style-name="T1">SERRANO</text:span><text:span text:style-name="T2"><text:s text:c="24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ICOLAS</text:span><text:span text:style-name="T2"><text:s/></text:span><text:span text:style-name="T1">XAVIER</text:span><text:span text:style-name="T2"><text:s/></text:span><text:span text:style-name="T1">DE</text:span><text:span text:style-name="T2"><text:s/></text:span><text:span text:style-name="T1">CARVALHO</text:span><text:span text:style-name="T2"><text:s text:c="39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SCAR</text:span><text:span text:style-name="T2"><text:s/></text:span><text:span text:style-name="T1">ZIROLDO</text:span><text:span text:style-name="T2"><text:s/></text:span><text:span text:style-name="T1">DE</text:span><text:span text:style-name="T2"><text:s/></text:span><text:span text:style-name="T1">SOUZA</text:span><text:span text:style-name="T2"><text:s text:c="46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TRICIA</text:span><text:span text:style-name="T2"><text:s/></text:span><text:span text:style-name="T1">FERREIRA</text:span><text:span text:style-name="T2"><text:s/></text:span><text:span text:style-name="T1">PALLOTA</text:span><text:span text:style-name="T2"><text:s text:c="43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TRICIA</text:span><text:span text:style-name="T2"><text:s/></text:span><text:span text:style-name="T1">HELENA</text:span><text:span text:style-name="T2"><text:s/></text:span><text:span text:style-name="T1">CARREIRO</text:span><text:span text:style-name="T2"><text:s text:c="44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AFAEL</text:span><text:span text:style-name="T2"><text:s/></text:span><text:span text:style-name="T1">MIELNIK</text:span><text:span text:style-name="T2"><text:s text:c="63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AFAEL</text:span><text:span text:style-name="T2"><text:s/></text:span><text:span text:style-name="T1">TONIATO</text:span><text:span text:style-name="T2"><text:s/></text:span><text:span text:style-name="T1">MANGERONA</text:span><text:span text:style-name="T2"><text:s text:c="38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NATA</text:span><text:span text:style-name="T2"><text:s/></text:span><text:span text:style-name="T1">MADUREIRA</text:span><text:span text:style-name="T2"><text:s/></text:span><text:span text:style-name="T1">SOUSA</text:span><text:span text:style-name="T2"><text:s text:c="43"/></text:span><text:span text:style-name="T1">COMISSI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NATO</text:span><text:span text:style-name="T2"><text:s/></text:span><text:span text:style-name="T1">ALMADA</text:span><text:span text:style-name="T2"><text:s text:c="61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NATO</text:span><text:span text:style-name="T2"><text:s/></text:span><text:span text:style-name="T1">VIEIRA</text:span><text:span text:style-name="T2"><text:s/></text:span><text:span text:style-name="T1">DE</text:span><text:span text:style-name="T2"><text:s/></text:span><text:span text:style-name="T1">SÁ</text:span><text:span text:style-name="T2"><text:s text:c="55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ICARDO</text:span><text:span text:style-name="T2"><text:s/></text:span><text:span text:style-name="T1">LUIZ</text:span><text:span text:style-name="T2"><text:s/></text:span><text:span text:style-name="T1">HIDALGO</text:span><text:span text:style-name="T2"><text:s/></text:span><text:span text:style-name="T1">PEREIRA</text:span><text:span text:style-name="T2"><text:s/></text:span><text:span text:style-name="T1">DA</text:span><text:span text:style-name="T2"><text:s/></text:span><text:span text:style-name="T1">COSTA</text:span><text:span text:style-name="T2"><text:s text:c="19"/></text:span><text:span text:style-name="T1">COMISSIONADO</text:span><text:span text:style-name="T2"><text:s/></text:span><text:span text:style-name="T1">RODRIGO</text:span><text:span text:style-name="T2"><text:s/></text:span><text:span text:style-name="T1">CANDIDO</text:span><text:span text:style-name="T2"><text:s/></text:span><text:span text:style-name="T1">SOUSA</text:span><text:span text:style-name="T2"><text:s/></text:span><text:span text:style-name="T1">DA</text:span><text:span text:style-name="T2"><text:s/></text:span><text:span text:style-name="T1">SILVA</text:span><text:span text:style-name="T2"><text:s text:c="30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ODRIGO</text:span><text:span text:style-name="T2"><text:s/></text:span><text:span text:style-name="T1">DIAS</text:span><text:span text:style-name="T2"><text:s/></text:span><text:span text:style-name="T1">PAES</text:span><text:span text:style-name="T2"><text:s/></text:span><text:span text:style-name="T1">LANDIM</text:span><text:span text:style-name="T2"><text:s text:c="42"/></text:span><text:span text:style-name="T1">PROG</text:span><text:span text:style-name="T2"><text:s/></text:span><text:span text:style-name="T1">RESID</text:span><text:span text:style-name="T2"><text:s/></text:span><text:span text:style-name="T1">ROSICLEIDE</text:span><text:span text:style-name="T2"><text:s/></text:span><text:span text:style-name="T1">RODRIGUES</text:span><text:span text:style-name="T2"><text:s/></text:span><text:span text:style-name="T1">DANTAS</text:span><text:span text:style-name="T2"><text:s/></text:span><text:span text:style-name="T1">SANTOS</text:span><text:span text:style-name="T2"><text:s text:c="23"/></text:span><text:span text:style-name="T1">COMISSIONADO</text:span><text:span text:style-name="T2"><text:s/></text:span><text:span text:style-name="T1">ROZINEIDE</text:span><text:span text:style-name="T2"><text:s/></text:span><text:span text:style-name="T1">VIANA</text:span><text:span text:style-name="T2"><text:s/></text:span><text:span text:style-name="T1">ROCHA</text:span><text:span text:style-name="T2"><text:s text:c="48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ONIA</text:span><text:span text:style-name="T2"><text:s/></text:span><text:span text:style-name="T1">MARIA</text:span><text:span text:style-name="T2"><text:s/></text:span><text:span text:style-name="T1">ROSA</text:span><text:span text:style-name="T2"><text:s/></text:span><text:span text:style-name="T1">DA</text:span><text:span text:style-name="T2"><text:s/></text:span><text:span text:style-name="T1">SILVA</text:span><text:span text:style-name="T2"><text:s text:c="42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SY</text:span><text:span text:style-name="T2"><text:s/></text:span><text:span text:style-name="T1">KIS</text:span><text:span text:style-name="T2"><text:s/></text:span><text:span text:style-name="T1">CURZIO</text:span><text:span text:style-name="T2"><text:s/></text:span><text:span text:style-name="T1">CAMPOS</text:span><text:span text:style-name="T2"><text:s text:c="47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ANIA</text:span><text:span text:style-name="T2"><text:s/></text:span><text:span text:style-name="T1">SUELY</text:span><text:span text:style-name="T2"><text:s/></text:span><text:span text:style-name="T1">DOMINGUES</text:span><text:span text:style-name="T2"><text:s/></text:span><text:span text:style-name="T1">DE</text:span><text:span text:style-name="T2"><text:s/></text:span><text:span text:style-name="T1">ABREU</text:span><text:span text:style-name="T2"><text:s text:c="30"/></text:span><text:span text:style-name="T1">ADMITI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ICTOR</text:span><text:span text:style-name="T2"><text:s/></text:span><text:span text:style-name="T1">AlVES</text:span><text:span text:style-name="T2"><text:s/></text:span><text:span text:style-name="T1">DE</text:span><text:span text:style-name="T2"><text:s/></text:span><text:span text:style-name="T1">LIMA</text:span><text:span text:style-name="T2"><text:s text:c="53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WALDEMAR</text:span><text:span text:style-name="T2"><text:s/></text:span><text:span text:style-name="T1">CARLOS</text:span><text:span text:style-name="T2"><text:s/></text:span><text:span text:style-name="T1">KREMER</text:span><text:span text:style-name="T2"><text:s text:c="42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WALDOMIRO</text:span><text:span text:style-name="T2"><text:s/></text:span><text:span text:style-name="T1">BARBOSA</text:span><text:span text:style-name="T2"><text:s text:c="52"/></text:span><text:span text:style-name="T1">COMISSIONA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WESLEI</text:span><text:span text:style-name="T2"><text:s/></text:span><text:span text:style-name="T1">DOS</text:span><text:span text:style-name="T2"><text:s/></text:span><text:span text:style-name="T1">REIS</text:span><text:span text:style-name="T2"><text:s/></text:span><text:span text:style-name="T1">MARTINS</text:span><text:span text:style-name="T2"><text:s text:c="46"/></text:span><text:span text:style-name="T1">EFE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rgo</text:span><text:span text:style-name="T2"><text:s/></text:span><text:span text:style-name="T1">Base</text:span><text:span text:style-name="T2"><text:s text:c="94"/></text:span><text:span text:style-name="T1">Cargo</text:span><text:span text:style-name="T2"><text:s/></text:span><text:span text:style-name="T1">em</text:span><text:span text:style-name="T2"><text:s/></text:span><text:span text:style-name="T1">Comissa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</text:span><text:span text:style-name="T2"><text:s/></text:span><text:span text:style-name="T1">-</text:span><text:span text:style-name="T2"><text:s/></text:span><text:span text:style-name="T1">AAG</text:span><text:span text:style-name="T2"><text:s text:c="31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</text:span><text:span text:style-name="T2"><text:s/></text:span><text:span text:style-name="T1">-</text:span><text:span text:style-name="T2"><text:s/></text:span><text:span text:style-name="T1">AAG</text:span><text:span text:style-name="T2"><text:s text:c="31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</text:span><text:span text:style-name="T2"><text:s/></text:span><text:span text:style-name="T1">-</text:span><text:span text:style-name="T2"><text:s/></text:span><text:span text:style-name="T1">AAG</text:span><text:span text:style-name="T2"><text:s text:c="31"/></text:span><text:span text:style-name="T1">ASSESSOR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DIRETOR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GERENTE</text:span><text:span text:style-name="T2"><text:s/></text:span><text:span text:style-name="T1">DE</text:span><text:span text:style-name="T2"><text:s/></text:span><text:span text:style-name="T1">PROJET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DIRETOR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CHEFE</text:span><text:span text:style-name="T2"><text:s/></text:span><text:span text:style-name="T1">DE</text:span><text:span text:style-name="T2"><text:s/></text:span><text:span text:style-name="T1">ASSESSORIA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DE</text:span><text:span text:style-name="T2"><text:s/></text:span><text:span text:style-name="T1">SUPORTE</text:span><text:span text:style-name="T2"><text:s/></text:span><text:span text:style-name="T1">OPERACIONAL</text:span><text:span text:style-name="T2"><text:s/></text:span><text:span text:style-name="T1">II</text:span><text:span text:style-name="T2"><text:s text:c="43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I</text:span><text:span text:style-name="T2"><text:s/></text:span><text:span text:style-name="T1">-</text:span><text:span text:style-name="T2"><text:s/></text:span><text:span text:style-name="T1">AAG</text:span><text:span text:style-name="T2"><text:s text:c="30"/></text:span><text:span text:style-name="T1">-</text:span><text:span text:style-name="T2"><text:s/></text:span><text:span text:style-name="T1">ANALISTA</text:span><text:span text:style-name="T2"><text:s/></text:span><text:span text:style-name="T1">POLITICAS</text:span><text:span text:style-name="T2"><text:s/></text:span><text:span text:style-name="T1">PUBLICAS</text:span><text:span text:style-name="T2"><text:s/></text:span><text:span text:style-name="T1">GESTAO</text:span><text:span text:style-name="T2"><text:s/></text:span><text:span text:style-name="T1">GOVERNAMENTAL</text:span><text:span text:style-name="T2"><text:s/></text:span><text:span text:style-name="T1">N.I</text:span><text:span text:style-name="T2"><text:s text:c="10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SECRETÁRIO</text:span><text:span text:style-name="T2"><text:s/></text:span><text:span text:style-name="T1">MUNICIP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OCURADOR</text:span><text:span text:style-name="T2"><text:s/></text:span><text:span text:style-name="T1">DO</text:span><text:span text:style-name="T2"><text:s/></text:span><text:span text:style-name="T1">MUNICIPIO</text:span><text:span text:style-name="T2"><text:s/></text:span><text:span text:style-name="T1">I</text:span><text:span text:style-name="T2"><text:s text:c="61"/></text:span><text:span text:style-name="T1">CHEFE</text:span><text:span text:style-name="T2"><text:s/></text:span><text:span text:style-name="T1">DE</text:span><text:span text:style-name="T2"><text:s/></text:span><text:span text:style-name="T1">ASSESSORIA</text:span><text:span text:style-name="T2"><text:s/></text:span><text:span text:style-name="T1">JURIDICA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I</text:span><text:span text:style-name="T2"><text:s/></text:span><text:span text:style-name="T1">-</text:span><text:span text:style-name="T2"><text:s/></text:span><text:span text:style-name="T1">AAG</text:span><text:span text:style-name="T2"><text:s text:c="30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</text:span><text:span text:style-name="T2"><text:s/></text:span><text:span text:style-name="T1">-</text:span><text:span text:style-name="T2"><text:s/></text:span><text:span text:style-name="T1">AAG</text:span><text:span text:style-name="T2"><text:s text:c="31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DIRETOR</text:span><text:span text:style-name="T2"><text:s/></text:span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</text:span><text:span text:style-name="T2"><text:s/></text:span><text:span text:style-name="T1">-</text:span><text:span text:style-name="T2"><text:s/></text:span><text:span text:style-name="T1">AAG</text:span><text:span text:style-name="T2"><text:s text:c="31"/></text:span><text:span text:style-name="T1">ASSESSOR</text:span><text:span text:style-name="T2"><text:s/></text:span><text:span text:style-name="T1">I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CHEFE</text:span><text:span text:style-name="T2"><text:s/></text:span><text:span text:style-name="T1">DE</text:span><text:span text:style-name="T2"><text:s/></text:span><text:span text:style-name="T1">GABINE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ALISTA</text:span><text:span text:style-name="T2"><text:s/></text:span><text:span text:style-name="T1">POLITICAS</text:span><text:span text:style-name="T2"><text:s/></text:span><text:span text:style-name="T1">PUBLICAS</text:span><text:span text:style-name="T2"><text:s/></text:span><text:span text:style-name="T1">GESTAO</text:span><text:span text:style-name="T2"><text:s/></text:span><text:span text:style-name="T1">GOVERNAMENTAL</text:span><text:span text:style-name="T2"><text:s/></text:span><text:span text:style-name="T1">N.I</text:span><text:span text:style-name="T2"><text:s text:c="10"/></text:span><text:span text:style-name="T1">-</text:span><text:span text:style-name="T2"><text:s/></text:span><text:span text:style-name="T1">PROFISSIONAL</text:span><text:span text:style-name="T2"><text:s/></text:span><text:span text:style-name="T1">ENG,</text:span><text:span text:style-name="T2"><text:s/></text:span><text:span text:style-name="T1">ARQ,</text:span><text:span text:style-name="T2"><text:s/></text:span><text:span text:style-name="T1">AGRONOMIA,GEOLOGIA</text:span><text:span text:style-name="T2"><text:s/></text:span><text:span text:style-name="T1">NIVEL</text:span><text:span text:style-name="T2"><text:s/></text:span><text:span text:style-name="T1">I</text:span><text:span text:style-name="T2"><text:s text:c="17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DE</text:span><text:span text:style-name="T2"><text:s/></text:span><text:span text:style-name="T1">SAÚDE</text:span><text:span text:style-name="T2"><text:s/></text:span><text:span text:style-name="T1">NÍVEL</text:span><text:span text:style-name="T2"><text:s/></text:span><text:span text:style-name="T1">I</text:span><text:span text:style-name="T2"><text:s text:c="63"/></text:span><text:span text:style-name="T1">ASSESSOR</text:span><text:span text:style-name="T2"><text:s/></text:span><text:span text:style-name="T1">IV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OCURADOR</text:span><text:span text:style-name="T2"><text:s/></text:span><text:span text:style-name="T1">DO</text:span><text:span text:style-name="T2"><text:s/></text:span><text:span text:style-name="T1">MUNICIPIO</text:span><text:span text:style-name="T2"><text:s/></text:span><text:span text:style-name="T1">II</text:span><text:span text:style-name="T2"><text:s text:c="60"/></text:span><text:span text:style-name="T1">SEC.</text:span><text:span text:style-name="T2"><text:s/></text:span><text:span text:style-name="T1">EXECUTIVO</text:span><text:span text:style-name="T2"><text:s/></text:span><text:span text:style-name="T1">ADJUNT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I</text:span><text:span text:style-name="T2"><text:s/></text:span><text:span text:style-name="T1">-</text:span><text:span text:style-name="T2"><text:s/></text:span><text:span text:style-name="T1">AAG</text:span><text:span text:style-name="T2"><text:s text:c="30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</text:span><text:span text:style-name="T2"><text:s/></text:span><text:span text:style-name="T1">-</text:span><text:span text:style-name="T2"><text:s/></text:span><text:span text:style-name="T1">AAG</text:span><text:span text:style-name="T2"><text:s text:c="31"/></text:span><text:span text:style-name="T1">ASSESSOR</text:span><text:span text:style-name="T2"><text:s/></text:span><text:span text:style-name="T1">I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CHEFE</text:span><text:span text:style-name="T2"><text:s/></text:span><text:span text:style-name="T1">DE</text:span><text:span text:style-name="T2"><text:s/></text:span><text:span text:style-name="T1">EQUIPE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-</text:span><text:span text:style-name="T2"><text:s/></text:span><text:span text:style-name="T1">AAG</text:span><text:span text:style-name="T2"><text:s text:c="33"/></text:span><text:span text:style-name="T1">-</text:span><text:span text:style-name="T2"><text:s/></text:span><text:span text:style-name="T1">ANALISTA</text:span><text:span text:style-name="T2"><text:s/></text:span><text:span text:style-name="T1">POLITICAS</text:span><text:span text:style-name="T2"><text:s/></text:span><text:span text:style-name="T1">PUBLICAS</text:span><text:span text:style-name="T2"><text:s/></text:span><text:span text:style-name="T1">GESTAO</text:span><text:span text:style-name="T2"><text:s/></text:span><text:span text:style-name="T1">GOVERNAMENTAL</text:span><text:span text:style-name="T2"><text:s/></text:span><text:span text:style-name="T1">N.I</text:span><text:span text:style-name="T2"><text:s text:c="10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OCURADOR</text:span><text:span text:style-name="T2"><text:s/></text:span><text:span text:style-name="T1">DO</text:span><text:span text:style-name="T2"><text:s/></text:span><text:span text:style-name="T1">MUNICIPIO</text:span><text:span text:style-name="T2"><text:s/></text:span><text:span text:style-name="T1">I</text:span><text:span text:style-name="T2"><text:s text:c="61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DIRETOR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ANALISTA</text:span><text:span text:style-name="T2"><text:s/></text:span><text:span text:style-name="T1">PLANEJAMENTO</text:span><text:span text:style-name="T2"><text:s/></text:span><text:span text:style-name="T1">DESENV</text:span><text:span text:style-name="T2"><text:s/></text:span><text:span text:style-name="T1">ORGANIZACIONAL</text:span><text:span text:style-name="T2"><text:s/></text:span><text:span text:style-name="T1">NI</text:span><text:span text:style-name="T2"><text:s text:c="19"/></text:span><text:span text:style-name="T3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SIDENTE</text:span><text:span text:style-name="T2"><text:s/></text:span><text:span text:style-name="T1">EM</text:span><text:span text:style-name="T2"><text:s/></text:span><text:span text:style-name="T1">GESTAO</text:span><text:span text:style-name="T2"><text:s/></text:span><text:span text:style-name="T1">PUBLICA</text:span><text:span text:style-name="T2"><text:s text:c="58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ALISTA</text:span><text:span text:style-name="T2"><text:s/></text:span><text:span text:style-name="T1">POLITICAS</text:span><text:span text:style-name="T2"><text:s/></text:span><text:span text:style-name="T1">PUBLICAS</text:span><text:span text:style-name="T2"><text:s/></text:span><text:span text:style-name="T1">GESTAO</text:span><text:span text:style-name="T2"><text:s/></text:span><text:span text:style-name="T1">GOVERNAMENTAL</text:span><text:span text:style-name="T2"><text:s/></text:span><text:span text:style-name="T1">N.I</text:span><text:span text:style-name="T2"><text:s text:c="10"/></text:span><text:span text:style-name="T1">-</text:span><text:span text:style-name="T2"><text:s/></text:span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</text:span><text:span text:style-name="T2"><text:s/></text:span><text:span text:style-name="T1">-</text:span><text:span text:style-name="T2"><text:s/></text:span><text:span text:style-name="T1">AAG</text:span><text:span text:style-name="T2"><text:s text:c="31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SIDENTE</text:span><text:span text:style-name="T2"><text:s/></text:span><text:span text:style-name="T1">EM</text:span><text:span text:style-name="T2"><text:s/></text:span><text:span text:style-name="T1">GESTAO</text:span><text:span text:style-name="T2"><text:s/></text:span><text:span text:style-name="T1">PUBLICA</text:span><text:span text:style-name="T2"><text:s text:c="58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</text:span><text:span text:style-name="T2"><text:s/></text:span><text:span text:style-name="T1">-</text:span><text:span text:style-name="T2"><text:s/></text:span><text:span text:style-name="T1">AAG</text:span><text:span text:style-name="T2"><text:s text:c="31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DIRETOR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ALISTA</text:span><text:span text:style-name="T2"><text:s/></text:span><text:span text:style-name="T1">POLITICAS</text:span><text:span text:style-name="T2"><text:s/></text:span><text:span text:style-name="T1">PUBLICAS</text:span><text:span text:style-name="T2"><text:s/></text:span><text:span text:style-name="T1">GESTAO</text:span><text:span text:style-name="T2"><text:s/></text:span><text:span text:style-name="T1">GOVERNAMENTAL</text:span><text:span text:style-name="T2"><text:s/></text:span><text:span text:style-name="T1">N.I</text:span><text:span text:style-name="T2"><text:s text:c="10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I</text:span><text:span text:style-name="T2"><text:s/></text:span><text:span text:style-name="T1">-</text:span><text:span text:style-name="T2"><text:s/></text:span><text:span text:style-name="T1">AAG</text:span><text:span text:style-name="T2"><text:s text:c="30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DE</text:span><text:span text:style-name="T2"><text:s/></text:span><text:span text:style-name="T1">SUPORTE</text:span><text:span text:style-name="T2"><text:s/></text:span><text:span text:style-name="T1">OPERACIONAL</text:span><text:span text:style-name="T2"><text:s/></text:span><text:span text:style-name="T1">II</text:span><text:span text:style-name="T2"><text:s text:c="43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</text:span><text:span text:style-name="T2"><text:s/></text:span><text:span text:style-name="T1">-</text:span><text:span text:style-name="T2"><text:s/></text:span><text:span text:style-name="T1">AAG</text:span><text:span text:style-name="T2"><text:s text:c="31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DIRETOR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OFISSIONAL</text:span><text:span text:style-name="T2"><text:s/></text:span><text:span text:style-name="T1">ENG,</text:span><text:span text:style-name="T2"><text:s/></text:span><text:span text:style-name="T1">ARQ,</text:span><text:span text:style-name="T2"><text:s/></text:span><text:span text:style-name="T1">AGRONOMIA,GEOLOGIA</text:span><text:span text:style-name="T2"><text:s/></text:span><text:span text:style-name="T1">NIVEL</text:span><text:span text:style-name="T2"><text:s/></text:span><text:span text:style-name="T1">I</text:span><text:span text:style-name="T2"><text:s text:c="17"/></text:span><text:span text:style-name="T1">-</text:span><text:span text:style-name="T2"><text:s/></text:span><text:span text:style-name="T1">PROCURADOR</text:span><text:span text:style-name="T2"><text:s/></text:span><text:span text:style-name="T1">DO</text:span><text:span text:style-name="T2"><text:s/></text:span><text:span text:style-name="T1">MUNICIPIO</text:span><text:span text:style-name="T2"><text:s/></text:span><text:span text:style-name="T1">II</text:span><text:span text:style-name="T2"><text:s text:c="60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ALISTA</text:span><text:span text:style-name="T2"><text:s/></text:span><text:span text:style-name="T1">DE</text:span><text:span text:style-name="T2"><text:s/></text:span><text:span text:style-name="T1">SAÚDE</text:span><text:span text:style-name="T2"><text:s/></text:span><text:span text:style-name="T1">NÍVEL</text:span><text:span text:style-name="T2"><text:s/></text:span><text:span text:style-name="T1">IV</text:span><text:span text:style-name="T2"><text:s text:c="64"/></text:span><text:span text:style-name="T1">DIRETOR</text:span><text:span text:style-name="T2"><text:s/></text:span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I</text:span><text:span text:style-name="T2"><text:s/></text:span><text:span text:style-name="T1">-</text:span><text:span text:style-name="T2"><text:s/></text:span><text:span text:style-name="T1">AAG</text:span><text:span text:style-name="T2"><text:s text:c="30"/></text:span><text:span text:style-name="T1">-</text:span><text:span text:style-name="T2"><text:s/></text:span><text:span text:style-name="T1">PROFISSIONAL</text:span><text:span text:style-name="T2"><text:s/></text:span><text:span text:style-name="T1">ENG,</text:span><text:span text:style-name="T2"><text:s/></text:span><text:span text:style-name="T1">ARQ,</text:span><text:span text:style-name="T2"><text:s/></text:span><text:span text:style-name="T1">AGRONOMIA,GEOLOGIA</text:span><text:span text:style-name="T2"><text:s/></text:span><text:span text:style-name="T1">NIVEL</text:span><text:span text:style-name="T2"><text:s/></text:span><text:span text:style-name="T1">I</text:span><text:span text:style-name="T2"><text:s text:c="17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SECRETÁRIO</text:span><text:span text:style-name="T2"><text:s/></text:span><text:span text:style-name="T1">ADJUNT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I</text:span><text:span text:style-name="T2"><text:s/></text:span><text:span text:style-name="T1">-</text:span><text:span text:style-name="T2"><text:s/></text:span><text:span text:style-name="T1">AAG</text:span><text:span text:style-name="T2"><text:s text:c="30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I</text:span><text:span text:style-name="T2"><text:s/></text:span><text:span text:style-name="T1">-</text:span><text:span text:style-name="T2"><text:s/></text:span><text:span text:style-name="T1">AAG</text:span><text:span text:style-name="T2"><text:s text:c="31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SIDENTE</text:span><text:span text:style-name="T2"><text:s/></text:span><text:span text:style-name="T1">EM</text:span><text:span text:style-name="T2"><text:s/></text:span><text:span text:style-name="T1">GESTAO</text:span><text:span text:style-name="T2"><text:s/></text:span><text:span text:style-name="T1">PUBLICA</text:span><text:span text:style-name="T2"><text:s text:c="58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V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STENTE</text:span><text:span text:style-name="T2"><text:s/></text:span><text:span text:style-name="T1">DE</text:span><text:span text:style-name="T2"><text:s/></text:span><text:span text:style-name="T1">GESTAO</text:span><text:span text:style-name="T2"><text:s/></text:span><text:span text:style-name="T1">DE</text:span><text:span text:style-name="T2"><text:s/></text:span><text:span text:style-name="T1">POLITICAS</text:span><text:span text:style-name="T2"><text:s/></text:span><text:span text:style-name="T1">PUBLICAS</text:span><text:span text:style-name="T2"><text:s/></text:span><text:span text:style-name="T1">NIVEL</text:span><text:span text:style-name="T2"><text:s/></text:span><text:span text:style-name="T1">I</text:span><text:span text:style-name="T2"><text:s text:c="21"/></text:span><text:span text:style-name="T1">-</text:span><text:span text:style-name="T2"><text:s/></text:span><text:span text:style-name="T1">PROFISSIONAL</text:span><text:span text:style-name="T2"><text:s/></text:span><text:span text:style-name="T1">ENG,</text:span><text:span text:style-name="T2"><text:s/></text:span><text:span text:style-name="T1">ARQ,</text:span><text:span text:style-name="T2"><text:s/></text:span><text:span text:style-name="T1">AGRONOMIA,GEOLOGIA</text:span><text:span text:style-name="T2"><text:s/></text:span><text:span text:style-name="T1">NIVEL</text:span><text:span text:style-name="T2"><text:s/></text:span><text:span text:style-name="T1">I</text:span><text:span text:style-name="T2"><text:s text:c="17"/></text:span><text:span text:style-name="T1">-</text:span><text:span text:style-name="T2"><text:s/></text:span><text:span text:style-name="T1">ASSISTENTE</text:span><text:span text:style-name="T2"><text:s/></text:span><text:span text:style-name="T1">ADMINISTRATIVO</text:span><text:span text:style-name="T2"><text:s/></text:span><text:span text:style-name="T1">DE</text:span><text:span text:style-name="T2"><text:s/></text:span><text:span text:style-name="T1">GESTÃO</text:span><text:span text:style-name="T2"><text:s/></text:span><text:span text:style-name="T1">-</text:span><text:span text:style-name="T2"><text:s/></text:span><text:span text:style-name="T1">AAG</text:span><text:span text:style-name="T2"><text:s text:c="33"/></text:span><text:span text:style-name="T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</text:span><text:span text:style-name="T2"><text:s text:c="110"/></text:span><text:span text:style-name="T1">ASSESSOR</text:span><text:span text:style-name="T2"><text:s/></text:span><text:span text:style-name="T1">I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ALISTA</text:span><text:span text:style-name="T2"><text:s/></text:span><text:span text:style-name="T1">PLANEJAMENTO</text:span><text:span text:style-name="T2"><text:s/></text:span><text:span text:style-name="T1">DESENV</text:span><text:span text:style-name="T2"><text:s/></text:span><text:span text:style-name="T1">ORGANIZACIONAL</text:span><text:span text:style-name="T2"><text:s/></text:span><text:span text:style-name="T1">NI</text:span><text:span text:style-name="T2"><text:s text:c="19"/></text:span><text:span text:style-name="T1">ASSESSOR</text:span><text:span text:style-name="T2"><text:s/></text:span><text:span text:style-name="T1">II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ome</text:span><text:span text:style-name="T2"><text:s/></text:span><text:span text:style-name="T1">Setor/Unida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visão</text:span><text:span text:style-name="T2"><text:s/></text:span><text:span text:style-name="T1">Administrativa-RH</text:span><text:span text:style-name="T2"><text:s/></text:span><text:span text:style-name="T1">Divisão</text:span><text:span text:style-name="T2"><text:s/></text:span><text:span text:style-name="T1">Adm.</text:span><text:span text:style-name="T2"><text:s/></text:span><text:span text:style-name="T1">e</text:span><text:span text:style-name="T2"><text:s/></text:span><text:span text:style-name="T1">Financeira</text:span><text:span text:style-name="T2"><text:s/></text:span><text:span text:style-name="T1">Expedi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ABINE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tº</text:span><text:span text:style-name="T2"><text:s/></text:span><text:span text:style-name="T1">Transportes</text:span><text:span text:style-name="T2"><text:s/></text:span><text:span text:style-name="T1">Públicos</text:span><text:span text:style-name="T2"><text:s/></text:span><text:span text:style-name="T1">Divisão</text:span><text:span text:style-name="T2"><text:s/></text:span><text:span text:style-name="T1">Financei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visão</text:span><text:span text:style-name="T2"><text:s/></text:span><text:span text:style-name="T1">Financeira</text:span><text:span text:style-name="T2"><text:s/></text:span><text:span text:style-name="T1">GABINE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visão</text:span><text:span text:style-name="T2"><text:s/></text:span><text:span text:style-name="T1">Administrativa-Protocolo</text:span><text:span text:style-name="T2"><text:s/></text:span><text:span text:style-name="T1">Câmara</text:span><text:span text:style-name="T2"><text:s/></text:span><text:span text:style-name="T1">Municipal</text:span><text:span text:style-name="T2"><text:s/></text:span><text:span text:style-name="T1">(cedido)</text:span><text:span text:style-name="T2"><text:s/></text:span><text:span text:style-name="T1">Assessoria</text:span><text:span text:style-name="T2"><text:s/></text:span><text:span text:style-name="T1">Técnica/GAB</text:span><text:span text:style-name="T2"><text:s/></text:span><text:span text:style-name="T1">SEMTRA</text:span><text:span text:style-name="T2"><text:s/></text:span><text:span text:style-name="T1">GABINE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essoria</text:span><text:span text:style-name="T2"><text:s/></text:span><text:span text:style-name="T1">Jurídica</text:span><text:span text:style-name="T2"><text:s/></text:span><text:span text:style-name="T1">GABINE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essoria</text:span><text:span text:style-name="T2"><text:s/></text:span><text:span text:style-name="T1">Juríd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v.</text:span><text:span text:style-name="T2"><text:s/></text:span><text:span text:style-name="T1">Administrativa-Patrimônio</text:span><text:span text:style-name="T2"><text:s/></text:span><text:span text:style-name="T1">Deptº</text:span><text:span text:style-name="T2"><text:s/></text:span><text:span text:style-name="T1">Transportes</text:span><text:span text:style-name="T2"><text:s/></text:span><text:span text:style-name="T1">Públicos</text:span><text:span text:style-name="T2"><text:s/></text:span><text:span text:style-name="T1">Divisão</text:span><text:span text:style-name="T2"><text:s/></text:span><text:span text:style-name="T1">Adm.</text:span><text:span text:style-name="T2"><text:s/></text:span><text:span text:style-name="T1">e</text:span><text:span text:style-name="T2"><text:s/></text:span><text:span text:style-name="T1">Financeira</text:span><text:span text:style-name="T2"><text:s/></text:span><text:span text:style-name="T1">Divisão</text:span><text:span text:style-name="T2"><text:s/></text:span><text:span text:style-name="T1">Administrativa-Licitação</text:span><text:span text:style-name="T2"><text:s/></text:span><text:span text:style-name="T1">Assessoria</text:span><text:span text:style-name="T2"><text:s/></text:span><text:span text:style-name="T1">Técnica/GAB</text:span><text:span text:style-name="T2"><text:s/></text:span><text:span text:style-name="T1">SEMTRA</text:span><text:span text:style-name="T2"><text:s/></text:span><text:span text:style-name="T1">Chefia</text:span><text:span text:style-name="T2"><text:s/></text:span><text:span text:style-name="T1">de</text:span><text:span text:style-name="T2"><text:s/></text:span><text:span text:style-name="T1">Gabine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essoria</text:span><text:span text:style-name="T2"><text:s/></text:span><text:span text:style-name="T1">Técnica/GAB</text:span><text:span text:style-name="T2"><text:s/></text:span><text:span text:style-name="T1">SEMTRA</text:span><text:span text:style-name="T2"><text:s/></text:span><text:span text:style-name="T1">Assessoria</text:span><text:span text:style-name="T2"><text:s/></text:span><text:span text:style-name="T1">Técnica/GAB</text:span><text:span text:style-name="T2"><text:s/></text:span><text:span text:style-name="T1">SEMTRA</text:span><text:span text:style-name="T2"><text:s/></text:span><text:span text:style-name="T1">Gabinete/SEMT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visão</text:span><text:span text:style-name="T2"><text:s/></text:span><text:span text:style-name="T1">Administrativa-RH</text:span><text:span text:style-name="T2"><text:s/></text:span><text:span text:style-name="T1">Gabinete/SEMTRA</text:span><text:span text:style-name="T2"><text:s/></text:span><text:span text:style-name="T1">Expedie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visão</text:span><text:span text:style-name="T2"><text:s/></text:span><text:span text:style-name="T1">Administrativa-Licitação</text:span><text:span text:style-name="T2"><text:s/></text:span><text:span text:style-name="T1">Div.</text:span><text:span text:style-name="T2"><text:s/></text:span><text:span text:style-name="T1">Administrativa-Patrimônio</text:span><text:span text:style-name="T2"><text:s/></text:span><text:span text:style-name="T1">Deptº</text:span><text:span text:style-name="T2"><text:s/></text:span><text:span text:style-name="T1">Transportes</text:span><text:span text:style-name="T2"><text:s/></text:span><text:span text:style-name="T1">Públicos</text:span><text:span text:style-name="T2"><text:s/></text:span><text:span text:style-name="T1">Assessoria</text:span><text:span text:style-name="T2"><text:s/></text:span><text:span text:style-name="T1">Técn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ABINE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essoria</text:span><text:span text:style-name="T2"><text:s/></text:span><text:span text:style-name="T1">Jurídica</text:span><text:span text:style-name="T2"><text:s/></text:span><text:span text:style-name="T1">Divisão</text:span><text:span text:style-name="T2"><text:s/></text:span><text:span text:style-name="T1">Financeira</text:span><text:span text:style-name="T2"><text:s/></text:span><text:span text:style-name="T1">Divisão</text:span><text:span text:style-name="T2"><text:s/></text:span><text:span text:style-name="T1">Financeira</text:span><text:span text:style-name="T2"><text:s/></text:span><text:span text:style-name="T1">GABINE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tº</text:span><text:span text:style-name="T2"><text:s/></text:span><text:span text:style-name="T1">Transportes</text:span><text:span text:style-name="T2"><text:s/></text:span><text:span text:style-name="T1">Públicos</text:span><text:span text:style-name="T2"><text:s/></text:span><text:span text:style-name="T1">Deptº</text:span><text:span text:style-name="T2"><text:s/></text:span><text:span text:style-name="T1">Transportes</text:span><text:span text:style-name="T2"><text:s/></text:span><text:span text:style-name="T1">Públicos</text:span><text:span text:style-name="T2"><text:s/></text:span><text:span text:style-name="T1">Assessoria</text:span><text:span text:style-name="T2"><text:s/></text:span><text:span text:style-name="T1">Juríd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tº</text:span><text:span text:style-name="T2"><text:s/></text:span><text:span text:style-name="T1">Transportes</text:span><text:span text:style-name="T2"><text:s/></text:span><text:span text:style-name="T1">Públicos</text:span><text:span text:style-name="T2"><text:s/></text:span><text:span text:style-name="T1">Divisão</text:span><text:span text:style-name="T2"><text:s/></text:span><text:span text:style-name="T1">Administrativa</text:span><text:span text:style-name="T2"><text:s/></text:span><text:span text:style-name="T1">Assessoria</text:span><text:span text:style-name="T2"><text:s/></text:span><text:span text:style-name="T1">Técn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essoria</text:span><text:span text:style-name="T2"><text:s/></text:span><text:span text:style-name="T1">Técnica/GAB</text:span><text:span text:style-name="T2"><text:s/></text:span><text:span text:style-name="T1">SEMTRA</text:span><text:span text:style-name="T2"><text:s/></text:span><text:span text:style-name="T1">Divisão</text:span><text:span text:style-name="T2"><text:s/></text:span><text:span text:style-name="T1">Administrativa-Protocolo</text:span><text:span text:style-name="T2"><text:s/></text:span><text:span text:style-name="T1">Divisão</text:span><text:span text:style-name="T2"><text:s/></text:span><text:span text:style-name="T1">Financei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essoria</text:span><text:span text:style-name="T2"><text:s/></text:span><text:span text:style-name="T1">Técnica</text:span><text:span text:style-name="T2"><text:s/></text:span><text:span text:style-name="T1">Divisão</text:span><text:span text:style-name="T2"><text:s/></text:span><text:span text:style-name="T1">Adm.</text:span><text:span text:style-name="T2"><text:s/></text:span><text:span text:style-name="T1">e</text:span><text:span text:style-name="T2"><text:s/></text:span><text:span text:style-name="T1">Financei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essoria</text:span><text:span text:style-name="T2"><text:s/></text:span><text:span text:style-name="T1">Técnica/GAB</text:span><text:span text:style-name="T2"><text:s/></text:span><text:span text:style-name="T1">SEMTRA</text:span><text:span text:style-name="T2"><text:s/></text:span><text:span text:style-name="T1">GABINE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tº</text:span><text:span text:style-name="T2"><text:s/></text:span><text:span text:style-name="T1">Transportes</text:span><text:span text:style-name="T2"><text:s/></text:span><text:span text:style-name="T1">Públic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essoria</text:span><text:span text:style-name="T2"><text:s/></text:span><text:span text:style-name="T1">Técnica</text:span><text:span text:style-name="T2"><text:s/></text:span><text:span text:style-name="T1">Divisão</text:span><text:span text:style-name="T2"><text:s/></text:span><text:span text:style-name="T1">Adm.</text:span><text:span text:style-name="T2"><text:s/></text:span><text:span text:style-name="T1">e</text:span><text:span text:style-name="T2"><text:s/></text:span><text:span text:style-name="T1">Financeira</text:span><text:span text:style-name="T2"><text:s/></text:span><text:span text:style-name="T1">Expedie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v.</text:span><text:span text:style-name="T2"><text:s/></text:span><text:span text:style-name="T1">Administrativa-Almoxarifado</text:span><text:span text:style-name="T2"><text:s/></text:span><text:span text:style-name="T1">Divisão</text:span><text:span text:style-name="T2"><text:s/></text:span><text:span text:style-name="T1">Administrativ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visão</text:span><text:span text:style-name="T2"><text:s/></text:span><text:span text:style-name="T1">Administrativa</text:span><text:span text:style-name="T2"><text:s/></text:span><text:span text:style-name="T1">Divisão</text:span><text:span text:style-name="T2"><text:s/></text:span><text:span text:style-name="T1">Administrativa</text:span><text:span text:style-name="T2"><text:s/></text:span><text:span text:style-name="T1">Assessoria</text:span><text:span text:style-name="T2"><text:s/></text:span><text:span text:style-name="T1">Técnica</text:span><text:span text:style-name="T2"><text:s/></text:span><text:span text:style-name="T1">Assessoria</text:span><text:span text:style-name="T2"><text:s/></text:span><text:span text:style-name="T1">Jurídica</text:span><text:span text:style-name="T2"><text:s/></text:span><text:span text:style-name="T1">Divisão</text:span><text:span text:style-name="T2"><text:s/></text:span><text:span text:style-name="T1">Administrativa-RH</text:span><text:span text:style-name="T2"><text:s/></text:span><text:span text:style-name="T1">Divisão</text:span><text:span text:style-name="T2"><text:s/></text:span><text:span text:style-name="T1">Administrativa</text:span><text:span text:style-name="T2"><text:s/></text:span><text:span text:style-name="T1">Assessoria</text:span><text:span text:style-name="T2"><text:s/></text:span><text:span text:style-name="T1">Técnica</text:span><text:span text:style-name="T2"><text:s/></text:span><text:span text:style-name="T1">GABINE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essoria</text:span><text:span text:style-name="T2"><text:s/></text:span><text:span text:style-name="T1">Técnica</text:span><text:span text:style-name="T2"><text:s/></text:span><text:span text:style-name="T1">Divisão</text:span><text:span text:style-name="T2"><text:s/></text:span><text:span text:style-name="T1">Adm.</text:span><text:span text:style-name="T2"><text:s/></text:span><text:span text:style-name="T1">e</text:span><text:span text:style-name="T2"><text:s/></text:span><text:span text:style-name="T1">Financeira</text:span><text:span text:style-name="T2"><text:s/></text:span><text:span text:style-name="T1">Divisão</text:span><text:span text:style-name="T2"><text:s/></text:span><text:span text:style-name="T1">Administrativa-RH</text:span><text:span text:style-name="T2"><text:s/></text:span><text:span text:style-name="T1">Divisão</text:span><text:span text:style-name="T2"><text:s/></text:span><text:span text:style-name="T1">Administrativa</text:span><text:span text:style-name="T2"><text:s/></text:span><text:span text:style-name="T1">Imprens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essoria</text:span><text:span text:style-name="T2"><text:s/></text:span><text:span text:style-name="T1">Técnica/GAB</text:span><text:span text:style-name="T2"><text:s/></text:span><text:span text:style-name="T1">SEMTRA</text:span><text:span text:style-name="T2"><text:s/></text:span><text:span text:style-name="T1">Assessoria</text:span><text:span text:style-name="T2"><text:s/></text:span><text:span text:style-name="T1">Jurídic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visão</text:span><text:span text:style-name="T2"><text:s/></text:span><text:span text:style-name="T1">Administrativa</text:span><text:span text:style-name="T2"><text:s/></text:span><text:span text:style-name="T1">Divisão</text:span><text:span text:style-name="T2"><text:s/></text:span><text:span text:style-name="T1">Adm.</text:span><text:span text:style-name="T2"><text:s/></text:span><text:span text:style-name="T1">e</text:span><text:span text:style-name="T2"><text:s/></text:span><text:span text:style-name="T1">Financeira</text:span><text:span text:style-name="T2"><text:s/></text:span><text:span text:style-name="T1">Assessoria</text:span><text:span text:style-name="T2"><text:s/></text:span><text:span text:style-name="T1">Técnica</text:span><text:span text:style-name="T2"><text:s/></text:span><text:span text:style-name="T1">Divisão</text:span><text:span text:style-name="T2"><text:s/></text:span><text:span text:style-name="T1">Adm.</text:span><text:span text:style-name="T2"><text:s/></text:span><text:span text:style-name="T1">e</text:span><text:span text:style-name="T2"><text:s/></text:span><text:span text:style-name="T1">Financeira</text:span><text:span text:style-name="T2"><text:s/></text:span><text:span text:style-name="T1">Divisão</text:span><text:span text:style-name="T2"><text:s/></text:span><text:span text:style-name="T1">Administrativ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tº</text:span><text:span text:style-name="T2"><text:s/></text:span><text:span text:style-name="T1">Transportes</text:span><text:span text:style-name="T2"><text:s/></text:span><text:span text:style-name="T1">Públicos</text:span><text:span text:style-name="T2"><text:s/></text:span><text:span text:style-name="T1">Deptº</text:span><text:span text:style-name="T2"><text:s/></text:span><text:span text:style-name="T1">Transportes</text:span><text:span text:style-name="T2"><text:s/></text:span><text:span text:style-name="T1">Públicos</text:span><text:span text:style-name="T2"><text:s/></text:span><text:span text:style-name="T1">Divisão</text:span><text:span text:style-name="T2"><text:s/></text:span><text:span text:style-name="T1">Financeira</text:span></text:p>
          </table:table-cell>
          <table:table-cell table:number-columns-repeated="16383"/>
        </table:table-row>
        <table:table-row table:number-rows-repeated="10484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4-06T13:14:25Z</meta:creation-date>
    <dc:date>2026-04-06T13:14:27Z</dc:date>
    <meta:editing-duration>PT0S</meta:editing-duration>
  </office:meta>
</office:document-meta>
</file>