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ualizado_em_01_0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e Completo</text:p>
          </table:table-cell>
          <table:table-cell office:value-type="string" table:style-name="ce1">
            <text:p>Tipo de Vínculo</text:p>
          </table:table-cell>
          <table:table-cell office:value-type="string" table:style-name="ce1">
            <text:p>Cargo Base</text:p>
          </table:table-cell>
          <table:table-cell office:value-type="string" table:style-name="ce1">
            <text:p>Cargo em Comissao</text:p>
          </table:table-cell>
          <table:table-cell office:value-type="string" table:style-name="ce1">
            <text:p>Nome Setor/Unid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CSANDER DOS SANTOS CELESTIN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INAD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RESENDE REZE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xped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LI LUIZA DO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E ALMEIDA BRANC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O MARQUES DO ESPIRITO SA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ELIAS GATI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SOARES DE SOUZA SARTIN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OAVENTU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SUPORTE OPERACIONAL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Protoc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NANDO DE CAMARG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âmara Municipal (cedido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HENRIQUE DE CAMPOS COST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JORGE CALDEIR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CRETÁRIO MUNICIPAL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SANTOS BORLIN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ETE PEREIRA DO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PANEBIANCO PONTIN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FREIRE QUEIROZ GONÇALVES FUSC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. Administrativa-Patrimô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SON DA SILV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MARCOS CORDEIRO DE AZEVED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GRACIO RELVA DI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Administrativa-Licit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KA MENDES COST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TON NATALI DO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hefia de 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LARA VOGEL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SEOANE MIQUELIN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YEZZI VALLERINI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/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VANA CRISTINA JEVOUSKI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SAÚDE NÍVEL 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MAR PEREIRA MIRAND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SEC. EXECUTIVO ADJUNTO</text:p>
          </table:table-cell>
          <table:table-cell office:value-type="string" table:style-name="ce1">
            <text:p>Gabinete/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LENE CAMPO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xped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Y REGINA LEITE SOUZ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Administrativa-Licit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MELO DOMINGU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EFE DE EQUIPE I</text:p>
          </table:table-cell>
          <table:table-cell office:value-type="string" table:style-name="ce1">
            <text:p>Div. Administrativa-Patrimô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LA EMILIA D ALMEIDA E NOGUEIRA HOLANDA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ÊNCIA JURÍD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ILDA MARIA ITRI COMMITO</text:p>
          </table:table-cell>
          <table:table-cell office:value-type="string" table:style-name="ce1">
            <text:p>ADMITIDO</text:p>
          </table:table-cell>
          <table:table-cell office:value-type="string" table:style-name="ce1">
            <text:p>ASSISTENTE ADMINISTRATIVO DE GESTÃO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ÃO BONETT NET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ÃO CARLOS BUZZERI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ENRIQUE AVANZI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IANE DA COSTA FRANCO FERNAND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LI CRISTINA DEL PINO REI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LANEJAMENTO DESENV ORGANIZACIONAL NI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DE OLIVEIRA RODRIGU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UGUSTO BARBOSA CRUZ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FRANÇA DE PAUL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CHILLES DE CEZARE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ANA ALVES DE SOUZ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CA LEON FRANCO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CAS BERNACCHIO GISSONI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LIPE DA SILVA GIORDAN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Protoc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SA APARECIDA ISABEL MARTINS DE AQUIN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JACOB CHAVES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ANTONIO DE LIM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VINICIOS DE CARVALHO DE ALMEID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OURDES DE BARROS CORREI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AOLA PAOLONE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'UGO GUIMARÃE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NUN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TAVARES DA FONSEC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xped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ARIA DE OLIV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SUPORTE OPERACIONAL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. Administrativa-Almoxarif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RT EDSON DA COST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SA MARIA APARECIDA MATHEU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LOS RODRIGUES SERRAN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XAVIER DE CARVALH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ZIROLDO DE SOUZ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ERREIRA PALLOT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DE SAÚDE NÍVEL IV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HELENA CARREIR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IELNIK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NIATO MANGERON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CRETÁRIO ADJUNTO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ADUREIRA SOUSA</text:p>
          </table:table-cell>
          <table:table-cell office:value-type="string" table:style-name="ce1">
            <text:p>COMISSI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ALMAD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VIEIRA DE SÁ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UIZ HIDALGO PEREIRA DA COST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CANDIDO SOUSA DA SILV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Impren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IAS PAES LANDIM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MAGALHAES ARGOSO GONCALV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ICLEIDE RODRIGUES DANTA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ZINEIDE VIANA ROCH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ROSA DA SILV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LAMITA DE SOUSA CRISPIM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ÊNCIA JURÍD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Y KIS CURZIO CAMPO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SUELY DOMINGUES DE ABREU</text:p>
          </table:table-cell>
          <table:table-cell office:value-type="string" table:style-name="ce1">
            <text:p>ADMITIDO</text:p>
          </table:table-cell>
          <table:table-cell office:value-type="string" table:style-name="ce1">
            <text:p>ASSISTENTE ADMINISTRATIVO DE GESTÃO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VES DE LIM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CARLOS KREMER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OMIRO BARBOS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I DOS REIS MARTIN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LANEJAMENTO DESENV ORGANIZACIONAL 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Servidores_atualizado_em_01_06_.A1:Servidores_atualizado_em_01_06_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896108</meta:initial-creator>
    <dc:creator>Fabio Henrique Saraiva da Costa</dc:creator>
    <meta:creation-date>2024-07-03T19:56:13Z</meta:creation-date>
    <dc:date>2026-06-09T20:55:46Z</dc:date>
  </office:meta>
</office:document-meta>
</file>