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" table:number-rows-spanned="1" table:style-name="ce4">
            <text:p><text:span text:style-name="T1">RF</text:span><text:span text:style-name="T2"><text:s/></text:span><text:span text:style-name="T1">896.108.5/1</text:span></text:p>
          </table:table-cell>
          <table:covered-table-cell/>
          <table:table-cell office:value-type="string" table:number-columns-spanned="7" table:number-rows-spanned="1" table:style-name="ce4">
            <text:p><text:span text:style-name="T1">Nome Completo</text:span></text:p>
            <text:p><text:span text:style-name="T1">ALECSANDER DOS SANTOS CELESTINO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1">Situacao</text:span><text:span text:style-name="T2"><text:s/></text:span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4">
            <text:p><text:span text:style-name="T1">REG. JURIDICO</text:span><text:span text:style-name="T2"><text:s/></text:span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3.981.6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GUEIROS DE MORA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49.149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IN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33.495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 RESENDE REZE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39.384.6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LI LUIZ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7.403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TONIO SERGIO DE ALMEIDA BRANC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58.259.8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PARECIDO MARQUES DO ESPIRITO SAN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41.329.1/6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BIANCA ELIAS GAT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0.5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EDUARDO BOAVENTU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49.367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FERNANDO DE CAMARG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1.54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HENRIQUE DE CAMPOS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80.23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LSO JORGE CALD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39.231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SAR SANTOS BORLI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72.152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ETE PEREIR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04.178.7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IA PANEBIANCO PONT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1.193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ERSON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5.152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A SOUZ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33.533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O GRACIO RELVA D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7.372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VERTON NATALI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7.137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RNANDO SEOANE MIQUEL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4.599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LIPE LARA VOGEL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8.18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ABRIELA YEZZI VALLERI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84.453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EOVANA CRISTINA JEVOUSK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17.531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LMAR PEREIRA MIRAN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15.384.3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SLENE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26.271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HEIDY REGINA LEIT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29.480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IZILDA MARIA ITRI COMMI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09.372.5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ACQUELINE FARI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89.696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AO BONETT NE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9.9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ÃO CARLOS BUZZERI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7.515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SIANE DA COSTA FRANCO FERNAND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4.58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KELI CRISTINA DEL PINO REI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4.385.2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KLEBERSON RIBEIRO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9.311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GABRELO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4.36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DE OLIVEIRA RODRIGU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956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ONARDO AUGUSTO BARBOSA CRU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187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RENA FRANÇA DE PAUL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07.56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URIVAL ACHILLES DE CEZARE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262.9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CCAS BERNACHIO GISSO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1.21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IZ FELIPE DA SILVA GIORDA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18.582.6/1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ISA APARECIDA ISABEL MARTINS DE AQUI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2.75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A JACOB CHAV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PROG RESID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8.076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O ANTONIO DE LIM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27.030.1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 LOURDES DE BARROS CORREI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1.176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NA D'UGO GUIMARÃ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37.576.2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LENE NUN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134.424.2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TILDE TAVARES DA FONSEC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0.712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URICIO FARI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">
            <text:p><text:span text:style-name="T1">626.730.1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IRIA APARECIDA BORG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style-name="ce2">
            <text:p><text:span text:style-name="T1">881.005.2/5</text:span></text:p>
          </table:table-cell>
          <table:table-cell office:value-type="string" table:number-columns-spanned="7" table:number-rows-spanned="1" table:style-name="ce5">
            <text:p><text:span text:style-name="T1">MONICA MIYUKI OBA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33.380.3/1</text:span></text:p>
          </table:table-cell>
          <table:table-cell office:value-type="string" table:number-columns-spanned="7" table:number-rows-spanned="1" table:style-name="ce5">
            <text:p><text:span text:style-name="T1">MOZART EDSON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50.365.0/1</text:span></text:p>
          </table:table-cell>
          <table:table-cell office:value-type="string" table:number-columns-spanned="7" table:number-rows-spanned="1" table:style-name="ce5">
            <text:p><text:span text:style-name="T1">NEWTON CARLOS RODRIGUES SERRA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97.226.5/1</text:span></text:p>
          </table:table-cell>
          <table:table-cell office:value-type="string" table:number-columns-spanned="7" table:number-rows-spanned="1" table:style-name="ce5">
            <text:p><text:span text:style-name="T1">NICOLAS XAVIER DE CARVALH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17.588.8/1</text:span></text:p>
          </table:table-cell>
          <table:table-cell office:value-type="string" table:number-columns-spanned="7" table:number-rows-spanned="1" table:style-name="ce5">
            <text:p><text:span text:style-name="T1">OSCAR ZIROLDO D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29.517.7/1</text:span></text:p>
          </table:table-cell>
          <table:table-cell office:value-type="string" table:number-columns-spanned="7" table:number-rows-spanned="1" table:style-name="ce5">
            <text:p><text:span text:style-name="T1">PATRICIA FERREIRA PALLO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/COMISSA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50.650.0/1</text:span></text:p>
          </table:table-cell>
          <table:table-cell office:value-type="string" table:number-columns-spanned="7" table:number-rows-spanned="1" table:style-name="ce5">
            <text:p><text:span text:style-name="T1">PATRICIA HELENA CARREIR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97.141.2/1</text:span></text:p>
          </table:table-cell>
          <table:table-cell office:value-type="string" table:number-columns-spanned="7" table:number-rows-spanned="1" table:style-name="ce5">
            <text:p><text:span text:style-name="T1">RAFAEL ALEXANDRINO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20.318.1/4</text:span></text:p>
          </table:table-cell>
          <table:table-cell office:value-type="string" table:number-columns-spanned="7" table:number-rows-spanned="1" table:style-name="ce5">
            <text:p><text:span text:style-name="T1">RAFAEL MIELNIK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7.506.1/1</text:span></text:p>
          </table:table-cell>
          <table:table-cell office:value-type="string" table:number-columns-spanned="7" table:number-rows-spanned="1" table:style-name="ce5">
            <text:p><text:span text:style-name="T1">RAFAEL TONIATO MANGERO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9.930.4/1</text:span></text:p>
          </table:table-cell>
          <table:table-cell office:value-type="string" table:number-columns-spanned="7" table:number-rows-spanned="1" table:style-name="ce5">
            <text:p><text:span text:style-name="T1">RENATO ALM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28.338.2/1</text:span></text:p>
          </table:table-cell>
          <table:table-cell office:value-type="string" table:number-columns-spanned="7" table:number-rows-spanned="1" table:style-name="ce5">
            <text:p><text:span text:style-name="T1">RENATO VIEIRA DE SÁ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8.735.2/1</text:span></text:p>
          </table:table-cell>
          <table:table-cell office:value-type="string" table:number-columns-spanned="7" table:number-rows-spanned="1" table:style-name="ce5">
            <text:p><text:span text:style-name="T1">RICARDO LUIZ HIDALGO PEREIRA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58.759.1/3</text:span></text:p>
          </table:table-cell>
          <table:table-cell office:value-type="string" table:number-columns-spanned="7" table:number-rows-spanned="1" table:style-name="ce5">
            <text:p><text:span text:style-name="T1">ROBERTO CIMATT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9.315.8/1</text:span></text:p>
          </table:table-cell>
          <table:table-cell office:value-type="string" table:number-columns-spanned="7" table:number-rows-spanned="1" table:style-name="ce5">
            <text:p><text:span text:style-name="T1">RODRIGO CANDIDO SOU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3.599.9/1</text:span></text:p>
          </table:table-cell>
          <table:table-cell office:value-type="string" table:number-columns-spanned="7" table:number-rows-spanned="1" table:style-name="ce5">
            <text:p><text:span text:style-name="T1">RODRIGO DIAS PAES LANDIM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PROG RESID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0.430.9/1</text:span></text:p>
          </table:table-cell>
          <table:table-cell office:value-type="string" table:number-columns-spanned="7" table:number-rows-spanned="1" table:style-name="ce5">
            <text:p><text:span text:style-name="T1">RODRIGO VIEIRA CASQUILHO FAR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3.889.5/3</text:span></text:p>
          </table:table-cell>
          <table:table-cell office:value-type="string" table:number-columns-spanned="7" table:number-rows-spanned="1" table:style-name="ce5">
            <text:p><text:span text:style-name="T1">ROSELI ROLIN DE OLIVEIRA HONORA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31.947.6/2</text:span></text:p>
          </table:table-cell>
          <table:table-cell office:value-type="string" table:number-columns-spanned="7" table:number-rows-spanned="1" table:style-name="ce5">
            <text:p><text:span text:style-name="T1">ROZINEIDE VIANA ROCH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7.462.0/2</text:span></text:p>
          </table:table-cell>
          <table:table-cell office:value-type="string" table:number-columns-spanned="7" table:number-rows-spanned="1" table:style-name="ce5">
            <text:p><text:span text:style-name="T1">SANDRA FREIRE QUEIRO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88.337.8/2</text:span></text:p>
          </table:table-cell>
          <table:table-cell office:value-type="string" table:number-columns-spanned="7" table:number-rows-spanned="1" table:style-name="ce5">
            <text:p><text:span text:style-name="T1">SARA RAQUEL MIRANDA DE ARAUJ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54.483.5/1</text:span></text:p>
          </table:table-cell>
          <table:table-cell office:value-type="string" table:number-columns-spanned="7" table:number-rows-spanned="1" table:style-name="ce5">
            <text:p><text:span text:style-name="T1">SONIA MARIA RO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11.792.0/1</text:span></text:p>
          </table:table-cell>
          <table:table-cell office:value-type="string" table:number-columns-spanned="7" table:number-rows-spanned="1" table:style-name="ce5">
            <text:p><text:span text:style-name="T1">SUSY KIS CURZIO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515.135.0/1</text:span></text:p>
          </table:table-cell>
          <table:table-cell office:value-type="string" table:number-columns-spanned="7" table:number-rows-spanned="1" table:style-name="ce5">
            <text:p><text:span text:style-name="T1">TANIA SUELY DOMINGUES DE ABREU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ADMITI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55.396.0/2</text:span></text:p>
          </table:table-cell>
          <table:table-cell office:value-type="string" table:number-columns-spanned="7" table:number-rows-spanned="1" table:style-name="ce5">
            <text:p><text:span text:style-name="T1">THIAGO SOUSA BARRE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50.386.5/7</text:span></text:p>
          </table:table-cell>
          <table:table-cell office:value-type="string" table:number-columns-spanned="7" table:number-rows-spanned="1" table:style-name="ce5">
            <text:p><text:span text:style-name="T1">WALDEMAR CARLOS KREMER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389.255.7/9</text:span></text:p>
          </table:table-cell>
          <table:table-cell office:value-type="string" table:number-columns-spanned="7" table:number-rows-spanned="1" table:style-name="ce5">
            <text:p><text:span text:style-name="T1">WALDOMIRO BARBOS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style-name="ce2">
            <text:p><text:span text:style-name="T1">938.994.6/1</text:span></text:p>
          </table:table-cell>
          <table:table-cell office:value-type="string" table:number-columns-spanned="7" table:number-rows-spanned="1" table:style-name="ce5">
            <text:p><text:span text:style-name="T1">WESLEI DOS REIS MARTIN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3">
            <text:p><text:span text:style-name="T1">Cargo Base <text:s text:c="107"/>Cargo em Comiss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GERENTE DE PROJET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MUNICIPAL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CHEFE DE ASSESSORIA JURIDIC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AÚDE NÍVEL I <text:s text:c="73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SEC. EXECUTIV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LANEJAMENTO DESENV ORGANIZACIONAL NI<text:s text:c="25"/></text:span><text:span text:style-name="T3"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SSISTENTE ADMINISTRATIVO DE GESTÃO - AAG <text:s text:c="24"/>-</text:span><text:span text:style-name="T2"><text:s/></text:span><text:span text:style-name="T1">ANALISTA POLITICAS PUBLICAS GESTAO GOVERNAMENTAL N.I -</text:span><text:span text:style-name="T2"><text:s/></text:span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DE SUPORTE OPERACIONAL N. II <text:s text:c="4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ASSESSORI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PROCURADOR DO MUNICIPIO II <text:s text:c="69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DE SAÚDE NÍVEL IV <text:s text:c="74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11"/>-</text:span><text:span text:style-name="T2"><text:s/></text:span><text:span text:style-name="T1">PROFISSIONAL ENG, ARQ, AGRONOMIA,GEOLOGIA NIVEL I -</text:span><text:span text:style-name="T2"><text:s/></text:span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EQUIPE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DE GESTAO DE POLITICAS PUBLICAS NIVEL I <text:s text:c="2"/>-</text:span><text:span text:style-name="T2"><text:s/></text:span><text:span text:style-name="T1">PROFISSIONAL ENG, ARQ, AGRONOMIA,GEOLOGIA NIVEL I <text:s text:c="3"/>-</text:span><text:span text:style-name="T2"><text:s/></text:span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NALISTA PLANEJAMENTO DESENV ORGANIZACIONAL NI <text:s text:c="24"/>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4">
            <text:p><text:span text:style-name="T1">Remuneracao do Mes</text:span></text:p>
            <text:p><text:span text:style-name="T1">R$3.150,12</text:span><text:span text:style-name="T2"><text:s/></text:span><text:span text:style-name="T1">R$7.924,88</text:span><text:span text:style-name="T2"><text:s/></text:span><text:span text:style-name="T1">R$6.936,91</text:span><text:span text:style-name="T2"><text:s/></text:span><text:span text:style-name="T1">R$6.145,78</text:span><text:span text:style-name="T2"><text:s/></text:span><text:span text:style-name="T1">R$4.953,04</text:span><text:span text:style-name="T2"><text:s/></text:span><text:span text:style-name="T1">R$3.962,43</text:span><text:span text:style-name="T2"><text:s/></text:span><text:span text:style-name="T1">R$7.924,88</text:span><text:span text:style-name="T2"><text:s/></text:span><text:span text:style-name="T1">R$5.943,65</text:span><text:span text:style-name="T2"><text:s/></text:span><text:span text:style-name="T1">R$4.849,35</text:span><text:span text:style-name="T2"><text:s/></text:span><text:span text:style-name="T1">R$6.673,34</text:span><text:span text:style-name="T2"><text:s/></text:span><text:span text:style-name="T1">R$14.528,96</text:span><text:span text:style-name="T2"><text:s/></text:span><text:span text:style-name="T1">R$33.174,12</text:span><text:span text:style-name="T2"><text:s/></text:span><text:span text:style-name="T1">R$49.092,53</text:span><text:span text:style-name="T2"><text:s/></text:span><text:span text:style-name="T1">R$1.981,20</text:span><text:span text:style-name="T2"><text:s/></text:span><text:span text:style-name="T1">R$8.784,89</text:span><text:span text:style-name="T2"><text:s/></text:span><text:span text:style-name="T1">R$2.916,78</text:span><text:span text:style-name="T2"><text:s/></text:span><text:span text:style-name="T1">R$4.754,93</text:span><text:span text:style-name="T2"><text:s/></text:span><text:span text:style-name="T1">R$10.325,62</text:span><text:span text:style-name="T2"><text:s/></text:span><text:span text:style-name="T1">R$23.419,36</text:span><text:span text:style-name="T2"><text:s/></text:span><text:span text:style-name="T1">R$17.891,26</text:span><text:span text:style-name="T2"><text:s/></text:span><text:span text:style-name="T1">R$13.208,14</text:span><text:span text:style-name="T2"><text:s/></text:span><text:span text:style-name="T1">R$5.943,65</text:span><text:span text:style-name="T2"><text:s/></text:span><text:span text:style-name="T1">R$8.068,77</text:span><text:span text:style-name="T2"><text:s/></text:span><text:span text:style-name="T1">R$46.155,87</text:span><text:span text:style-name="T2"><text:s/></text:span><text:span text:style-name="T1">R$8.715,06</text:span><text:span text:style-name="T2"><text:s/></text:span><text:span text:style-name="T1">R$8.694,74</text:span><text:span text:style-name="T2"><text:s/></text:span><text:span text:style-name="T1">R$4.406,81</text:span><text:span text:style-name="T2"><text:s/></text:span><text:span text:style-name="T1">R$5.943,65</text:span><text:span text:style-name="T2"><text:s/></text:span><text:span text:style-name="T1">R$14.528,96</text:span><text:span text:style-name="T2"><text:s/></text:span><text:span text:style-name="T1">R$2.905,78</text:span><text:span text:style-name="T2"><text:s/></text:span><text:span text:style-name="T1">R$7.924,88</text:span></text:p>
          </table:table-cell>
          <table:covered-table-cell table:number-columns-repeated="3"/>
          <table:table-cell office:value-type="string" table:number-columns-spanned="6" table:number-rows-spanned="1" table:style-name="ce6">
            <text:p><text:span text:style-name="T1">Demais Elementos da Remuneracao</text:span></text:p>
            <text:p><text:span text:style-name="T1">R$3.005,39</text:span><text:span text:style-name="T2"><text:s/></text:span><text:span text:style-name="T1">R$4.548,49</text:span><text:span text:style-name="T2"><text:s/></text:span><text:span text:style-name="T1">R$6.056,45</text:span><text:span text:style-name="T2"><text:s/></text:span><text:span text:style-name="T1">R$4.510,49</text:span><text:span text:style-name="T2"><text:s/></text:span><text:span text:style-name="T1">R$2.152,08</text:span><text:span text:style-name="T2"><text:s/></text:span><text:span text:style-name="T1">R$3.041,14</text:span><text:span text:style-name="T2"><text:s/></text:span><text:span text:style-name="T1">R$5.898,37</text:span><text:span text:style-name="T2"><text:s/></text:span><text:span text:style-name="T1">R$1.948,76</text:span><text:span text:style-name="T2"><text:s/></text:span><text:span text:style-name="T1">R$3.457,63</text:span><text:span text:style-name="T2"><text:s/></text:span><text:span text:style-name="T1">R$2.046,48</text:span><text:span text:style-name="T2"><text:s/></text:span><text:span text:style-name="T1">R$6.672,28</text:span><text:span text:style-name="T2"><text:s/></text:span><text:span text:style-name="T1">R$560,50</text:span><text:span text:style-name="T2"><text:s/></text:span><text:span text:style-name="T1">R$560,50</text:span><text:span text:style-name="T2"><text:s/></text:span><text:span text:style-name="T1">R$2.455,40</text:span><text:span text:style-name="T2"><text:s/></text:span><text:span text:style-name="T1">R$6.285,40</text:span><text:span text:style-name="T2"><text:s/></text:span><text:span text:style-name="T1">R$3.175,76</text:span><text:span text:style-name="T2"><text:s/></text:span><text:span text:style-name="T1">R$2.668,82</text:span><text:span text:style-name="T2"><text:s/></text:span><text:span text:style-name="T1">R$1.542,72</text:span><text:span text:style-name="T2"><text:s/></text:span><text:span text:style-name="T1">R$560,50</text:span><text:span text:style-name="T2"><text:s/></text:span><text:span text:style-name="T1">R$796,54</text:span><text:span text:style-name="T2"><text:s/></text:span><text:span text:style-name="T1">R$796,54</text:span><text:span text:style-name="T2"><text:s/></text:span><text:span text:style-name="T1">R$3.809,34</text:span><text:span text:style-name="T2"><text:s/></text:span><text:span text:style-name="T1">R$8.523,04</text:span><text:span text:style-name="T2"><text:s/></text:span><text:span text:style-name="T1">R$8.637,77</text:span><text:span text:style-name="T2"><text:s/></text:span><text:span text:style-name="T1">R$5.725,94</text:span><text:span text:style-name="T2"><text:s/></text:span><text:span text:style-name="T1">R$4.085,66</text:span><text:span text:style-name="T2"><text:s/></text:span><text:span text:style-name="T1">R$3.951,65</text:span><text:span text:style-name="T2"><text:s/></text:span><text:span text:style-name="T1">R$4.612,24</text:span><text:span text:style-name="T2"><text:s/></text:span><text:span text:style-name="T1">R$6.834,34</text:span><text:span text:style-name="T2"><text:s/></text:span><text:span text:style-name="T1">R$1.121,17</text:span><text:span text:style-name="T2"><text:s/></text:span><text:span text:style-name="T1">R$4.548,49</text:span></text:p>
          </table:table-cell>
          <table:covered-table-cell table:number-columns-repeated="5"/>
          <table:table-cell office:value-type="string" table:number-columns-spanned="8" table:number-rows-spanned="1" table:style-name="ce4">
            <text:p><text:span text:style-name="T1">Remuneracao Bruta</text:span></text:p>
            <text:p><text:span text:style-name="T1">R$6.155,51</text:span><text:span text:style-name="T2"><text:s/></text:span><text:span text:style-name="T1">R$12.473,37</text:span><text:span text:style-name="T2"><text:s/></text:span><text:span text:style-name="T1">R$12.993,36</text:span><text:span text:style-name="T2"><text:s/></text:span><text:span text:style-name="T1">R$10.656,27</text:span><text:span text:style-name="T2"><text:s/></text:span><text:span text:style-name="T1">R$7.105,12</text:span><text:span text:style-name="T2"><text:s/></text:span><text:span text:style-name="T1">R$7.003,57</text:span><text:span text:style-name="T2"><text:s/></text:span><text:span text:style-name="T1">R$13.823,25</text:span><text:span text:style-name="T2"><text:s/></text:span><text:span text:style-name="T1">R$7.892,41</text:span><text:span text:style-name="T2"><text:s/></text:span><text:span text:style-name="T1">R$8.306,98</text:span><text:span text:style-name="T2"><text:s/></text:span><text:span text:style-name="T1">R$8.719,82</text:span><text:span text:style-name="T2"><text:s/></text:span><text:span text:style-name="T1">R$21.201,24</text:span><text:span text:style-name="T2"><text:s/></text:span><text:span text:style-name="T1">R$33.734,62</text:span><text:span text:style-name="T2"><text:s/></text:span><text:span text:style-name="T1">R$49.653,03</text:span><text:span text:style-name="T2"><text:s/></text:span><text:span text:style-name="T1">R$4.436,60</text:span><text:span text:style-name="T2"><text:s/></text:span><text:span text:style-name="T1">R$15.070,29</text:span><text:span text:style-name="T2"><text:s/></text:span><text:span text:style-name="T1">R$6.092,54</text:span><text:span text:style-name="T2"><text:s/></text:span><text:span text:style-name="T1">R$7.423,75</text:span><text:span text:style-name="T2"><text:s/></text:span><text:span text:style-name="T1">R$11.868,34</text:span><text:span text:style-name="T2"><text:s/></text:span><text:span text:style-name="T1">R$23.979,86</text:span><text:span text:style-name="T2"><text:s/></text:span><text:span text:style-name="T1">R$18.687,80</text:span><text:span text:style-name="T2"><text:s/></text:span><text:span text:style-name="T1">R$14.004,68</text:span><text:span text:style-name="T2"><text:s/></text:span><text:span text:style-name="T1">R$9.752,99</text:span><text:span text:style-name="T2"><text:s/></text:span><text:span text:style-name="T1">R$16.591,81</text:span><text:span text:style-name="T2"><text:s/></text:span><text:span text:style-name="T1">R$54.793,64</text:span><text:span text:style-name="T2"><text:s/></text:span><text:span text:style-name="T1">R$14.441,00</text:span><text:span text:style-name="T2"><text:s/></text:span><text:span text:style-name="T1">R$12.780,40</text:span><text:span text:style-name="T2"><text:s/></text:span><text:span text:style-name="T1">R$8.358,46</text:span><text:span text:style-name="T2"><text:s/></text:span><text:span text:style-name="T1">R$10.555,89</text:span><text:span text:style-name="T2"><text:s/></text:span><text:span text:style-name="T1">R$21.363,30</text:span><text:span text:style-name="T2"><text:s/></text:span><text:span text:style-name="T1">R$4.026,95</text:span><text:span text:style-name="T2"><text:s/></text:span><text:span text:style-name="T1">R$12.473,37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9.906,11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914,59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0.820,7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7">
            <text:p><text:span text:style-name="T1">R$0,00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8.385,68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8.385,68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.613,56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1.557,21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4.201,42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0.145,07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779,8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9.723,49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763,29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931,71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7.695,0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4.528,96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6.827,9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21.356,9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441,96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6.358,74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587,12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68,2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3.155,39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829,2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746,02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.981,20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485,10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4.466,3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3.208,14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796,5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4.004,68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041,1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7.003,57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8.237,37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.870,5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4.107,94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4.276,6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780,12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8.056,80</text:span>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7">
            <text:p><text:span text:style-name="T1">R$0,00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7.389,95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7.389,95</text:span>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5">
            <text:p><text:span text:style-name="T1">R$4.292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06,5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.499,15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834,4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623,1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457,5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187,4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8.272,8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5.592,3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287,5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1.879,9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5.854,5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8.986,4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4.840,9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910,3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.209,2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2.119,5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.611,7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7.697,14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128,5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8.213,95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7.322,6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60,5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7.883,1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135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752,0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9.887,12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.916,7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986,7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903,49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68,6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231,10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449,4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25,7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.275,19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44.139,4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60,5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4.699,97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505,8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449,46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7.924,8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152,1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2.076,99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271,4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233,83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201,4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145,07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4.418,9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958,96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377,94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.784,46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9.869,90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4.713,7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919,1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632,87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0,0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8.385,68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8.385,68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041,1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003,57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881,8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9.825,45</text:span></text:p>
          </table:table-cell>
          <table:covered-table-cell table:number-columns-repeated="8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">
            <text:p><text:span text:style-name="T1">R$11.821,2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715,9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3.537,2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6">
          <table:table-cell office:value-type="string" table:number-columns-spanned="6" table:number-rows-spanned="1" table:style-name="ce4">
            <text:p><text:span text:style-name="T1">Unidade</text:span></text:p>
            <text:p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pan text:style-name="T1">Complemento</text:span><text:span text:style-name="T2"><text:s/></text:span><text:span text:style-name="T1">4° ANDAR</text:span></text:p>
            <text:p><text:span text:style-name="T1">4° ANDAR</text:span></text:p>
            <text:p><text:span text:style-name="T1">4º ANDAR</text:span></text:p>
            <text:p><text:span text:style-name="T1">5° ANDAR</text:span></text:p>
            <text:p><text:span text:style-name="T1">3° ANDAR</text:span><text:span text:style-name="T2"><text:s/></text:span><text:span text:style-name="T1">DTP</text:span></text:p>
            <text:p><text:span text:style-name="T1">4° ANDAR</text:span></text:p>
            <text:p><text:span text:style-name="T1">4° ANDAR</text:span><text:span text:style-name="T2"><text:s/></text:span><text:span text:style-name="T1">TÉRREO</text:span><text:span text:style-name="T2"><text:s/></text:span><text:span text:style-name="T1">CMSP</text:span></text:p>
            <text:p><text:span text:style-name="T1">5° ANDAR</text:span></text:p>
            <text:p><text:span text:style-name="T1">7° ANDAR</text:span></text:p>
            <text:p><text:span text:style-name="T1">4° ANDAR</text:span></text:p>
            <text:p><text:span text:style-name="T1">6º ANDAR</text:span></text:p>
            <text:p><text:span text:style-name="T1">4° ANDAR</text:span><text:span text:style-name="T2"><text:s/></text:span><text:span text:style-name="T1">DTP/DTD</text:span><text:span text:style-name="T2"><text:s/></text:span><text:span text:style-name="T1">DTP</text:span></text:p>
            <text:p><text:span text:style-name="T1">4° ANDAR</text:span></text:p>
            <text:p><text:span text:style-name="T1">8° ANDAR</text:span></text:p>
            <text:p><text:span text:style-name="T1">5º ANDAR</text:span></text:p>
            <text:p><text:span text:style-name="T1">5º ANDAR</text:span></text:p>
            <text:p><text:span text:style-name="T1">6° ANDAR</text:span></text:p>
            <text:p><text:span text:style-name="T1">8° ANDAR</text:span></text:p>
            <text:p><text:span text:style-name="T1">6° ANDAR</text:span></text:p>
            <text:p><text:span text:style-name="T1">5° ANDAR</text:span></text:p>
            <text:p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1° ANDAR</text:span></text:p>
            <text:p><text:span text:style-name="T1">8° ANDAR</text:span></text:p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1">Jornada</text:span><text:span text:style-name="T2"><text:s/></text:span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3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8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TERRE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7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º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SUBSOL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TERRE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8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7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SUBSOL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3">
            <text:p><text:span text:style-name="T1">Seto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inistrativa-RH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Câmara Municipal (cedido)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Copa/Gabinete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Divisão Administrativa-Licitação</text:span><text:span text:style-name="T2"><text:s/></text:span><text:span text:style-name="T1">Chefia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Licitação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Divisão 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/GAB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Copa-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SEMTRA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Almoxarifado</text:span><text:span text:style-name="T2"><text:s/></text:span><text:span text:style-name="T1">Divisão Administrativa-Protocol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essoria Técnica/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Serviços gerais</text:span><text:span text:style-name="T2"><text:s/></text:span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 / SEMTRA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inistrativa</text:span><text:span text:style-name="T2"><text:s/></text:span><text:span text:style-name="T1">Deptº Transportes Públic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 / 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Deptº Transportes Públicos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Jurídica</text:span><text:span text:style-name="T2"><text:s/></text:span><text:span text:style-name="T1">Divisão Administrativa-RH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number-rows-repeated="10483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2T13:35:46Z</meta:creation-date>
    <dc:date>2025-07-02T11:35:48Z</dc:date>
    <meta:editing-duration>PT0S</meta:editing-duration>
  </office:meta>
</office:document-meta>
</file>