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2" table:number-rows-spanned="1" table:style-name="ce4">
            <text:p><text:span text:style-name="T1">RF</text:span><text:span text:style-name="T2"><text:s/></text:span><text:span text:style-name="T1">896.108.5/1</text:span></text:p>
          </table:table-cell>
          <table:covered-table-cell/>
          <table:table-cell office:value-type="string" table:number-columns-spanned="7" table:number-rows-spanned="1" table:style-name="ce4">
            <text:p><text:span text:style-name="T1">Nome Completo</text:span></text:p>
            <text:p><text:span text:style-name="T1">ALECSANDER DOS SANTOS CELESTINO</text:span></text:p>
          </table:table-cell>
          <table:covered-table-cell table:number-columns-repeated="6"/>
          <table:table-cell office:value-type="string" table:number-columns-spanned="5" table:number-rows-spanned="1" table:style-name="ce4">
            <text:p><text:span text:style-name="T1">Situacao</text:span><text:span text:style-name="T2"><text:s/></text:span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4">
            <text:p><text:span text:style-name="T1">REG. JURIDICO</text:span><text:span text:style-name="T2"><text:s/></text:span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33.981.6/4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A CRISTINA GUEIROS DE MORA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549.149.5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A CRISTINA INA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33.495.8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DRE RESENDE REZE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39.384.6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DRELI LUIZA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7.403.1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NTONIO SERGIO DE ALMEIDA BRANC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558.259.8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APARECIDO MARQUES DO ESPIRITO SAN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41.329.1/6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BIANCA ELIAS GAT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50.373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MILA SOARES DE SOUZA SARTI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30.597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RLOS EDUARDO BOAVENTU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49.367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RLOS FERNANDO DE CAMARG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91.549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ARLOS HENRIQUE DE CAMPOS COS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80.239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ELSO JORGE CALDEI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39.231.9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ESAR SANTOS BORLIN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72.152.8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LAUDETE PEREIRA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04.178.7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CLAUDIA PANEBIANCO PONTI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11.193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ERSON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50.360.9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MUNDO MARCOS CORDEIRO DE AZEVED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25.152.9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UARDA SOUZA DE OLIVEI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33.533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DUARDO GRACIO RELVA DIA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7.372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EVERTON NATALI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97.137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FERNANDO SEOANE MIQUELI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4.599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FELIPE LARA VOGEL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18.188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ABRIELA YEZZI VALLERIN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84.453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EOVANA CRISTINA JEVOUSK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17.531.4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ILMAR PEREIRA MIRAN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315.384.3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GISLENE CAMP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726.271.0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HEIDY REGINA LEITE SOUZ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/COMISSA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529.480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IZILDA MARIA ITRI COMMI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ADMITI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09.372.5/4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ACQUELINE FARIA DO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89.696.8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OAO BONETT NE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9.997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OÃO CARLOS BUZZERI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7.515.1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JOSIANE DA COSTA FRANCO FERNAND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4.584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KELI CRISTINA DEL PINO REI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9.311.5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EANDRO GABRELO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24.369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EANDRO DE OLIVEIRA RODRIGU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8.956.9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EONARDO AUGUSTO BARBOSA CRUZ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8.187.8/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ORENA FRANÇA DE PAUL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307.568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OURIVAL ACHILLES DE CEZARE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ADMITI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858.262.9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UCCAS BERNACHIO GISSONI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11.217.1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LUIZ FELIPE DA SILVA GIORDAN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318.582.6/12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ISA APARECIDA ISABEL MARTINS DE AQUIN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2.754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CIA JACOB CHAV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PROG RESID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28.076.6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CIO ANTONIO DE LIM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627.030.1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IA LOURDES DE BARROS CORREI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50.265.3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IA PAOLA PAOLONE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941.176.3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IANA D'UGO GUIMARÃ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">
            <text:p><text:span text:style-name="T1">537.576.2/3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RLENE NUNE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COMISSIONADO</text:span></text:p>
          </table:table-cell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5">
            <text:p><text:span text:style-name="T1">134.424.2/1</text:span></text:p>
          </table:table-cell>
          <table:covered-table-cell/>
          <table:table-cell office:value-type="string" table:number-columns-spanned="7" table:number-rows-spanned="1" table:style-name="ce5">
            <text:p><text:span text:style-name="T1">MATILDE TAVARES DA FONSEC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6" table:number-rows-spanned="1" table:style-name="ce5">
            <text:p><text:span text:style-name="T1">EFETIVO</text:span></text:p>
          </table:table-cell>
          <table:covered-table-cell table:number-columns-repeated="5"/>
          <table:table-cell table:number-columns-repeated="16364"/>
        </table:table-row>
        <table:table-row table:style-name="ro3">
          <table:table-cell office:value-type="string" table:style-name="ce2">
            <text:p><text:span text:style-name="T1">630.712.4/1</text:span></text:p>
          </table:table-cell>
          <table:table-cell office:value-type="string" table:number-columns-spanned="7" table:number-rows-spanned="1" table:style-name="ce5">
            <text:p><text:span text:style-name="T1">MAURICIO FARIA DE OLIVEI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81.005.2/5</text:span></text:p>
          </table:table-cell>
          <table:table-cell office:value-type="string" table:number-columns-spanned="7" table:number-rows-spanned="1" table:style-name="ce5">
            <text:p><text:span text:style-name="T1">MONICA MIYUKI OBAR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733.380.3/1</text:span></text:p>
          </table:table-cell>
          <table:table-cell office:value-type="string" table:number-columns-spanned="7" table:number-rows-spanned="1" table:style-name="ce5">
            <text:p><text:span text:style-name="T1">MOZART EDSON DA COS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50.365.0/1</text:span></text:p>
          </table:table-cell>
          <table:table-cell office:value-type="string" table:number-columns-spanned="7" table:number-rows-spanned="1" table:style-name="ce5">
            <text:p><text:span text:style-name="T1">NEWTON CARLOS RODRIGUES SERRAN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97.226.5/1</text:span></text:p>
          </table:table-cell>
          <table:table-cell office:value-type="string" table:number-columns-spanned="7" table:number-rows-spanned="1" table:style-name="ce5">
            <text:p><text:span text:style-name="T1">NICOLAS XAVIER DE CARVALH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17.588.8/1</text:span></text:p>
          </table:table-cell>
          <table:table-cell office:value-type="string" table:number-columns-spanned="7" table:number-rows-spanned="1" table:style-name="ce5">
            <text:p><text:span text:style-name="T1">OSCAR ZIROLDO DE SOUZ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29.517.7/1</text:span></text:p>
          </table:table-cell>
          <table:table-cell office:value-type="string" table:number-columns-spanned="7" table:number-rows-spanned="1" table:style-name="ce5">
            <text:p><text:span text:style-name="T1">PATRICIA FERREIRA PALLO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/COMISSA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50.650.0/1</text:span></text:p>
          </table:table-cell>
          <table:table-cell office:value-type="string" table:number-columns-spanned="7" table:number-rows-spanned="1" table:style-name="ce5">
            <text:p><text:span text:style-name="T1">PATRICIA HELENA CARREIR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20.318.1/4</text:span></text:p>
          </table:table-cell>
          <table:table-cell office:value-type="string" table:number-columns-spanned="7" table:number-rows-spanned="1" table:style-name="ce5">
            <text:p><text:span text:style-name="T1">RAFAEL MIELNIK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7.506.1/1</text:span></text:p>
          </table:table-cell>
          <table:table-cell office:value-type="string" table:number-columns-spanned="7" table:number-rows-spanned="1" table:style-name="ce5">
            <text:p><text:span text:style-name="T1">RAFAEL TONIATO MANGERON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39.930.4/1</text:span></text:p>
          </table:table-cell>
          <table:table-cell office:value-type="string" table:number-columns-spanned="7" table:number-rows-spanned="1" table:style-name="ce5">
            <text:p><text:span text:style-name="T1">RENATO ALMAD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28.338.2/1</text:span></text:p>
          </table:table-cell>
          <table:table-cell office:value-type="string" table:number-columns-spanned="7" table:number-rows-spanned="1" table:style-name="ce5">
            <text:p><text:span text:style-name="T1">RENATO VIEIRA DE SÁ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8.735.2/1</text:span></text:p>
          </table:table-cell>
          <table:table-cell office:value-type="string" table:number-columns-spanned="7" table:number-rows-spanned="1" table:style-name="ce5">
            <text:p><text:span text:style-name="T1">RICARDO LUIZ HIDALGO PEREIRA DA COST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9.315.8/1</text:span></text:p>
          </table:table-cell>
          <table:table-cell office:value-type="string" table:number-columns-spanned="7" table:number-rows-spanned="1" table:style-name="ce5">
            <text:p><text:span text:style-name="T1">RODRIGO CANDIDO SOUSA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3.599.9/1</text:span></text:p>
          </table:table-cell>
          <table:table-cell office:value-type="string" table:number-columns-spanned="7" table:number-rows-spanned="1" table:style-name="ce5">
            <text:p><text:span text:style-name="T1">RODRIGO DIAS PAES LANDIM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PROG RESID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40.430.9/1</text:span></text:p>
          </table:table-cell>
          <table:table-cell office:value-type="string" table:number-columns-spanned="7" table:number-rows-spanned="1" table:style-name="ce5">
            <text:p><text:span text:style-name="T1">RODRIGO VIEIRA CASQUILHO FARIA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33.889.5/3</text:span></text:p>
          </table:table-cell>
          <table:table-cell office:value-type="string" table:number-columns-spanned="7" table:number-rows-spanned="1" table:style-name="ce5">
            <text:p><text:span text:style-name="T1">ROSELI ROLIN DE OLIVEIRA HONORAT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58.481.8/7</text:span></text:p>
          </table:table-cell>
          <table:table-cell office:value-type="string" table:number-columns-spanned="7" table:number-rows-spanned="1" table:style-name="ce5">
            <text:p><text:span text:style-name="T1">ROSICLEIDE RODRIGUES DANTAS SANT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31.947.6/2</text:span></text:p>
          </table:table-cell>
          <table:table-cell office:value-type="string" table:number-columns-spanned="7" table:number-rows-spanned="1" table:style-name="ce5">
            <text:p><text:span text:style-name="T1">ROZINEIDE VIANA ROCH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37.462.0/2</text:span></text:p>
          </table:table-cell>
          <table:table-cell office:value-type="string" table:number-columns-spanned="7" table:number-rows-spanned="1" table:style-name="ce5">
            <text:p><text:span text:style-name="T1">SANDRA FREIRE QUEIROZ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888.337.8/2</text:span></text:p>
          </table:table-cell>
          <table:table-cell office:value-type="string" table:number-columns-spanned="7" table:number-rows-spanned="1" table:style-name="ce5">
            <text:p><text:span text:style-name="T1">SARA RAQUEL MIRANDA DE ARAUJO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654.483.5/1</text:span></text:p>
          </table:table-cell>
          <table:table-cell office:value-type="string" table:number-columns-spanned="7" table:number-rows-spanned="1" table:style-name="ce5">
            <text:p><text:span text:style-name="T1">SONIA MARIA ROSA DA SILV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911.792.0/1</text:span></text:p>
          </table:table-cell>
          <table:table-cell office:value-type="string" table:number-columns-spanned="7" table:number-rows-spanned="1" table:style-name="ce5">
            <text:p><text:span text:style-name="T1">SUSY KIS CURZIO CAMPO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515.135.0/1</text:span></text:p>
          </table:table-cell>
          <table:table-cell office:value-type="string" table:number-columns-spanned="7" table:number-rows-spanned="1" table:style-name="ce5">
            <text:p><text:span text:style-name="T1">TANIA SUELY DOMINGUES DE ABREU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ADMITI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750.386.5/7</text:span></text:p>
          </table:table-cell>
          <table:table-cell office:value-type="string" table:number-columns-spanned="7" table:number-rows-spanned="1" table:style-name="ce5">
            <text:p><text:span text:style-name="T1">WALDEMAR CARLOS KREMER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2">
          <table:table-cell office:value-type="string" table:style-name="ce2">
            <text:p><text:span text:style-name="T1">389.255.7/9</text:span></text:p>
          </table:table-cell>
          <table:table-cell office:value-type="string" table:number-columns-spanned="7" table:number-rows-spanned="1" table:style-name="ce5">
            <text:p><text:span text:style-name="T1">WALDOMIRO BARBOSA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COMISSIONADO</text:span></text:p>
          </table:table-cell>
          <table:covered-table-cell table:number-columns-repeated="6"/>
          <table:table-cell table:number-columns-repeated="16364"/>
        </table:table-row>
        <table:table-row table:style-name="ro3">
          <table:table-cell office:value-type="string" table:style-name="ce2">
            <text:p><text:span text:style-name="T1">938.994.6/1</text:span></text:p>
          </table:table-cell>
          <table:table-cell office:value-type="string" table:number-columns-spanned="7" table:number-rows-spanned="1" table:style-name="ce5">
            <text:p><text:span text:style-name="T1">WESLEI DOS REIS MARTINS</text:span></text:p>
          </table:table-cell>
          <table:covered-table-cell table:number-columns-repeated="6"/>
          <table:table-cell office:value-type="string" table:number-columns-spanned="5" table:number-rows-spanned="1" table:style-name="ce5">
            <text:p><text:span text:style-name="T1">ATIVO</text:span></text:p>
          </table:table-cell>
          <table:covered-table-cell table:number-columns-repeated="4"/>
          <table:table-cell office:value-type="string" table:number-columns-spanned="7" table:number-rows-spanned="1" table:style-name="ce5">
            <text:p><text:span text:style-name="T1">EFETIVO</text:span></text:p>
          </table:table-cell>
          <table:covered-table-cell table:number-columns-repeated="6"/>
          <table:table-cell table:number-columns-repeated="16364"/>
        </table:table-row>
        <table:table-row table:style-name="ro4">
          <table:table-cell office:value-type="string" table:style-name="ce3">
            <text:p><text:span text:style-name="T1">Cargo Base <text:s text:c="107"/>Cargo em Comissa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GERENTE DE PROJETOS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DE SUPORTE OPERACIONAL II <text:s text:c="51"/>-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ADMINISTRATIVO DE GESTÃO II - AAG <text:s text:c="36"/>-</text:span><text:span text:style-name="T2"><text:s/></text:span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SECRETÁRIO MUNICIPAL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CHEFE DE ASSESSORIA JURIDICA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CHEFE DE 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PROFISSIONAL ENG, ARQ, AGRONOMIA,GEOLOGIA NIVEL I <text:s text:c="22"/>-</text:span><text:span text:style-name="T2"><text:s/></text:span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DE SAÚDE NÍVEL I <text:s text:c="73"/>ASSESSOR IV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SEC. EXECUTIVO ADJUNT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- AAG <text:s text:c="40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ANALISTA PLANEJAMENTO DESENV ORGANIZACIONAL NI<text:s text:c="25"/></text:span><text:span text:style-name="T3"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">ASSISTENTE ADMINISTRATIVO DE GESTÃO - AAG <text:s text:c="24"/>-</text:span><text:span text:style-name="T2"><text:s/></text:span><text:span text:style-name="T1">ANALISTA POLITICAS PUBLICAS GESTAO GOVERNAMENTAL N.I -</text:span><text:span text:style-name="T2"><text:s/></text:span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DIRETOR 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NALISTA POLITICAS PUBLICAS GESTAO GOVERNAMENTAL N.I <text:s text:c="15"/>-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DE SUPORTE OPERACIONAL N. II <text:s text:c="4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CHEFE DE ASSESSORIA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PROFISSIONAL ENG, ARQ, AGRONOMIA,GEOLOGIA NIVEL I <text:s text:c="22"/>-</text:span><text:span text:style-name="T2"><text:s/></text:span><text:span text:style-name="T1">PROCURADOR DO MUNICIPIO II <text:s text:c="69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NALISTA DE SAÚDE NÍVEL IV <text:s text:c="74"/>DIRETOR I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ADMINISTRATIVO DE GESTÃO II - AAG <text:s text:c="36"/>-</text:span><text:span text:style-name="T2"><text:s/></text:span><text:span text:style-name="T1">PROFISSIONAL ENG, ARQ, AGRONOMIA,GEOLOGIA NIVEL I <text:s text:c="22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SECRETÁRIO ADJUNT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I - AAG <text:s text:c="3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ISTENTE ADMINISTRATIVO DE GESTÃO I - AAG <text:s text:c="37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PROCURADOR DO MUNICIPIO I <text:s text:c="71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V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CHEFE DE EQUIPE 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ISTENTE DE GESTAO DE POLITICAS PUBLICAS NIVEL I <text:s text:c="2"/>-</text:span><text:span text:style-name="T2"><text:s/></text:span><text:span text:style-name="T1">PROFISSIONAL ENG, ARQ, AGRONOMIA,GEOLOGIA NIVEL I <text:s text:c="3"/>-</text:span><text:span text:style-name="T2"><text:s/></text:span><text:span text:style-name="T1">ASSISTENTE ADMINISTRATIVO DE GESTÃO - AAG <text:s text:c="40"/>-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- <text:s text:c="126"/>ASSESSOR III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NALISTA PLANEJAMENTO DESENV ORGANIZACIONAL NI <text:s text:c="24"/>-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4">
            <text:p><text:span text:style-name="T1">Remuneracao do Mes</text:span></text:p>
            <text:p><text:span text:style-name="T1">R$3.150,12</text:span></text:p>
            <text:p><text:span text:style-name="T1">R$0,00</text:span><text:span text:style-name="T2"><text:s/></text:span><text:span text:style-name="T1">R$6.936,91</text:span><text:span text:style-name="T2"><text:s/></text:span><text:span text:style-name="T1">R$6.489,74</text:span><text:span text:style-name="T2"><text:s/></text:span><text:span text:style-name="T1">R$5.943,65</text:span><text:span text:style-name="T2"><text:s/></text:span><text:span text:style-name="T1">R$3.962,43</text:span><text:span text:style-name="T2"><text:s/></text:span><text:span text:style-name="T1">R$7.924,88</text:span><text:span text:style-name="T2"><text:s/></text:span><text:span text:style-name="T1">R$5.943,65</text:span><text:span text:style-name="T2"><text:s/></text:span><text:span text:style-name="T1">R$7.924,88</text:span><text:span text:style-name="T2"><text:s/></text:span><text:span text:style-name="T1">R$4.849,35</text:span><text:span text:style-name="T2"><text:s/></text:span><text:span text:style-name="T1">R$6.673,34</text:span><text:span text:style-name="T2"><text:s/></text:span><text:span text:style-name="T1">R$14.528,96</text:span><text:span text:style-name="T2"><text:s/></text:span><text:span text:style-name="T1">R$33.174,12</text:span><text:span text:style-name="T2"><text:s/></text:span><text:span text:style-name="T1">R$48.977,36</text:span><text:span text:style-name="T2"><text:s/></text:span><text:span text:style-name="T1">R$1.981,20</text:span><text:span text:style-name="T2"><text:s/></text:span><text:span text:style-name="T1">R$8.586,77</text:span><text:span text:style-name="T2"><text:s/></text:span><text:span text:style-name="T1">R$2.916,78</text:span><text:span text:style-name="T2"><text:s/></text:span><text:span text:style-name="T1">R$9.906,11</text:span><text:span text:style-name="T2"><text:s/></text:span><text:span text:style-name="T1">R$7.924,88</text:span><text:span text:style-name="T2"><text:s/></text:span><text:span text:style-name="T1">R$7.729,20</text:span><text:span text:style-name="T2"><text:s/></text:span><text:span text:style-name="T1">R$23.419,36</text:span><text:span text:style-name="T2"><text:s/></text:span><text:span text:style-name="T1">R$12.810,57</text:span><text:span text:style-name="T2"><text:s/></text:span><text:span text:style-name="T1">R$13.208,14</text:span><text:span text:style-name="T2"><text:s/></text:span><text:span text:style-name="T1">R$5.943,65</text:span><text:span text:style-name="T2"><text:s/></text:span><text:span text:style-name="T1">R$8.465,01</text:span><text:span text:style-name="T2"><text:s/></text:span><text:span text:style-name="T1">R$46.157,18</text:span><text:span text:style-name="T2"><text:s/></text:span><text:span text:style-name="T1">R$8.715,06</text:span><text:span text:style-name="T2"><text:s/></text:span><text:span text:style-name="T1">R$7.489,62</text:span><text:span text:style-name="T2"><text:s/></text:span><text:span text:style-name="T1">R$4.406,81</text:span><text:span text:style-name="T2"><text:s/></text:span><text:span text:style-name="T1">R$5.943,65</text:span><text:span text:style-name="T2"><text:s/></text:span><text:span text:style-name="T1">R$14.528,96</text:span><text:span text:style-name="T2"><text:s/></text:span><text:span text:style-name="T1">R$3.962,43</text:span><text:span text:style-name="T2"><text:s/></text:span><text:span text:style-name="T1">R$7.924,88</text:span></text:p>
          </table:table-cell>
          <table:covered-table-cell table:number-columns-repeated="3"/>
          <table:table-cell office:value-type="string" table:number-columns-spanned="6" table:number-rows-spanned="1" table:style-name="ce6">
            <text:p><text:span text:style-name="T1">Demais Elementos da Remuneracao</text:span></text:p>
            <text:p><text:span text:style-name="T1">R$3.161,45</text:span><text:span text:style-name="T2"><text:s/></text:span><text:span text:style-name="T1">R$25.799,88</text:span><text:span text:style-name="T2"><text:s/></text:span><text:span text:style-name="T1">R$2.210,30</text:span><text:span text:style-name="T2"><text:s/></text:span><text:span text:style-name="T1">R$2.474,44</text:span><text:span text:style-name="T2"><text:s/></text:span><text:span text:style-name="T1">R$1.239,14</text:span><text:span text:style-name="T2"><text:s/></text:span><text:span text:style-name="T1">R$2.017,58</text:span><text:span text:style-name="T2"><text:s/></text:span><text:span text:style-name="T1">R$2.117,43</text:span><text:span text:style-name="T2"><text:s/></text:span><text:span text:style-name="T1">R$1.631,22</text:span><text:span text:style-name="T2"><text:s/></text:span><text:span text:style-name="T1">R$1.414,78</text:span><text:span text:style-name="T2"><text:s/></text:span><text:span text:style-name="T1">R$1.397,61</text:span><text:span text:style-name="T2"><text:s/></text:span><text:span text:style-name="T1">R$2.046,48</text:span><text:span text:style-name="T2"><text:s/></text:span><text:span text:style-name="T1">R$885,04</text:span><text:span text:style-name="T2"><text:s/></text:span><text:span text:style-name="T1">R$649,00</text:span><text:span text:style-name="T2"><text:s/></text:span><text:span text:style-name="T1">R$649,00</text:span><text:span text:style-name="T2"><text:s/></text:span><text:span text:style-name="T1">R$1.638,57</text:span><text:span text:style-name="T2"><text:s/></text:span><text:span text:style-name="T1">R$2.323,26</text:span><text:span text:style-name="T2"><text:s/></text:span><text:span text:style-name="T1">R$1.959,53</text:span><text:span text:style-name="T2"><text:s/></text:span><text:span text:style-name="T1">R$3.821,72</text:span><text:span text:style-name="T2"><text:s/></text:span><text:span text:style-name="T1">R$1.121,12</text:span><text:span text:style-name="T2"><text:s/></text:span><text:span text:style-name="T1">R$5.226,20</text:span><text:span text:style-name="T2"><text:s/></text:span><text:span text:style-name="T1">R$649,00</text:span><text:span text:style-name="T2"><text:s/></text:span><text:span text:style-name="T1">R$2.593,12</text:span><text:span text:style-name="T2"><text:s/></text:span><text:span text:style-name="T1">R$885,04</text:span><text:span text:style-name="T2"><text:s/></text:span><text:span text:style-name="T1">R$1.239,14</text:span><text:span text:style-name="T2"><text:s/></text:span><text:span text:style-name="T1">R$3.043,30</text:span><text:span text:style-name="T2"><text:s/></text:span><text:span text:style-name="T1">R$839,61</text:span><text:span text:style-name="T2"><text:s/></text:span><text:span text:style-name="T1">R$2.341,22</text:span><text:span text:style-name="T2"><text:s/></text:span><text:span text:style-name="T1">R$2.192,94</text:span><text:span text:style-name="T2"><text:s/></text:span><text:span text:style-name="T1">R$2.068,90</text:span><text:span text:style-name="T2"><text:s/></text:span><text:span text:style-name="T1">R$1.703,24</text:span><text:span text:style-name="T2"><text:s/></text:span><text:span text:style-name="T1">R$885,04</text:span><text:span text:style-name="T2"><text:s/></text:span><text:span text:style-name="T1">R$2.512,88</text:span><text:span text:style-name="T2"><text:s/></text:span><text:span text:style-name="T1">R$1.121,12</text:span></text:p>
          </table:table-cell>
          <table:covered-table-cell table:number-columns-repeated="5"/>
          <table:table-cell office:value-type="string" table:number-columns-spanned="8" table:number-rows-spanned="1" table:style-name="ce4">
            <text:p><text:span text:style-name="T1">Remuneracao Bruta</text:span></text:p>
            <text:p><text:span text:style-name="T1">R$6.311,57</text:span><text:span text:style-name="T2"><text:s/></text:span><text:span text:style-name="T1">R$25.799,88</text:span><text:span text:style-name="T2"><text:s/></text:span><text:span text:style-name="T1">R$9.147,21</text:span><text:span text:style-name="T2"><text:s/></text:span><text:span text:style-name="T1">R$8.964,18</text:span><text:span text:style-name="T2"><text:s/></text:span><text:span text:style-name="T1">R$7.182,79</text:span><text:span text:style-name="T2"><text:s/></text:span><text:span text:style-name="T1">R$5.980,01</text:span><text:span text:style-name="T2"><text:s/></text:span><text:span text:style-name="T1">R$10.042,31</text:span><text:span text:style-name="T2"><text:s/></text:span><text:span text:style-name="T1">R$7.574,87</text:span><text:span text:style-name="T2"><text:s/></text:span><text:span text:style-name="T1">R$9.339,66</text:span><text:span text:style-name="T2"><text:s/></text:span><text:span text:style-name="T1">R$6.246,96</text:span><text:span text:style-name="T2"><text:s/></text:span><text:span text:style-name="T1">R$8.719,82</text:span><text:span text:style-name="T2"><text:s/></text:span><text:span text:style-name="T1">R$15.414,00</text:span><text:span text:style-name="T2"><text:s/></text:span><text:span text:style-name="T1">R$33.823,12</text:span><text:span text:style-name="T2"><text:s/></text:span><text:span text:style-name="T1">R$49.626,36</text:span><text:span text:style-name="T2"><text:s/></text:span><text:span text:style-name="T1">R$3.619,77</text:span><text:span text:style-name="T2"><text:s/></text:span><text:span text:style-name="T1">R$10.910,03</text:span><text:span text:style-name="T2"><text:s/></text:span><text:span text:style-name="T1">R$4.876,31</text:span><text:span text:style-name="T2"><text:s/></text:span><text:span text:style-name="T1">R$13.727,83</text:span><text:span text:style-name="T2"><text:s/></text:span><text:span text:style-name="T1">R$9.046,00</text:span><text:span text:style-name="T2"><text:s/></text:span><text:span text:style-name="T1">R$12.955,40</text:span><text:span text:style-name="T2"><text:s/></text:span><text:span text:style-name="T1">R$24.068,36</text:span><text:span text:style-name="T2"><text:s/></text:span><text:span text:style-name="T1">R$15.403,69</text:span><text:span text:style-name="T2"><text:s/></text:span><text:span text:style-name="T1">R$14.093,18</text:span><text:span text:style-name="T2"><text:s/></text:span><text:span text:style-name="T1">R$7.182,79</text:span><text:span text:style-name="T2"><text:s/></text:span><text:span text:style-name="T1">R$11.508,31</text:span><text:span text:style-name="T2"><text:s/></text:span><text:span text:style-name="T1">R$46.996,79</text:span><text:span text:style-name="T2"><text:s/></text:span><text:span text:style-name="T1">R$11.056,28</text:span><text:span text:style-name="T2"><text:s/></text:span><text:span text:style-name="T1">R$9.682,56</text:span><text:span text:style-name="T2"><text:s/></text:span><text:span text:style-name="T1">R$6.475,71</text:span><text:span text:style-name="T2"><text:s/></text:span><text:span text:style-name="T1">R$7.646,89</text:span><text:span text:style-name="T2"><text:s/></text:span><text:span text:style-name="T1">R$15.414,00</text:span><text:span text:style-name="T2"><text:s/></text:span><text:span text:style-name="T1">R$6.475,31</text:span><text:span text:style-name="T2"><text:s/></text:span><text:span text:style-name="T1">R$9.046,0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9.906,11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944,09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0.850,2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SPTRANS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SPTRANS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SPTRANS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796,6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6.740,29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2.229,75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8.173,4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5.943,65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239,1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7.182,79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3.763,29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884,03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5.647,32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14.528,96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885,0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5.414,00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2.916,78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2.213,63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5.130,41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SPTRANS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1">SPTRANS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SPTRANS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2.587,12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295,00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2.882,12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2.916,78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567,17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4.483,95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1.981,20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421,87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3.403,07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7.924,88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5.821,18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3.746,06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13.208,14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885,04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4.093,18</text:span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5">
            <text:p><text:span text:style-name="T1">R$3.962,43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1.357,17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5.319,60</text:span></text:p>
          </table:table-cell>
          <table:covered-table-cell table:number-columns-repeated="7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">
            <text:p><text:span text:style-name="T1">R$8.237,37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1">R$2.274,35</text:span></text:p>
          </table:table-cell>
          <table:covered-table-cell table:number-columns-repeated="5"/>
          <table:table-cell office:value-type="string" table:number-columns-spanned="8" table:number-rows-spanned="1" table:style-name="ce5">
            <text:p><text:span text:style-name="T1">R$10.511,72</text:span></text:p>
          </table:table-cell>
          <table:covered-table-cell table:number-columns-repeated="7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5">
            <text:p><text:span text:style-name="T1">R$4.276,6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070,2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6.346,8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9.906,11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003,09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0.909,2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.834,4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631,22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6.465,6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SPTRANS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SPTRANS</text:span></text:p>
          </table:table-cell>
          <table:covered-table-cell/>
          <table:table-cell table:number-columns-spanned="2" table:number-rows-spanned="1" table:style-name="ce4"/>
          <table:covered-table-cell/>
          <table:table-cell office:value-type="string" table:number-columns-spanned="9" table:number-rows-spanned="1" table:style-name="ce5">
            <text:p><text:span text:style-name="T1">SPTRANS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717,00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885,0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3.602,04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5.477,22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.263,59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51.740,81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5.854,5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4.268,63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30.123,19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7.182,31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244,66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9.426,97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600,0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885,0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3.485,09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27.322,60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49,0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27.971,6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6.135,11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150,6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7.285,75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3.630,8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749,25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5.380,0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SPTRANS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SPTRANS</text:span></text:p>
          </table:table-cell>
          <table:covered-table-cell/>
          <table:table-cell table:number-columns-spanned="2" table:number-rows-spanned="1" table:style-name="ce4"/>
          <table:covered-table-cell/>
          <table:table-cell office:value-type="string" table:number-columns-spanned="9" table:number-rows-spanned="1" table:style-name="ce5">
            <text:p><text:span text:style-name="T1">SPTRANS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357,17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5.319,6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3.449,49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771,1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4.220,59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4.024,30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49,00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44.673,3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121,1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7.064,79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3.001,11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8.944,76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7.924,8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121,12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9.046,0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749,25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5.711,6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4.603,0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0.546,69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.418,98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2.376,92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6.795,9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12.085,44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649,0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2.734,48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4.713,76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899,06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6.612,82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3.962,4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357,17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5.319,60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1" table:style-name="ce5">
            <text:p><text:span text:style-name="T1">R$5.943,65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239,14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7.182,79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1">R$11.887,33</text:span>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office:value-type="string" table:number-columns-spanned="2" table:number-rows-spanned="1" table:style-name="ce5">
            <text:p><text:span text:style-name="T1">R$1.662,11</text:span></text:p>
          </table:table-cell>
          <table:covered-table-cell/>
          <table:table-cell office:value-type="string" table:number-columns-spanned="9" table:number-rows-spanned="1" table:style-name="ce5">
            <text:p><text:span text:style-name="T1">R$13.549,44</text:span></text:p>
          </table:table-cell>
          <table:covered-table-cell table:number-columns-repeated="8"/>
          <table:table-cell table:number-columns-repeated="16368" table:style-name="ce1"/>
        </table:table-row>
        <table:table-row table:style-name="ro6">
          <table:table-cell office:value-type="string" table:number-columns-spanned="6" table:number-rows-spanned="1" table:style-name="ce4">
            <text:p><text:span text:style-name="T1">Unidade</text:span></text:p>
            <text:p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text:span text:style-name="T2"><text:s/></text:span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4">
            <text:p><text:span text:style-name="T1">Complemento</text:span><text:span text:style-name="T2"><text:s/></text:span><text:span text:style-name="T1">5° ANDAR</text:span></text:p>
            <text:p><text:span text:style-name="T1">4° ANDAR</text:span></text:p>
            <text:p><text:span text:style-name="T1">4º ANDAR</text:span></text:p>
            <text:p><text:span text:style-name="T1">5° ANDAR</text:span></text:p>
            <text:p><text:span text:style-name="T1">8° ANDAR</text:span><text:span text:style-name="T2"><text:s/></text:span><text:span text:style-name="T1">DTP</text:span></text:p>
            <text:p><text:span text:style-name="T1">4° ANDAR</text:span></text:p>
            <text:p><text:span text:style-name="T1">4° ANDAR</text:span></text:p>
            <text:p><text:span text:style-name="T1">8° ANDAR</text:span><text:span text:style-name="T2"><text:s/></text:span><text:span text:style-name="T1">TÉRREO</text:span><text:span text:style-name="T2"><text:s/></text:span><text:span text:style-name="T1">CMSP</text:span></text:p>
            <text:p><text:span text:style-name="T1">5° ANDAR</text:span></text:p>
            <text:p><text:span text:style-name="T1">7° ANDAR</text:span></text:p>
            <text:p><text:span text:style-name="T1">4° ANDAR</text:span></text:p>
            <text:p><text:span text:style-name="T1">6º ANDAR</text:span></text:p>
            <text:p><text:span text:style-name="T1">4° ANDAR</text:span><text:span text:style-name="T2"><text:s/></text:span><text:span text:style-name="T1">DTP/DTD</text:span><text:span text:style-name="T2"><text:s/></text:span><text:span text:style-name="T1">4° ANDAR</text:span><text:span text:style-name="T2"><text:s/></text:span><text:span text:style-name="T1">DTP</text:span></text:p>
            <text:p><text:span text:style-name="T1">4° ANDAR</text:span></text:p>
            <text:p><text:span text:style-name="T1">8° ANDAR</text:span></text:p>
            <text:p><text:span text:style-name="T1">5º ANDAR</text:span></text:p>
            <text:p><text:span text:style-name="T1">5º ANDAR</text:span></text:p>
            <text:p><text:span text:style-name="T1">6° ANDAR</text:span></text:p>
            <text:p><text:span text:style-name="T1">5° ANDAR</text:span></text:p>
            <text:p><text:span text:style-name="T1">6° ANDAR</text:span></text:p>
            <text:p><text:span text:style-name="T1">5° ANDAR</text:span></text:p>
            <text:p><text:span text:style-name="T1">4° ANDAR</text:span><text:span text:style-name="T2"><text:s/></text:span><text:span text:style-name="T1">DTP</text:span></text:p>
            <text:p><text:span text:style-name="T1">4° ANDAR</text:span></text:p>
            <text:p><text:span text:style-name="T1">1° ANDAR</text:span></text:p>
            <text:p><text:span text:style-name="T1">8° ANDAR</text:span></text:p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4">
            <text:p><text:span text:style-name="T1">Jornada</text:span><text:span text:style-name="T2"><text:s/></text:span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8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5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TERREO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1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3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7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DTP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1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4º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6" table:number-rows-spanned="1" table:style-name="ce5">
            <text:p><text:span text:style-name="T1">5° ANDAR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0 H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SUBSOLO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2º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2º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3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3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SUBSOLO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2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SUBSOLO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5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1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DTP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5">
            <text:p><text:span text:style-name="T1">SECRETARIA DE MOBILIDADE URBANA E TRANSPORTE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<text:span text:style-name="T1">4° ANDAR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1">40 H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style-name="ce3">
            <text:p><text:span text:style-name="T1">Set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isão Administrativa-RH</text:span><text:span text:style-name="T2"><text:s/></text:span><text:span text:style-name="T1">Divisão Administrativa-RH</text:span><text:span text:style-name="T2"><text:s/></text:span><text:span text:style-name="T1">Divisão Adm. e Financeira</text:span><text:span text:style-name="T2"><text:s/></text:span><text:span text:style-name="T1">Expedi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isão Financeira</text:span><text:span text:style-name="T2"><text:s/></text:span><text:span text:style-name="T1">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ivisão Administrativa-Protocolo</text:span><text:span text:style-name="T2"><text:s/></text:span><text:span text:style-name="T1">Câmara Municipal (cedido)</text:span><text:span text:style-name="T2"><text:s/></text:span><text:span text:style-name="T1">Assessoria Técnica/GAB</text:span><text:span text:style-name="T2"><text:s/></text:span><text:span text:style-name="T1">GABINE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Assessoria Jurídica</text:span><text:span text:style-name="T2"><text:s/></text:span><text:span text:style-name="T1">Copa/Gabinete</text:span><text:span text:style-name="T2"><text:s/></text:span><text:span text:style-name="T1">Assessoria Jurídic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Divisão Adm. e Financeira</text:span><text:span text:style-name="T2"><text:s/></text:span><text:span text:style-name="T1">Deptº Transportes Públicos</text:span><text:span text:style-name="T2"><text:s/></text:span><text:span text:style-name="T1">Divisão Administrativa-Licitação</text:span><text:span text:style-name="T2"><text:s/></text:span><text:span text:style-name="T1">Chefia de 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GAB</text:span><text:span text:style-name="T2"><text:s/></text:span><text:span text:style-name="T1">Assessoria Técnica/GAB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RH</text:span><text:span text:style-name="T2"><text:s/></text:span><text:span text:style-name="T1">Gabinete/SEMT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Licitação</text:span><text:span text:style-name="T2"><text:s/></text:span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SEMT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Financeira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Deptº Transportes Públicos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Assessoria Técnica/GAB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Protocolo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 / SEMTRA</text:span><text:span text:style-name="T2"><text:s/></text:span><text:span text:style-name="T1">Divisão Adm. e Financeira</text:span><text:span text:style-name="T2"><text:s/></text:span><text:span text:style-name="T1">Copa-SEMT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eptº Transportes Públicos</text:span><text:span text:style-name="T2"><text:s/></text:span><text:span text:style-name="T1">Assessoria Técnica/SEMTRA</text:span><text:span text:style-name="T2"><text:s/></text:span><text:span text:style-name="T1">Divisão Adm. e Financeira</text:span><text:span text:style-name="T2"><text:s/></text:span><text:span text:style-name="T1">Expediente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Div. Administrativa-Almoxarifad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Assessoria Técnica/SEMTR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. Administrativa-Serviços gerais</text:span><text:span text:style-name="T2"><text:s/></text:span><text:span text:style-name="T1">Divisão Administrativ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 / SEMTRA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inistrativa-RH</text:span><text:span text:style-name="T2"><text:s/></text:span><text:span text:style-name="T1">Divisão Administrativa</text:span><text:span text:style-name="T2"><text:s/></text:span><text:span text:style-name="T1">Assessoria Técnica / SEMTRA</text:span><text:span text:style-name="T2"><text:s/></text:span><text:span text:style-name="T1">GABINE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isão Adm. e Financeira</text:span><text:span text:style-name="T2"><text:s/></text:span><text:span text:style-name="T1">Divisão Administrativa-RH</text:span><text:span text:style-name="T2"><text:s/></text:span><text:span text:style-name="T1">Divisão Administrativa</text:span><text:span text:style-name="T2"><text:s/></text:span><text:span text:style-name="T1">Imprens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ssessoria Técnica/GAB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. Administrativa-Patrimônio</text:span><text:span text:style-name="T2"><text:s/></text:span><text:span text:style-name="T1">Assessoria Jurídica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Divisão Administrativ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Div. Administrativa-Patrimônio</text:span><text:span text:style-name="T2"><text:s/></text:span><text:span text:style-name="T1">Assessoria Técnica / SEMTRA</text:span><text:span text:style-name="T2"><text:s/></text:span><text:span text:style-name="T1">Divisão Adm. e Financeira</text:span><text:span text:style-name="T2"><text:s/></text:span><text:span text:style-name="T1">Assessoria Técnica / SEMTRA</text:span><text:span text:style-name="T2"><text:s/></text:span><text:span text:style-name="T1">Divisão Adm. e Financeira</text:span><text:span text:style-name="T2"><text:s/></text:span><text:span text:style-name="T1">Deptº Transportes Públicos</text:span><text:span text:style-name="T2"><text:s/></text:span><text:span text:style-name="T1">Deptº Transportes Públicos</text:span><text:span text:style-name="T2"><text:s/></text:span><text:span text:style-name="T1">Divisão Financeira</text:span></text:p>
          </table:table-cell>
          <table:table-cell table:number-columns-repeated="16383"/>
        </table:table-row>
        <table:table-row table:number-rows-repeated="10483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8-04T20:45:06Z</meta:creation-date>
    <dc:date>2025-08-04T18:45:08Z</dc:date>
    <meta:editing-duration>PT0S</meta:editing-duration>
  </office:meta>
</office:document-meta>
</file>