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RF</text:span><text:span text:style-name="T2"><text:s/></text:span><text:span text:style-name="T1">896.108.5/1</text:span></text:p>
          </table:table-cell>
          <table:covered-table-cell/>
          <table:table-cell office:value-type="string" table:number-columns-spanned="6" table:number-rows-spanned="1" table:style-name="ce4">
            <text:p><text:span text:style-name="T1">Nome Completo</text:span></text:p>
            <text:p><text:span text:style-name="T1">ALECSANDER DOS SANTOS CELESTINO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">Situacao</text:span><text:span text:style-name="T2"><text:s/></text:span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4">
            <text:p><text:span text:style-name="T1">REG. JURIDICO</text:span><text:span text:style-name="T2"><text:s/></text:span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549.149.5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ANA CRISTINA INAD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33.495.8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ANDRE RESENDE REZE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39.384.6/3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ANDRELI LUIZA DOS SANT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57.403.1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ANTONIO SERGIO DE ALMEIDA BRANC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558.259.8/3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APARECIDO MARQUES DO ESPIRITO SANT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41.329.1/6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BIANCA ELIAS GATI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50.373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AMILA SOARES DE SOUZA SARTIN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630.597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ARLOS EDUARDO BOAVENTU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649.367.0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ARLOS FERNANDO DE CAMARG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91.549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ARLOS HENRIQUE DE CAMPOS COST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80.239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ELSO JORGE CALDEI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39.231.9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ESAR SANTOS BORLIN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72.152.8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LAUDETE PEREIRA DOS SANT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604.178.7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CLAUDIA PANEBIANCO PONTIN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11.193.0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EDERSON DA SILV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50.360.9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EDMUNDO MARCOS CORDEIRO DE AZEVED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25.152.9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EDUARDA SOUZA DE OLIVEI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33.533.4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EDUARDO GRACIO RELVA DIA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7.372.6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EVERTON NATALI DOS SANT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97.137.4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FERNANDO SEOANE MIQUELIN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4.599.4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FELIPE LARA VOGEL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18.188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GABRIELA YEZZI VALLERINI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84.453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GEOVANA CRISTINA JEVOUSKI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17.531.4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GILMAR PEREIRA MIRAND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315.384.3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GISLENE CAMP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726.271.0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HEIDY REGINA LEITE SOUZ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529.480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IZILDA MARIA ITRI COMMIT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ADMITI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09.372.5/4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JACQUELINE FARIA DOS SANT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89.696.8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JOAO BONETT NET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9.997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JOÃO CARLOS BUZZERI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57.515.1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JOSIANE DA COSTA FRANCO FERNANDE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4.584.6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KELI CRISTINA DEL PINO REI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9.311.5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EANDRO GABRELON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24.369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EANDRO DE OLIVEIRA RODRIGUE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58.956.9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EONARDO AUGUSTO BARBOSA CRUZ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58.187.8/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ORENA FRANÇA DE PAUL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307.568.1/4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OURIVAL ACHILLES DE CEZAR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858.262.9/3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UCCAS BERNACHIO GISSONI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11.217.1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LUIZ FELIPE DA SILVA GIORDAN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318.582.6/12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ISA APARECIDA ISABEL MARTINS DE AQUIN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2.754.6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CIA JACOB CHAVE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PROG RESID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28.076.6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CIO ANTONIO DE LIM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627.030.1/3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IA LOURDES DE BARROS CORREI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50.265.3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IA PAOLA PAOLON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941.176.3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IANA D'UGO GUIMARÃE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537.576.2/3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RLENE NUNE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<text:span text:style-name="T1">134.424.2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TILDE TAVARES DA FONSEC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">
            <text:p><text:span text:style-name="T1">630.712.4/1</text:span></text:p>
          </table:table-cell>
          <table:covered-table-cell/>
          <table:table-cell office:value-type="string" table:number-columns-spanned="6" table:number-rows-spanned="1" table:style-name="ce5">
            <text:p><text:span text:style-name="T1">MAURICIO FARIA DE OLIVEI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">
            <text:p><text:span text:style-name="T1">881.005.2/5</text:span></text:p>
          </table:table-cell>
          <table:table-cell office:value-type="string" table:number-columns-spanned="6" table:number-rows-spanned="1" table:style-name="ce5">
            <text:p><text:span text:style-name="T1">MONICA MIYUKI OBAR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733.380.3/1</text:span></text:p>
          </table:table-cell>
          <table:table-cell office:value-type="string" table:number-columns-spanned="6" table:number-rows-spanned="1" table:style-name="ce5">
            <text:p><text:span text:style-name="T1">MOZART EDSON DA COST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50.365.0/1</text:span></text:p>
          </table:table-cell>
          <table:table-cell office:value-type="string" table:number-columns-spanned="6" table:number-rows-spanned="1" table:style-name="ce5">
            <text:p><text:span text:style-name="T1">NEWTON CARLOS RODRIGUES SERRAN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897.226.5/1</text:span></text:p>
          </table:table-cell>
          <table:table-cell office:value-type="string" table:number-columns-spanned="6" table:number-rows-spanned="1" table:style-name="ce5">
            <text:p><text:span text:style-name="T1">NICOLAS XAVIER DE CARVALH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817.588.8/1</text:span></text:p>
          </table:table-cell>
          <table:table-cell office:value-type="string" table:number-columns-spanned="6" table:number-rows-spanned="1" table:style-name="ce5">
            <text:p><text:span text:style-name="T1">OSCAR ZIROLDO DE SOUZ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29.517.7/1</text:span></text:p>
          </table:table-cell>
          <table:table-cell office:value-type="string" table:number-columns-spanned="6" table:number-rows-spanned="1" table:style-name="ce5">
            <text:p><text:span text:style-name="T1">PATRICIA FERREIRA PALLOT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50.650.0/1</text:span></text:p>
          </table:table-cell>
          <table:table-cell office:value-type="string" table:number-columns-spanned="6" table:number-rows-spanned="1" table:style-name="ce5">
            <text:p><text:span text:style-name="T1">PATRICIA HELENA CARREIR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820.318.1/4</text:span></text:p>
          </table:table-cell>
          <table:table-cell office:value-type="string" table:number-columns-spanned="6" table:number-rows-spanned="1" table:style-name="ce5">
            <text:p><text:span text:style-name="T1">RAFAEL MIELNIK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47.506.1/1</text:span></text:p>
          </table:table-cell>
          <table:table-cell office:value-type="string" table:number-columns-spanned="6" table:number-rows-spanned="1" table:style-name="ce5">
            <text:p><text:span text:style-name="T1">RAFAEL TONIATO MANGERON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39.930.4/1</text:span></text:p>
          </table:table-cell>
          <table:table-cell office:value-type="string" table:number-columns-spanned="6" table:number-rows-spanned="1" table:style-name="ce5">
            <text:p><text:span text:style-name="T1">RENATO ALMAD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28.338.2/1</text:span></text:p>
          </table:table-cell>
          <table:table-cell office:value-type="string" table:number-columns-spanned="6" table:number-rows-spanned="1" table:style-name="ce5">
            <text:p><text:span text:style-name="T1">RENATO VIEIRA DE SÁ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48.735.2/1</text:span></text:p>
          </table:table-cell>
          <table:table-cell office:value-type="string" table:number-columns-spanned="6" table:number-rows-spanned="1" table:style-name="ce5">
            <text:p><text:span text:style-name="T1">RICARDO LUIZ HIDALGO PEREIRA DA COST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49.315.8/1</text:span></text:p>
          </table:table-cell>
          <table:table-cell office:value-type="string" table:number-columns-spanned="6" table:number-rows-spanned="1" table:style-name="ce5">
            <text:p><text:span text:style-name="T1">RODRIGO CANDIDO SOUSA DA SILV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43.599.9/1</text:span></text:p>
          </table:table-cell>
          <table:table-cell office:value-type="string" table:number-columns-spanned="6" table:number-rows-spanned="1" table:style-name="ce5">
            <text:p><text:span text:style-name="T1">RODRIGO DIAS PAES LANDIM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40.430.9/1</text:span></text:p>
          </table:table-cell>
          <table:table-cell office:value-type="string" table:number-columns-spanned="6" table:number-rows-spanned="1" table:style-name="ce5">
            <text:p><text:span text:style-name="T1">RODRIGO VIEIRA CASQUILHO FARIA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33.889.5/3</text:span></text:p>
          </table:table-cell>
          <table:table-cell office:value-type="string" table:number-columns-spanned="6" table:number-rows-spanned="1" table:style-name="ce5">
            <text:p><text:span text:style-name="T1">ROSELI ROLIN DE OLIVEIRA HONORAT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858.481.8/7</text:span></text:p>
          </table:table-cell>
          <table:table-cell office:value-type="string" table:number-columns-spanned="6" table:number-rows-spanned="1" table:style-name="ce5">
            <text:p><text:span text:style-name="T1">ROSICLEIDE RODRIGUES DANTAS SANT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31.947.6/2</text:span></text:p>
          </table:table-cell>
          <table:table-cell office:value-type="string" table:number-columns-spanned="6" table:number-rows-spanned="1" table:style-name="ce5">
            <text:p><text:span text:style-name="T1">ROZINEIDE VIANA ROCH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37.462.0/2</text:span></text:p>
          </table:table-cell>
          <table:table-cell office:value-type="string" table:number-columns-spanned="6" table:number-rows-spanned="1" table:style-name="ce5">
            <text:p><text:span text:style-name="T1">SANDRA FREIRE QUEIROZ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888.337.8/2</text:span></text:p>
          </table:table-cell>
          <table:table-cell office:value-type="string" table:number-columns-spanned="6" table:number-rows-spanned="1" table:style-name="ce5">
            <text:p><text:span text:style-name="T1">SARA RAQUEL MIRANDA DE ARAUJ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654.483.5/1</text:span></text:p>
          </table:table-cell>
          <table:table-cell office:value-type="string" table:number-columns-spanned="6" table:number-rows-spanned="1" table:style-name="ce5">
            <text:p><text:span text:style-name="T1">SONIA MARIA ROSA DA SILV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911.792.0/1</text:span></text:p>
          </table:table-cell>
          <table:table-cell office:value-type="string" table:number-columns-spanned="6" table:number-rows-spanned="1" table:style-name="ce5">
            <text:p><text:span text:style-name="T1">SUSY KIS CURZIO CAMPO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515.135.0/1</text:span></text:p>
          </table:table-cell>
          <table:table-cell office:value-type="string" table:number-columns-spanned="6" table:number-rows-spanned="1" table:style-name="ce5">
            <text:p><text:span text:style-name="T1">TANIA SUELY DOMINGUES DE ABREU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750.386.5/7</text:span></text:p>
          </table:table-cell>
          <table:table-cell office:value-type="string" table:number-columns-spanned="6" table:number-rows-spanned="1" table:style-name="ce5">
            <text:p><text:span text:style-name="T1">WALDEMAR CARLOS KREME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2">
            <text:p><text:span text:style-name="T1">389.255.7/9</text:span></text:p>
          </table:table-cell>
          <table:table-cell office:value-type="string" table:number-columns-spanned="6" table:number-rows-spanned="1" table:style-name="ce5">
            <text:p><text:span text:style-name="T1">WALDOMIRO BARBOSA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office:value-type="string" table:style-name="ce2">
            <text:p><text:span text:style-name="T1">938.994.6/1</text:span></text:p>
          </table:table-cell>
          <table:table-cell office:value-type="string" table:number-columns-spanned="6" table:number-rows-spanned="1" table:style-name="ce5">
            <text:p><text:span text:style-name="T1">WESLEI DOS REIS MARTINS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6"/>
        </table:table-row>
        <table:table-row table:style-name="ro4">
          <table:table-cell office:value-type="string" table:style-name="ce3">
            <text:p><text:span text:style-name="T1">Cargo Base <text:s text:c="107"/>Cargo em Comiss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GERENTE DE PROJET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MUNICIPAL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CHEFE DE ASSESSORIA JURIDIC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AÚDE NÍVEL I <text:s text:c="73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SEC. EXECUTIV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LANEJAMENTO DESENV ORGANIZACIONAL NI<text:s text:c="25"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OLITICAS PUBLICAS GESTAO GOVERNAMENTAL N.I <text:s text:c="15"/>-</text:span><text:span text:style-name="T2"><text:s/></text:span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ASSESSORI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PROCURADOR DO MUNICIPIO II <text:s text:c="6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DE SAÚDE NÍVEL IV <text:s text:c="74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EQUIPE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DE GESTAO DE POLITICAS PUBLICAS NIVEL I <text:s text:c="2"/>-</text:span><text:span text:style-name="T2"><text:s/></text:span><text:span text:style-name="T1">PROFISSIONAL ENG, ARQ, AGRONOMIA,GEOLOGIA NIVEL I <text:s text:c="3"/>-</text:span><text:span text:style-name="T2"><text:s/></text:span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LANEJAMENTO DESENV ORGANIZACIONAL NI <text:s text:c="24"/>ASSESSOR II</text:span></text:p>
          </table:table-cell>
          <table:table-cell table:number-columns-repeated="16383"/>
        </table:table-row>
        <table:table-row table:style-name="ro6">
          <table:table-cell office:value-type="string" table:number-columns-spanned="4" table:number-rows-spanned="1" table:style-name="ce4">
            <text:p><text:span text:style-name="T1">Remuneracao do Mes</text:span></text:p>
            <text:p><text:span text:style-name="T1">R$3.150,12</text:span><text:span text:style-name="T2"><text:s/></text:span><text:span text:style-name="T1">R$6.936,91</text:span><text:span text:style-name="T2"><text:s/></text:span><text:span text:style-name="T1">R$6.499,00</text:span><text:span text:style-name="T2"><text:s/></text:span><text:span text:style-name="T1">R$5.943,65</text:span><text:span text:style-name="T2"><text:s/></text:span><text:span text:style-name="T1">R$3.962,43</text:span><text:span text:style-name="T2"><text:s/></text:span><text:span text:style-name="T1">R$7.924,88</text:span><text:span text:style-name="T2"><text:s/></text:span><text:span text:style-name="T1">R$5.943,65</text:span><text:span text:style-name="T2"><text:s/></text:span><text:span text:style-name="T1">R$7.924,88</text:span><text:span text:style-name="T2"><text:s/></text:span><text:span text:style-name="T1">R$4.849,35</text:span><text:span text:style-name="T2"><text:s/></text:span><text:span text:style-name="T1">R$6.673,34</text:span><text:span text:style-name="T2"><text:s/></text:span><text:span text:style-name="T1">R$14.528,96</text:span><text:span text:style-name="T2"><text:s/></text:span><text:span text:style-name="T1">R$33.174,12</text:span><text:span text:style-name="T2"><text:s/></text:span><text:span text:style-name="T1">R$49.326,60</text:span><text:span text:style-name="T2"><text:s/></text:span><text:span text:style-name="T1">R$1.981,20</text:span><text:span text:style-name="T2"><text:s/></text:span><text:span text:style-name="T1">R$8.586,77</text:span><text:span text:style-name="T2"><text:s/></text:span><text:span text:style-name="T1">R$4.048,56</text:span><text:span text:style-name="T2"><text:s/></text:span><text:span text:style-name="T1">R$9.906,11</text:span><text:span text:style-name="T2"><text:s/></text:span><text:span text:style-name="T1">R$7.924,88</text:span><text:span text:style-name="T2"><text:s/></text:span><text:span text:style-name="T1">R$8.193,05</text:span><text:span text:style-name="T2"><text:s/></text:span><text:span text:style-name="T1">R$23.419,36</text:span><text:span text:style-name="T2"><text:s/></text:span><text:span text:style-name="T1">R$12.810,57</text:span><text:span text:style-name="T2"><text:s/></text:span><text:span text:style-name="T1">R$13.208,14</text:span><text:span text:style-name="T2"><text:s/></text:span><text:span text:style-name="T1">R$5.943,65</text:span><text:span text:style-name="T2"><text:s/></text:span><text:span text:style-name="T1">R$8.465,01</text:span><text:span text:style-name="T2"><text:s/></text:span><text:span text:style-name="T1">R$46.389,94</text:span><text:span text:style-name="T2"><text:s/></text:span><text:span text:style-name="T1">R$8.715,06</text:span><text:span text:style-name="T2"><text:s/></text:span><text:span text:style-name="T1">R$7.489,62</text:span><text:span text:style-name="T2"><text:s/></text:span><text:span text:style-name="T1">R$4.406,81</text:span><text:span text:style-name="T2"><text:s/></text:span><text:span text:style-name="T1">R$5.943,65</text:span><text:span text:style-name="T2"><text:s/></text:span><text:span text:style-name="T1">R$14.528,96</text:span><text:span text:style-name="T2"><text:s/></text:span><text:span text:style-name="T1">R$3.962,43</text:span><text:span text:style-name="T2"><text:s/></text:span><text:span text:style-name="T1">R$7.924,88</text:span></text:p>
          </table:table-cell>
          <table:covered-table-cell table:number-columns-repeated="3"/>
          <table:table-cell office:value-type="string" table:number-columns-spanned="5" table:number-rows-spanned="1" table:style-name="ce6">
            <text:p><text:span text:style-name="T1">Demais Elementos da Remuneracao</text:span></text:p>
            <text:p><text:span text:style-name="T1">R$1.956,00</text:span><text:span text:style-name="T2"><text:s/></text:span><text:span text:style-name="T1">R$2.180,80</text:span><text:span text:style-name="T2"><text:s/></text:span><text:span text:style-name="T1">R$1.691,92</text:span><text:span text:style-name="T2"><text:s/></text:span><text:span text:style-name="T1">R$4.181,46</text:span><text:span text:style-name="T2"><text:s/></text:span><text:span text:style-name="T1">R$1.663,57</text:span><text:span text:style-name="T2"><text:s/></text:span><text:span text:style-name="T1">R$1.091,62</text:span><text:span text:style-name="T2"><text:s/></text:span><text:span text:style-name="T1">R$1.513,22</text:span><text:span text:style-name="T2"><text:s/></text:span><text:span text:style-name="T1">R$1.091,62</text:span><text:span text:style-name="T2"><text:s/></text:span><text:span text:style-name="T1">R$1.368,11</text:span><text:span text:style-name="T2"><text:s/></text:span><text:span text:style-name="T1">R$934,26</text:span><text:span text:style-name="T2"><text:s/></text:span><text:span text:style-name="T1">R$3.761,33</text:span><text:span text:style-name="T2"><text:s/></text:span><text:span text:style-name="T1">R$383,50</text:span><text:span text:style-name="T2"><text:s/></text:span><text:span text:style-name="T1">R$619,50</text:span><text:span text:style-name="T2"><text:s/></text:span><text:span text:style-name="T1">R$1.622,47</text:span><text:span text:style-name="T2"><text:s/></text:span><text:span text:style-name="T1">R$3.381,42</text:span><text:span text:style-name="T2"><text:s/></text:span><text:span text:style-name="T1">R$2.277,33</text:span><text:span text:style-name="T2"><text:s/></text:span><text:span text:style-name="T1">R$973,59</text:span><text:span text:style-name="T2"><text:s/></text:span><text:span text:style-name="T1">R$1.091,62</text:span><text:span text:style-name="T2"><text:s/></text:span><text:span text:style-name="T1">R$2.098,17</text:span><text:span text:style-name="T2"><text:s/></text:span><text:span text:style-name="T1">R$383,50</text:span><text:span text:style-name="T2"><text:s/></text:span><text:span text:style-name="T1">R$2.416,12</text:span><text:span text:style-name="T2"><text:s/></text:span><text:span text:style-name="T1">R$708,04</text:span><text:span text:style-name="T2"><text:s/></text:span><text:span text:style-name="T1">R$2.464,41</text:span><text:span text:style-name="T2"><text:s/></text:span><text:span text:style-name="T1">R$1.985,74</text:span><text:span text:style-name="T2"><text:s/></text:span><text:span text:style-name="T1">R$2.375,15</text:span><text:span text:style-name="T2"><text:s/></text:span><text:span text:style-name="T1">R$2.311,72</text:span><text:span text:style-name="T2"><text:s/></text:span><text:span text:style-name="T1">R$2.490,82</text:span><text:span text:style-name="T2"><text:s/></text:span><text:span text:style-name="T1">R$3.536,05</text:span><text:span text:style-name="T2"><text:s/></text:span><text:span text:style-name="T1">R$1.607,34</text:span><text:span text:style-name="T2"><text:s/></text:span><text:span text:style-name="T1">R$855,54</text:span><text:span text:style-name="T2"><text:s/></text:span><text:span text:style-name="T1">R$1.327,67</text:span><text:span text:style-name="T2"><text:s/></text:span><text:span text:style-name="T1">R$1.003,12</text:span></text:p>
          </table:table-cell>
          <table:covered-table-cell table:number-columns-repeated="4"/>
          <table:table-cell office:value-type="string" table:number-columns-spanned="7" table:number-rows-spanned="1" table:style-name="ce4">
            <text:p><text:span text:style-name="T1">Remuneracao Bruta</text:span></text:p>
            <text:p><text:span text:style-name="T1">R$5.106,12</text:span><text:span text:style-name="T2"><text:s/></text:span><text:span text:style-name="T1">R$9.117,71</text:span><text:span text:style-name="T2"><text:s/></text:span><text:span text:style-name="T1">R$8.190,92</text:span><text:span text:style-name="T2"><text:s/></text:span><text:span text:style-name="T1">R$10.125,11</text:span><text:span text:style-name="T2"><text:s/></text:span><text:span text:style-name="T1">R$5.626,00</text:span><text:span text:style-name="T2"><text:s/></text:span><text:span text:style-name="T1">R$9.016,50</text:span><text:span text:style-name="T2"><text:s/></text:span><text:span text:style-name="T1">R$7.456,87</text:span><text:span text:style-name="T2"><text:s/></text:span><text:span text:style-name="T1">R$9.016,50</text:span><text:span text:style-name="T2"><text:s/></text:span><text:span text:style-name="T1">R$6.217,46</text:span><text:span text:style-name="T2"><text:s/></text:span><text:span text:style-name="T1">R$7.607,60</text:span><text:span text:style-name="T2"><text:s/></text:span><text:span text:style-name="T1">R$18.290,29</text:span><text:span text:style-name="T2"><text:s/></text:span><text:span text:style-name="T1">R$33.557,62</text:span><text:span text:style-name="T2"><text:s/></text:span><text:span text:style-name="T1">R$49.946,10</text:span><text:span text:style-name="T2"><text:s/></text:span><text:span text:style-name="T1">R$3.603,67</text:span><text:span text:style-name="T2"><text:s/></text:span><text:span text:style-name="T1">R$11.968,19</text:span><text:span text:style-name="T2"><text:s/></text:span><text:span text:style-name="T1">R$6.325,89</text:span><text:span text:style-name="T2"><text:s/></text:span><text:span text:style-name="T1">R$10.879,70</text:span><text:span text:style-name="T2"><text:s/></text:span><text:span text:style-name="T1">R$9.016,50</text:span><text:span text:style-name="T2"><text:s/></text:span><text:span text:style-name="T1">R$10.291,22</text:span><text:span text:style-name="T2"><text:s/></text:span><text:span text:style-name="T1">R$23.802,86</text:span><text:span text:style-name="T2"><text:s/></text:span><text:span text:style-name="T1">R$15.226,69</text:span><text:span text:style-name="T2"><text:s/></text:span><text:span text:style-name="T1">R$13.916,18</text:span><text:span text:style-name="T2"><text:s/></text:span><text:span text:style-name="T1">R$8.408,06</text:span><text:span text:style-name="T2"><text:s/></text:span><text:span text:style-name="T1">R$10.450,75</text:span><text:span text:style-name="T2"><text:s/></text:span><text:span text:style-name="T1">R$48.765,09</text:span><text:span text:style-name="T2"><text:s/></text:span><text:span text:style-name="T1">R$11.026,78</text:span><text:span text:style-name="T2"><text:s/></text:span><text:span text:style-name="T1">R$9.980,44</text:span><text:span text:style-name="T2"><text:s/></text:span><text:span text:style-name="T1">R$7.942,86</text:span><text:span text:style-name="T2"><text:s/></text:span><text:span text:style-name="T1">R$7.550,99</text:span><text:span text:style-name="T2"><text:s/></text:span><text:span text:style-name="T1">R$15.384,50</text:span><text:span text:style-name="T2"><text:s/></text:span><text:span text:style-name="T1">R$5.290,10</text:span><text:span text:style-name="T2"><text:s/></text:span><text:span text:style-name="T1">R$8.928,0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9.906,11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885,09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10.791,2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SPTRANS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SPTRANS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209,64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7.153,29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2.267,83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8.211,48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209,64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7.153,29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3.763,29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526,81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5.290,1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14.528,96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855,54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15.384,5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2.196,23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5.113,01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SPTRANS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SPTRANS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2.587,12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324,50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2.911,62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547,67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4.464,45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1.981,20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268,67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3.249,87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7.924,88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091,62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9.016,5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13.208,14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855,54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14.063,68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1.327,67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5.290,10</text:span>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pan text:style-name="T1">R$8.237,37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2.244,85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10.482,22</text:span>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5">
            <text:p><text:span text:style-name="T1">R$4.276,68</text:span></text:p>
          </table:table-cell>
          <table:covered-table-cell table:number-columns-repeated="3"/>
          <table:table-cell office:value-type="string" table:number-columns-spanned="5" table:number-rows-spanned="1" table:style-name="ce7">
            <text:p><text:span text:style-name="T1">R$2.040,50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R$6.317,18</text:span>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">
            <text:p><text:span text:style-name="T1">R$9.906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973,59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10.879,7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834,4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02,0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6.436,46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717,0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.219,3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17.936,3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5.826,4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365,9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47.192,4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5.854,5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239,13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30.093,69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247,5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224,3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9.471,88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810,5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55,5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13.666,11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9.587,7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19,5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30.207,2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135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09,6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344,75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.916,7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938,5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4.855,28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327,67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5.290,1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449,4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952,58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4.402,07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4.373,5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19,50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44.993,04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091,6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035,29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09,6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153,29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091,62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9.016,50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0,0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.615,92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615,92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01,72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545,37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4.418,9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366,52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6.785,50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12.576,6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55,5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13.432,20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4.713,7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655,19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368,95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327,67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5.290,10</text:span>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09,6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7.153,29</text:span>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5">
            <text:p><text:span text:style-name="T1">R$11.887,3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67,04</text:span></text:p>
          </table:table-cell>
          <table:covered-table-cell/>
          <table:table-cell office:value-type="string" table:number-columns-spanned="8" table:number-rows-spanned="1" table:style-name="ce5">
            <text:p><text:span text:style-name="T1">R$12.654,37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4">
            <text:p><text:span text:style-name="T1">Unidade</text:span></text:p>
            <text:p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">Complemento</text:span><text:span text:style-name="T2"><text:s/></text:span><text:span text:style-name="T1">5° ANDAR</text:span></text:p>
            <text:p><text:span text:style-name="T1">4º ANDAR</text:span></text:p>
            <text:p><text:span text:style-name="T1">5° ANDAR</text:span></text:p>
            <text:p><text:span text:style-name="T1">8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/text:p>
            <text:p><text:span text:style-name="T1">8° ANDAR</text:span><text:span text:style-name="T2"><text:s/></text:span><text:span text:style-name="T1">TÉRREO</text:span><text:span text:style-name="T2"><text:s/></text:span><text:span text:style-name="T1">CMSP</text:span></text:p>
            <text:p><text:span text:style-name="T1">5° ANDAR</text:span></text:p>
            <text:p><text:span text:style-name="T1">7° ANDAR</text:span></text:p>
            <text:p><text:span text:style-name="T1">4° ANDAR</text:span></text:p>
            <text:p><text:span text:style-name="T1">6º ANDAR</text:span></text:p>
            <text:p><text:span text:style-name="T1">4° ANDAR</text:span><text:span text:style-name="T2"><text:s/></text:span><text:span text:style-name="T1">DTP/DTD</text:span><text:span text:style-name="T2"><text:s/></text:span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8° ANDAR</text:span></text:p>
            <text:p><text:span text:style-name="T1">5º ANDAR</text:span></text:p>
            <text:p><text:span text:style-name="T1">5º ANDAR</text:span></text:p>
            <text:p><text:span text:style-name="T1">6° ANDAR</text:span></text:p>
            <text:p><text:span text:style-name="T1">5° ANDAR</text:span></text:p>
            <text:p><text:span text:style-name="T1">6° ANDAR</text:span></text:p>
            <text:p><text:span text:style-name="T1">5° ANDAR</text:span></text:p>
            <text:p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1° ANDAR</text:span></text:p>
            <text:p><text:span text:style-name="T1">8° ANDAR</text:span></text:p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4">
            <text:p><text:span text:style-name="T1">Jornada</text:span><text:span text:style-name="T2"><text:s/></text:span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8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TERRE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7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2º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5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2º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3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5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5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SUBSOLO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2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SUBSOLO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5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1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DTP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DTP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° ANDAR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3">
            <text:p><text:span text:style-name="T1">Se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Câmara Municipal (cedido)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Copa/Gabinete</text:span><text:span text:style-name="T2"><text:s/></text:span><text:span text:style-name="T1">Assessoria Juríd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Adm. e Financeira</text:span><text:span text:style-name="T2"><text:s/></text:span><text:span text:style-name="T1">Deptº Transportes Públicos</text:span><text:span text:style-name="T2"><text:s/></text:span><text:span text:style-name="T1">Divisão Administrativa-Licitação</text:span><text:span text:style-name="T2"><text:s/></text:span><text:span text:style-name="T1">Chefia de 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Técnica/GAB</text:span><text:span text:style-name="T2"><text:s/></text:span><text:span text:style-name="T1">Gabinete/SEMTRA</text:span><text:span text:style-name="T2"><text:s/></text:span><text:span text:style-name="T1">Divisão 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Licitação</text:span><text:span text:style-name="T2"><text:s/></text:span><text:span text:style-name="T1">Deptº Transportes Públicos</text:span><text:span text:style-name="T2"><text:s/></text:span><text:span text:style-name="T1">Divisão Administrativa</text:span><text:span text:style-name="T2"><text:s/></text:span><text:span text:style-name="T1">Assessoria Técnic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eptº Transportes Públic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/GAB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</text:span><text:span text:style-name="T2"><text:s/></text:span><text:span text:style-name="T1">Divisão Adm. e Financeira</text:span><text:span text:style-name="T2"><text:s/></text:span><text:span text:style-name="T1">Copa-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. Administrativa-Almoxarifad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essoria Técnica/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Serviços gerais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</text:span><text:span text:style-name="T2"><text:s/></text:span><text:span text:style-name="T1">Assessoria Jurídic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Assessoria 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Técn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Assessoria Técnica</text:span><text:span text:style-name="T2"><text:s/></text:span><text:span text:style-name="T1">Divisão Adm. e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number-rows-repeated="10483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03T20:39:00Z</meta:creation-date>
    <dc:date>2025-09-03T18:39:03Z</dc:date>
    <meta:editing-duration>PT0S</meta:editing-duration>
  </office:meta>
</office:document-meta>
</file>